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33993 - Schaapslanden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aapslanden 1 te Ewijk</text:p>
            <text:p text:style-name="tussenkopcur">Omschrijving : verhogen van een bestaand hekwerk</text:p>
            <text:p text:style-name="tussenkopcur">Datum ontvangst : 11 maart 2018</text:p>
            <text:p text:style-name="tussenkopcur">Zaaknummer ODRN : W.Z18.1030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9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33993 - Schaapslanden 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98</meta:user-defined>
    <meta:user-defined meta:name="OVERHEIDop.GmbID/DC.identifier">gmb-2018-53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V 1</meta:user-defined>
    <meta:user-defined meta:name="OVERHEIDop.woonplaats">Ewijk</meta:user-defined>
    <meta:user-defined meta:name="OVERHEIDop.straatnaam">Schaapslande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756 431346</meta:user-defined>
    <meta:user-defined meta:name="OVERHEIDop.versieInformatie"/>
  </office:meta>
</office:document-meta>
</file>