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80*"/>
    </style:style>
    <style:style style:family="table-column" style:parent-style-name="colspec" style:name="id1-3-2-4-16-1-1">
      <style:table-column-properties style:rel-column-width="20*"/>
    </style:style>
    <style:style style:family="table-column" style:parent-style-name="colspec" style:name="id1-3-2-4-16-1-2">
      <style:table-column-properties style:rel-column-width="80*"/>
    </style: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4-124-5">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39-4">
      <text:list-level-style-bullet text:bullet-char="–" text:level="1">
        <style:list-level-properties text:min-label-width="10mm"/>
      </text:list-level-style-bullet>
    </text:list-style>
    <text:list-style style:name="id1-3-2-4-139-5">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text:list-style style:name="id1-3-2-4-176-4">
      <text:list-level-style-bullet text:bullet-char="–" text:level="1">
        <style:list-level-properties text:min-label-width="10mm"/>
      </text:list-level-style-bullet>
    </text:list-style>
    <text:list-style style:name="id1-3-2-4-176-5">
      <text:list-level-style-bullet text:bullet-char="–" text:level="1">
        <style:list-level-properties text:min-label-width="10mm"/>
      </text:list-level-style-bullet>
    </text:list-style>
    <text:list-style style:name="id1-3-2-4-176-6">
      <text:list-level-style-bullet text:bullet-char="–" text:level="1">
        <style:list-level-properties text:min-label-width="10mm"/>
      </text:list-level-style-bullet>
    </text:list-style>
    <text:list-style style:name="id1-3-2-4-176-7">
      <text:list-level-style-bullet text:bullet-char="–" text:level="1">
        <style:list-level-properties text:min-label-width="10mm"/>
      </text:list-level-style-bullet>
    </text:list-style>
    <text:list-style style:name="id1-3-2-4-176-8">
      <text:list-level-style-bullet text:bullet-char="–" text:level="1">
        <style:list-level-properties text:min-label-width="10mm"/>
      </text:list-level-style-bullet>
    </text:list-style>
    <text:list-style style:name="id1-3-2-4-176-9">
      <text:list-level-style-bullet text:bullet-char="–" text:level="1">
        <style:list-level-properties text:min-label-width="10mm"/>
      </text:list-level-style-bullet>
    </text:list-style>
    <text:list-style style:name="id1-3-2-4-176-10">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text:list-style style:name="id1-3-2-4-179-4">
      <text:list-level-style-bullet text:bullet-char="–" text:level="1">
        <style:list-level-properties text:min-label-width="10mm"/>
      </text:list-level-style-bullet>
    </text:list-style>
    <text:list-style style:name="id1-3-2-4-179-5">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5-1">
      <text:list-level-style-bullet text:bullet-char="–" text:level="1">
        <style:list-level-properties text:min-label-width="10mm"/>
      </text:list-level-style-bullet>
    </text:list-style>
    <text:list-style style:name="id1-3-2-4-245-2">
      <text:list-level-style-bullet text:bullet-char="–" text:level="1">
        <style:list-level-properties text:min-label-width="10mm"/>
      </text:list-level-style-bullet>
    </text:list-style>
    <text:list-style style:name="id1-3-2-4-245-3">
      <text:list-level-style-bullet text:bullet-char="–" text:level="1">
        <style:list-level-properties text:min-label-width="10mm"/>
      </text:list-level-style-bullet>
    </text:list-style>
    <text:list-style style:name="id1-3-2-4-245-4">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7-1">
      <text:list-level-style-bullet text:bullet-char="–" text:level="1">
        <style:list-level-properties text:min-label-width="10mm"/>
      </text:list-level-style-bullet>
    </text:list-style>
    <text:list-style style:name="id1-3-2-4-257-2">
      <text:list-level-style-bullet text:bullet-char="–" text:level="1">
        <style:list-level-properties text:min-label-width="10mm"/>
      </text:list-level-style-bullet>
    </text:list-style>
    <text:list-style style:name="id1-3-2-4-257-3">
      <text:list-level-style-bullet text:bullet-char="–" text:level="1">
        <style:list-level-properties text:min-label-width="10mm"/>
      </text:list-level-style-bullet>
    </text:list-style>
    <text:list-style style:name="id1-3-2-4-257-4">
      <text:list-level-style-bullet text:bullet-char="–" text:level="1">
        <style:list-level-properties text:min-label-width="10mm"/>
      </text:list-level-style-bullet>
    </text:list-style>
    <text:list-style style:name="id1-3-2-4-257-5">
      <text:list-level-style-bullet text:bullet-char="–" text:level="1">
        <style:list-level-properties text:min-label-width="10mm"/>
      </text:list-level-style-bullet>
    </text:list-style>
    <text:list-style style:name="id1-3-2-4-257-6">
      <text:list-level-style-bullet text:bullet-char="–" text:level="1">
        <style:list-level-properties text:min-label-width="10mm"/>
      </text:list-level-style-bullet>
    </text:list-style>
    <text:list-style style:name="id1-3-2-4-257-7">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4-1">
      <text:list-level-style-bullet text:bullet-char="–" text:level="1">
        <style:list-level-properties text:min-label-width="10mm"/>
      </text:list-level-style-bullet>
    </text:list-style>
    <text:list-style style:name="id1-3-2-4-284-2">
      <text:list-level-style-bullet text:bullet-char="–" text:level="1">
        <style:list-level-properties text:min-label-width="10mm"/>
      </text:list-level-style-bullet>
    </text:list-style>
    <text:list-style style:name="id1-3-2-4-284-3">
      <text:list-level-style-bullet text:bullet-char="–" text:level="1">
        <style:list-level-properties text:min-label-width="10mm"/>
      </text:list-level-style-bullet>
    </text:list-style>
    <text:list-style style:name="id1-3-2-4-284-4">
      <text:list-level-style-bullet text:bullet-char="–" text:level="1">
        <style:list-level-properties text:min-label-width="10mm"/>
      </text:list-level-style-bullet>
    </text:list-style>
    <text:list-style style:name="id1-3-2-4-284-5">
      <text:list-level-style-bullet text:bullet-char="–" text:level="1">
        <style:list-level-properties text:min-label-width="10mm"/>
      </text:list-level-style-bullet>
    </text:list-style>
    <text:list-style style:name="id1-3-2-4-284-6">
      <text:list-level-style-bullet text:bullet-char="–" text:level="1">
        <style:list-level-properties text:min-label-width="10mm"/>
      </text:list-level-style-bullet>
    </text:list-style>
    <text:list-style style:name="id1-3-2-4-284-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8-1">
      <text:list-level-style-bullet text:bullet-char="–" text:level="1">
        <style:list-level-properties text:min-label-width="10mm"/>
      </text:list-level-style-bullet>
    </text:list-style>
    <text:list-style style:name="id1-3-2-4-318-2">
      <text:list-level-style-bullet text:bullet-char="–" text:level="1">
        <style:list-level-properties text:min-label-width="10mm"/>
      </text:list-level-style-bullet>
    </text:list-style>
    <text:list-style style:name="id1-3-2-4-318-3">
      <text:list-level-style-bullet text:bullet-char="–" text:level="1">
        <style:list-level-properties text:min-label-width="10mm"/>
      </text:list-level-style-bullet>
    </text:list-style>
    <text:list-style style:name="id1-3-2-4-318-4">
      <text:list-level-style-bullet text:bullet-char="–" text:level="1">
        <style:list-level-properties text:min-label-width="10mm"/>
      </text:list-level-style-bullet>
    </text:list-style>
    <text:list-style style:name="id1-3-2-4-318-5">
      <text:list-level-style-bullet text:bullet-char="–" text:level="1">
        <style:list-level-properties text:min-label-width="10mm"/>
      </text:list-level-style-bullet>
    </text:list-style>
    <text:list-style style:name="id1-3-2-4-318-6">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6-1">
      <text:list-level-style-bullet text:bullet-char="–" text:level="1">
        <style:list-level-properties text:min-label-width="10mm"/>
      </text:list-level-style-bullet>
    </text:list-style>
    <text:list-style style:name="id1-3-2-4-346-2">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2-1">
      <text:list-level-style-bullet text:bullet-char="–" text:level="1">
        <style:list-level-properties text:min-label-width="10mm"/>
      </text:list-level-style-bullet>
    </text:list-style>
    <text:list-style style:name="id1-3-2-4-352-2">
      <text:list-level-style-bullet text:bullet-char="–" text:level="1">
        <style:list-level-properties text:min-label-width="10mm"/>
      </text:list-level-style-bullet>
    </text:list-style>
    <text:list-style style:name="id1-3-2-4-352-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4-1">
      <text:list-level-style-bullet text:bullet-char="–" text:level="1">
        <style:list-level-properties text:min-label-width="10mm"/>
      </text:list-level-style-bullet>
    </text:list-style>
    <text:list-style style:name="id1-3-2-4-364-2">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6-1">
      <text:list-level-style-bullet text:bullet-char="–" text:level="1">
        <style:list-level-properties text:min-label-width="10mm"/>
      </text:list-level-style-bullet>
    </text:list-style>
    <text:list-style style:name="id1-3-2-4-366-2">
      <text:list-level-style-bullet text:bullet-char="–" text:level="1">
        <style:list-level-properties text:min-label-width="10mm"/>
      </text:list-level-style-bullet>
    </text:list-style>
    <text:list-style style:name="id1-3-2-4-366-3">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1-1">
      <text:list-level-style-bullet text:bullet-char="–" text:level="1">
        <style:list-level-properties text:min-label-width="10mm"/>
      </text:list-level-style-bullet>
    </text:list-style>
    <text:list-style style:name="id1-3-2-4-391-2">
      <text:list-level-style-bullet text:bullet-char="–" text:level="1">
        <style:list-level-properties text:min-label-width="10mm"/>
      </text:list-level-style-bullet>
    </text:list-style>
    <text:list-style style:name="id1-3-2-4-391-3">
      <text:list-level-style-bullet text:bullet-char="–" text:level="1">
        <style:list-level-properties text:min-label-width="10mm"/>
      </text:list-level-style-bullet>
    </text:list-style>
    <text:list-style style:name="id1-3-2-4-391-4">
      <text:list-level-style-bullet text:bullet-char="–" text:level="1">
        <style:list-level-properties text:min-label-width="10mm"/>
      </text:list-level-style-bullet>
    </text:list-style>
    <text:list-style style:name="id1-3-2-4-391-5">
      <text:list-level-style-bullet text:bullet-char="–" text:level="1">
        <style:list-level-properties text:min-label-width="10mm"/>
      </text:list-level-style-bullet>
    </text:list-style>
    <text:list-style style:name="id1-3-2-4-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bullet text:bullet-char="–" text:level="1">
        <style:list-level-properties text:min-label-width="10mm"/>
      </text:list-level-style-bullet>
    </text:list-style>
    <text:list-style style:name="id1-3-2-4-473-1">
      <text:list-level-style-bullet text:bullet-char="–" text:level="1">
        <style:list-level-properties text:min-label-width="10mm"/>
      </text:list-level-style-bullet>
    </text:list-style>
    <text:list-style style:name="id1-3-2-4-473-2">
      <text:list-level-style-bullet text:bullet-char="–" text:level="1">
        <style:list-level-properties text:min-label-width="10mm"/>
      </text:list-level-style-bullet>
    </text:list-style>
    <text:list-style style:name="id1-3-2-4-473-3">
      <text:list-level-style-bullet text:bullet-char="–" text:level="1">
        <style:list-level-properties text:min-label-width="10mm"/>
      </text:list-level-style-bullet>
    </text:list-style>
    <text:list-style style:name="id1-3-2-4-480">
      <text:list-level-style-bullet text:bullet-char="–" text:level="1">
        <style:list-level-properties text:min-label-width="10mm"/>
      </text:list-level-style-bullet>
    </text:list-style>
    <text:list-style style:name="id1-3-2-4-480-1">
      <text:list-level-style-bullet text:bullet-char="–" text:level="1">
        <style:list-level-properties text:min-label-width="10mm"/>
      </text:list-level-style-bullet>
    </text:list-style>
    <text:list-style style:name="id1-3-2-4-480-2">
      <text:list-level-style-bullet text:bullet-char="–" text:level="1">
        <style:list-level-properties text:min-label-width="10mm"/>
      </text:list-level-style-bullet>
    </text:list-style>
    <text:list-style style:name="id1-3-2-4-480-3">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2-1">
      <text:list-level-style-bullet text:bullet-char="–" text:level="1">
        <style:list-level-properties text:min-label-width="10mm"/>
      </text:list-level-style-bullet>
    </text:list-style>
    <text:list-style style:name="id1-3-2-4-502-2">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4-1">
      <text:list-level-style-bullet text:bullet-char="–" text:level="1">
        <style:list-level-properties text:min-label-width="10mm"/>
      </text:list-level-style-bullet>
    </text:list-style>
    <text:list-style style:name="id1-3-2-4-514-2">
      <text:list-level-style-bullet text:bullet-char="–" text:level="1">
        <style:list-level-properties text:min-label-width="10mm"/>
      </text:list-level-style-bullet>
    </text:list-style>
    <text:list-style style:name="id1-3-2-4-590">
      <text:list-level-style-bullet text:bullet-char="–" text:level="1">
        <style:list-level-properties text:min-label-width="10mm"/>
      </text:list-level-style-bullet>
    </text:list-style>
    <text:list-style style:name="id1-3-2-4-590-1">
      <text:list-level-style-bullet text:bullet-char="–" text:level="1">
        <style:list-level-properties text:min-label-width="10mm"/>
      </text:list-level-style-bullet>
    </text:list-style>
    <text:list-style style:name="id1-3-2-4-590-2">
      <text:list-level-style-bullet text:bullet-char="–" text:level="1">
        <style:list-level-properties text:min-label-width="10mm"/>
      </text:list-level-style-bullet>
    </text:list-style>
    <text:list-style style:name="id1-3-2-4-590-3">
      <text:list-level-style-bullet text:bullet-char="–" text:level="1">
        <style:list-level-properties text:min-label-width="10mm"/>
      </text:list-level-style-bullet>
    </text:list-style>
    <text:list-style style:name="id1-3-2-4-590-4">
      <text:list-level-style-bullet text:bullet-char="–" text:level="1">
        <style:list-level-properties text:min-label-width="10mm"/>
      </text:list-level-style-bullet>
    </text:list-style>
    <text:list-style style:name="id1-3-2-4-590-5">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1-1">
      <text:list-level-style-bullet text:bullet-char="–" text:level="1">
        <style:list-level-properties text:min-label-width="10mm"/>
      </text:list-level-style-bullet>
    </text:list-style>
    <text:list-style style:name="id1-3-2-4-641-2">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5-1">
      <text:list-level-style-bullet text:bullet-char="–" text:level="1">
        <style:list-level-properties text:min-label-width="10mm"/>
      </text:list-level-style-bullet>
    </text:list-style>
    <text:list-style style:name="id1-3-2-4-655-2">
      <text:list-level-style-bullet text:bullet-char="–" text:level="1">
        <style:list-level-properties text:min-label-width="10mm"/>
      </text:list-level-style-bullet>
    </text:list-style>
    <text:list-style style:name="id1-3-2-4-655-3">
      <text:list-level-style-bullet text:bullet-char="–" text:level="1">
        <style:list-level-properties text:min-label-width="10mm"/>
      </text:list-level-style-bullet>
    </text:list-style>
    <text:list-style style:name="id1-3-2-4-655-4">
      <text:list-level-style-bullet text:bullet-char="–" text:level="1">
        <style:list-level-properties text:min-label-width="10mm"/>
      </text:list-level-style-bullet>
    </text:list-style>
    <text:list-style style:name="id1-3-2-4-6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6">
      <text:list-level-style-bullet text:bullet-char="–" text:level="1">
        <style:list-level-properties text:min-label-width="10mm"/>
      </text:list-level-style-bullet>
    </text:list-style>
    <text:list-style style:name="id1-3-2-4-696-1">
      <text:list-level-style-bullet text:bullet-char="–" text:level="1">
        <style:list-level-properties text:min-label-width="10mm"/>
      </text:list-level-style-bullet>
    </text:list-style>
    <text:list-style style:name="id1-3-2-4-696-2">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4-1">
      <text:list-level-style-bullet text:bullet-char="–" text:level="1">
        <style:list-level-properties text:min-label-width="10mm"/>
      </text:list-level-style-bullet>
    </text:list-style>
    <text:list-style style:name="id1-3-2-4-754-2">
      <text:list-level-style-bullet text:bullet-char="–" text:level="1">
        <style:list-level-properties text:min-label-width="10mm"/>
      </text:list-level-style-bullet>
    </text:list-style>
    <text:list-style style:name="id1-3-2-4-754-3">
      <text:list-level-style-bullet text:bullet-char="–" text:level="1">
        <style:list-level-properties text:min-label-width="10mm"/>
      </text:list-level-style-bullet>
    </text:list-style>
    <text:list-style style:name="id1-3-2-4-754-4">
      <text:list-level-style-bullet text:bullet-char="–" text:level="1">
        <style:list-level-properties text:min-label-width="10mm"/>
      </text:list-level-style-bullet>
    </text:list-style>
    <text:list-style style:name="id1-3-2-4-754-5">
      <text:list-level-style-bullet text:bullet-char="–" text:level="1">
        <style:list-level-properties text:min-label-width="10mm"/>
      </text:list-level-style-bullet>
    </text:list-style>
    <text:list-style style:name="id1-3-2-4-754-6">
      <text:list-level-style-bullet text:bullet-char="–" text:level="1">
        <style:list-level-properties text:min-label-width="10mm"/>
      </text:list-level-style-bullet>
    </text:list-style>
    <text:list-style style:name="id1-3-2-4-754-7">
      <text:list-level-style-bullet text:bullet-char="–" text:level="1">
        <style:list-level-properties text:min-label-width="10mm"/>
      </text:list-level-style-bullet>
    </text:list-style>
    <text:list-style style:name="id1-3-2-4-754-8">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25-1">
      <text:list-level-style-bullet text:bullet-char="–" text:level="1">
        <style:list-level-properties text:min-label-width="10mm"/>
      </text:list-level-style-bullet>
    </text:list-style>
    <text:list-style style:name="id1-3-2-4-825-2">
      <text:list-level-style-bullet text:bullet-char="–" text:level="1">
        <style:list-level-properties text:min-label-width="10mm"/>
      </text:list-level-style-bullet>
    </text:list-style>
    <text:list-style style:name="id1-3-2-4-825-3">
      <text:list-level-style-bullet text:bullet-char="–" text:level="1">
        <style:list-level-properties text:min-label-width="10mm"/>
      </text:list-level-style-bullet>
    </text:list-style>
    <text:list-style style:name="id1-3-2-4-825-4">
      <text:list-level-style-bullet text:bullet-char="–" text:level="1">
        <style:list-level-properties text:min-label-width="10mm"/>
      </text:list-level-style-bullet>
    </text:list-style>
    <text:list-style style:name="id1-3-2-4-825-5">
      <text:list-level-style-bullet text:bullet-char="–" text:level="1">
        <style:list-level-properties text:min-label-width="10mm"/>
      </text:list-level-style-bullet>
    </text:list-style>
    <text:list-style style:name="id1-3-2-4-885">
      <text:list-level-style-bullet text:bullet-char="–" text:level="1">
        <style:list-level-properties text:min-label-width="10mm"/>
      </text:list-level-style-bullet>
    </text:list-style>
    <text:list-style style:name="id1-3-2-4-885-1">
      <text:list-level-style-bullet text:bullet-char="–" text:level="1">
        <style:list-level-properties text:min-label-width="10mm"/>
      </text:list-level-style-bullet>
    </text:list-style>
    <text:list-style style:name="id1-3-2-4-885-2">
      <text:list-level-style-bullet text:bullet-char="–" text:level="1">
        <style:list-level-properties text:min-label-width="10mm"/>
      </text:list-level-style-bullet>
    </text:list-style>
    <text:list-style style:name="id1-3-2-4-885-3">
      <text:list-level-style-bullet text:bullet-char="–" text:level="1">
        <style:list-level-properties text:min-label-width="10mm"/>
      </text:list-level-style-bullet>
    </text:list-style>
    <text:list-style style:name="id1-3-2-4-885-4">
      <text:list-level-style-bullet text:bullet-char="–" text:level="1">
        <style:list-level-properties text:min-label-width="10mm"/>
      </text:list-level-style-bullet>
    </text:list-style>
    <text:list-style style:name="id1-3-2-4-885-5">
      <text:list-level-style-bullet text:bullet-char="–" text:level="1">
        <style:list-level-properties text:min-label-width="10mm"/>
      </text:list-level-style-bullet>
    </text:list-style>
    <text:list-style style:name="id1-3-2-4-885-6">
      <text:list-level-style-bullet text:bullet-char="–" text:level="1">
        <style:list-level-properties text:min-label-width="10mm"/>
      </text:list-level-style-bullet>
    </text:list-style>
    <text:list-style style:name="id1-3-2-4-885-7">
      <text:list-level-style-bullet text:bullet-char="–" text:level="1">
        <style:list-level-properties text:min-label-width="10mm"/>
      </text:list-level-style-bullet>
    </text:list-style>
    <text:list-style style:name="id1-3-2-4-8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9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9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9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9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9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9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9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07">
      <text:list-level-style-bullet text:bullet-char="–" text:level="1">
        <style:list-level-properties text:min-label-width="10mm"/>
      </text:list-level-style-bullet>
    </text:list-style>
    <text:list-style style:name="id1-3-2-4-1107-1">
      <text:list-level-style-bullet text:bullet-char="–" text:level="1">
        <style:list-level-properties text:min-label-width="10mm"/>
      </text:list-level-style-bullet>
    </text:list-style>
    <text:list-style style:name="id1-3-2-4-1107-2">
      <text:list-level-style-bullet text:bullet-char="–" text:level="1">
        <style:list-level-properties text:min-label-width="10mm"/>
      </text:list-level-style-bullet>
    </text:list-style>
    <text:list-style style:name="id1-3-2-4-1107-3">
      <text:list-level-style-bullet text:bullet-char="–" text:level="1">
        <style:list-level-properties text:min-label-width="10mm"/>
      </text:list-level-style-bullet>
    </text:list-style>
    <text:list-style style:name="id1-3-2-4-1107-4">
      <text:list-level-style-bullet text:bullet-char="–" text:level="1">
        <style:list-level-properties text:min-label-width="10mm"/>
      </text:list-level-style-bullet>
    </text:list-style>
    <text:list-style style:name="id1-3-2-4-1107-5">
      <text:list-level-style-bullet text:bullet-char="–" text:level="1">
        <style:list-level-properties text:min-label-width="10mm"/>
      </text:list-level-style-bullet>
    </text:list-style>
    <text:list-style style:name="id1-3-2-4-1107-6">
      <text:list-level-style-bullet text:bullet-char="–" text:level="1">
        <style:list-level-properties text:min-label-width="10mm"/>
      </text:list-level-style-bullet>
    </text:list-style>
    <text:list-style style:name="id1-3-2-4-1107-7">
      <text:list-level-style-bullet text:bullet-char="–" text:level="1">
        <style:list-level-properties text:min-label-width="10mm"/>
      </text:list-level-style-bullet>
    </text:list-style>
    <text:list-style style:name="id1-3-2-4-1107-8">
      <text:list-level-style-bullet text:bullet-char="–" text:level="1">
        <style:list-level-properties text:min-label-width="10mm"/>
      </text:list-level-style-bullet>
    </text:list-style>
    <text:list-style style:name="id1-3-2-4-1107-9">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3-1">
      <text:list-level-style-bullet text:bullet-char="–" text:level="1">
        <style:list-level-properties text:min-label-width="10mm"/>
      </text:list-level-style-bullet>
    </text:list-style>
    <text:list-style style:name="id1-3-2-4-1123-2">
      <text:list-level-style-bullet text:bullet-char="–" text:level="1">
        <style:list-level-properties text:min-label-width="10mm"/>
      </text:list-level-style-bullet>
    </text:list-style>
    <text:list-style style:name="id1-3-2-4-1123-3">
      <text:list-level-style-bullet text:bullet-char="–" text:level="1">
        <style:list-level-properties text:min-label-width="10mm"/>
      </text:list-level-style-bullet>
    </text:list-style>
    <text:list-style style:name="id1-3-2-4-1123-4">
      <text:list-level-style-bullet text:bullet-char="–" text:level="1">
        <style:list-level-properties text:min-label-width="10mm"/>
      </text:list-level-style-bullet>
    </text:list-style>
    <text:list-style style:name="id1-3-2-4-1123-5">
      <text:list-level-style-bullet text:bullet-char="–" text:level="1">
        <style:list-level-properties text:min-label-width="10mm"/>
      </text:list-level-style-bullet>
    </text:list-style>
    <text:list-style style:name="id1-3-2-4-1123-6">
      <text:list-level-style-bullet text:bullet-char="–" text:level="1">
        <style:list-level-properties text:min-label-width="10mm"/>
      </text:list-level-style-bullet>
    </text:list-style>
    <text:list-style style:name="id1-3-2-4-1123-7">
      <text:list-level-style-bullet text:bullet-char="–" text:level="1">
        <style:list-level-properties text:min-label-width="10mm"/>
      </text:list-level-style-bullet>
    </text:list-style>
    <text:list-style style:name="id1-3-2-4-1128">
      <text:list-level-style-bullet text:bullet-char="–" text:level="1">
        <style:list-level-properties text:min-label-width="10mm"/>
      </text:list-level-style-bullet>
    </text:list-style>
    <text:list-style style:name="id1-3-2-4-1128-1">
      <text:list-level-style-bullet text:bullet-char="–" text:level="1">
        <style:list-level-properties text:min-label-width="10mm"/>
      </text:list-level-style-bullet>
    </text:list-style>
    <text:list-style style:name="id1-3-2-4-1128-2">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2-1">
      <text:list-level-style-bullet text:bullet-char="–" text:level="1">
        <style:list-level-properties text:min-label-width="10mm"/>
      </text:list-level-style-bullet>
    </text:list-style>
    <text:list-style style:name="id1-3-2-4-1162-2">
      <text:list-level-style-bullet text:bullet-char="–" text:level="1">
        <style:list-level-properties text:min-label-width="10mm"/>
      </text:list-level-style-bullet>
    </text:list-style>
    <text:list-style style:name="id1-3-2-4-1162-3">
      <text:list-level-style-bullet text:bullet-char="–" text:level="1">
        <style:list-level-properties text:min-label-width="10mm"/>
      </text:list-level-style-bullet>
    </text:list-style>
    <text:list-style style:name="id1-3-2-4-1162-4">
      <text:list-level-style-bullet text:bullet-char="–" text:level="1">
        <style:list-level-properties text:min-label-width="10mm"/>
      </text:list-level-style-bullet>
    </text:list-style>
    <text:list-style style:name="id1-3-2-4-1162-5">
      <text:list-level-style-bullet text:bullet-char="–" text:level="1">
        <style:list-level-properties text:min-label-width="10mm"/>
      </text:list-level-style-bullet>
    </text:list-style>
    <text:list-style style:name="id1-3-2-4-1162-6">
      <text:list-level-style-bullet text:bullet-char="–" text:level="1">
        <style:list-level-properties text:min-label-width="10mm"/>
      </text:list-level-style-bullet>
    </text:list-style>
    <text:list-style style:name="id1-3-2-4-1162-7">
      <text:list-level-style-bullet text:bullet-char="–" text:level="1">
        <style:list-level-properties text:min-label-width="10mm"/>
      </text:list-level-style-bullet>
    </text:list-style>
    <text:list-style style:name="id1-3-2-4-1162-8">
      <text:list-level-style-bullet text:bullet-char="–" text:level="1">
        <style:list-level-properties text:min-label-width="10mm"/>
      </text:list-level-style-bullet>
    </text:list-style>
    <text:list-style style:name="id1-3-2-4-11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6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6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62-9">
      <text:list-level-style-bullet text:bullet-char="–" text:level="1">
        <style:list-level-properties text:min-label-width="10mm"/>
      </text:list-level-style-bullet>
    </text:list-style>
    <text:list-style style:name="id1-3-2-4-1162-10">
      <text:list-level-style-bullet text:bullet-char="–" text:level="1">
        <style:list-level-properties text:min-label-width="10mm"/>
      </text:list-level-style-bullet>
    </text:list-style>
    <text:list-style style:name="id1-3-2-4-1162-11">
      <text:list-level-style-bullet text:bullet-char="–" text:level="1">
        <style:list-level-properties text:min-label-width="10mm"/>
      </text:list-level-style-bullet>
    </text:list-style>
    <text:list-style style:name="id1-3-2-4-1162-12">
      <text:list-level-style-bullet text:bullet-char="–" text:level="1">
        <style:list-level-properties text:min-label-width="10mm"/>
      </text:list-level-style-bullet>
    </text:list-style>
    <text:list-style style:name="id1-3-2-4-1162-13">
      <text:list-level-style-bullet text:bullet-char="–" text:level="1">
        <style:list-level-properties text:min-label-width="10mm"/>
      </text:list-level-style-bullet>
    </text:list-style>
    <text:list-style style:name="id1-3-2-4-1165">
      <text:list-level-style-bullet text:bullet-char="–" text:level="1">
        <style:list-level-properties text:min-label-width="10mm"/>
      </text:list-level-style-bullet>
    </text:list-style>
    <text:list-style style:name="id1-3-2-4-1165-1">
      <text:list-level-style-bullet text:bullet-char="–" text:level="1">
        <style:list-level-properties text:min-label-width="10mm"/>
      </text:list-level-style-bullet>
    </text:list-style>
    <text:list-style style:name="id1-3-2-4-1165-2">
      <text:list-level-style-bullet text:bullet-char="–" text:level="1">
        <style:list-level-properties text:min-label-width="10mm"/>
      </text:list-level-style-bullet>
    </text:list-style>
    <text:list-style style:name="id1-3-2-4-1165-3">
      <text:list-level-style-bullet text:bullet-char="–" text:level="1">
        <style:list-level-properties text:min-label-width="10mm"/>
      </text:list-level-style-bullet>
    </text:list-style>
    <text:list-style style:name="id1-3-2-4-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1">
      <text:list-level-style-bullet text:bullet-char="–" text:level="1">
        <style:list-level-properties text:min-label-width="10mm"/>
      </text:list-level-style-bullet>
    </text:list-style>
    <text:list-style style:name="id1-3-2-4-1371-1">
      <text:list-level-style-bullet text:bullet-char="–" text:level="1">
        <style:list-level-properties text:min-label-width="10mm"/>
      </text:list-level-style-bullet>
    </text:list-style>
    <text:list-style style:name="id1-3-2-4-1371-2">
      <text:list-level-style-bullet text:bullet-char="–" text:level="1">
        <style:list-level-properties text:min-label-width="10mm"/>
      </text:list-level-style-bullet>
    </text:list-style>
    <text:list-style style:name="id1-3-2-4-1371-3">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3-1">
      <text:list-level-style-bullet text:bullet-char="–" text:level="1">
        <style:list-level-properties text:min-label-width="10mm"/>
      </text:list-level-style-bullet>
    </text:list-style>
    <text:list-style style:name="id1-3-2-4-1423-2">
      <text:list-level-style-bullet text:bullet-char="–" text:level="1">
        <style:list-level-properties text:min-label-width="10mm"/>
      </text:list-level-style-bullet>
    </text:list-style>
    <text:list-style style:name="id1-3-2-4-1426">
      <text:list-level-style-bullet text:bullet-char="–" text:level="1">
        <style:list-level-properties text:min-label-width="10mm"/>
      </text:list-level-style-bullet>
    </text:list-style>
    <text:list-style style:name="id1-3-2-4-1426-1">
      <text:list-level-style-bullet text:bullet-char="–" text:level="1">
        <style:list-level-properties text:min-label-width="10mm"/>
      </text:list-level-style-bullet>
    </text:list-style>
    <text:list-style style:name="id1-3-2-4-1426-2">
      <text:list-level-style-bullet text:bullet-char="–" text:level="1">
        <style:list-level-properties text:min-label-width="10mm"/>
      </text:list-level-style-bullet>
    </text:list-style>
    <text:list-style style:name="id1-3-2-4-1426-3">
      <text:list-level-style-bullet text:bullet-char="–" text:level="1">
        <style:list-level-properties text:min-label-width="10mm"/>
      </text:list-level-style-bullet>
    </text:list-style>
    <text:list-style style:name="id1-3-2-4-1426-4">
      <text:list-level-style-bullet text:bullet-char="–" text:level="1">
        <style:list-level-properties text:min-label-width="10mm"/>
      </text:list-level-style-bullet>
    </text:list-style>
    <text:list-style style:name="id1-3-2-4-1426-5">
      <text:list-level-style-bullet text:bullet-char="–" text:level="1">
        <style:list-level-properties text:min-label-width="10mm"/>
      </text:list-level-style-bullet>
    </text:list-style>
    <text:list-style style:name="id1-3-2-4-1426-6">
      <text:list-level-style-bullet text:bullet-char="–" text:level="1">
        <style:list-level-properties text:min-label-width="10mm"/>
      </text:list-level-style-bullet>
    </text:list-style>
    <text:list-style style:name="id1-3-2-4-1448">
      <text:list-level-style-bullet text:bullet-char="–" text:level="1">
        <style:list-level-properties text:min-label-width="10mm"/>
      </text:list-level-style-bullet>
    </text:list-style>
    <text:list-style style:name="id1-3-2-4-1448-1">
      <text:list-level-style-bullet text:bullet-char="–" text:level="1">
        <style:list-level-properties text:min-label-width="10mm"/>
      </text:list-level-style-bullet>
    </text:list-style>
    <text:list-style style:name="id1-3-2-4-1448-2">
      <text:list-level-style-bullet text:bullet-char="–" text:level="1">
        <style:list-level-properties text:min-label-width="10mm"/>
      </text:list-level-style-bullet>
    </text:list-style>
    <text:list-style style:name="id1-3-2-4-1448-3">
      <text:list-level-style-bullet text:bullet-char="–" text:level="1">
        <style:list-level-properties text:min-label-width="10mm"/>
      </text:list-level-style-bullet>
    </text:list-style>
    <text:list-style style:name="id1-3-2-4-1448-4">
      <text:list-level-style-bullet text:bullet-char="–" text:level="1">
        <style:list-level-properties text:min-label-width="10mm"/>
      </text:list-level-style-bullet>
    </text:list-style>
    <text:list-style style:name="id1-3-2-4-1448-5">
      <text:list-level-style-bullet text:bullet-char="–" text:level="1">
        <style:list-level-properties text:min-label-width="10mm"/>
      </text:list-level-style-bullet>
    </text:list-style>
    <text:list-style style:name="id1-3-2-4-1448-6">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1-1">
      <text:list-level-style-bullet text:bullet-char="–" text:level="1">
        <style:list-level-properties text:min-label-width="10mm"/>
      </text:list-level-style-bullet>
    </text:list-style>
    <text:list-style style:name="id1-3-2-4-1471-2">
      <text:list-level-style-bullet text:bullet-char="–" text:level="1">
        <style:list-level-properties text:min-label-width="10mm"/>
      </text:list-level-style-bullet>
    </text:list-style>
    <text:list-style style:name="id1-3-2-4-1471-3">
      <text:list-level-style-bullet text:bullet-char="–" text:level="1">
        <style:list-level-properties text:min-label-width="10mm"/>
      </text:list-level-style-bullet>
    </text:list-style>
    <text:list-style style:name="id1-3-2-4-1471-4">
      <text:list-level-style-bullet text:bullet-char="–" text:level="1">
        <style:list-level-properties text:min-label-width="10mm"/>
      </text:list-level-style-bullet>
    </text:list-style>
    <text:list-style style:name="id1-3-2-4-1471-5">
      <text:list-level-style-bullet text:bullet-char="–" text:level="1">
        <style:list-level-properties text:min-label-width="10mm"/>
      </text:list-level-style-bullet>
    </text:list-style>
    <text:list-style style:name="id1-3-2-4-1490">
      <text:list-level-style-bullet text:bullet-char="–" text:level="1">
        <style:list-level-properties text:min-label-width="10mm"/>
      </text:list-level-style-bullet>
    </text:list-style>
    <text:list-style style:name="id1-3-2-4-1490-1">
      <text:list-level-style-bullet text:bullet-char="–" text:level="1">
        <style:list-level-properties text:min-label-width="10mm"/>
      </text:list-level-style-bullet>
    </text:list-style>
    <text:list-style style:name="id1-3-2-4-1490-2">
      <text:list-level-style-bullet text:bullet-char="–" text:level="1">
        <style:list-level-properties text:min-label-width="10mm"/>
      </text:list-level-style-bullet>
    </text:list-style>
    <text:list-style style:name="id1-3-2-4-1503">
      <text:list-level-style-bullet text:bullet-char="–" text:level="1">
        <style:list-level-properties text:min-label-width="10mm"/>
      </text:list-level-style-bullet>
    </text:list-style>
    <text:list-style style:name="id1-3-2-4-1503-1">
      <text:list-level-style-bullet text:bullet-char="–" text:level="1">
        <style:list-level-properties text:min-label-width="10mm"/>
      </text:list-level-style-bullet>
    </text:list-style>
    <text:list-style style:name="id1-3-2-4-1503-2">
      <text:list-level-style-bullet text:bullet-char="–" text:level="1">
        <style:list-level-properties text:min-label-width="10mm"/>
      </text:list-level-style-bullet>
    </text:list-style>
    <text:list-style style:name="id1-3-2-4-1503-3">
      <text:list-level-style-bullet text:bullet-char="–" text:level="1">
        <style:list-level-properties text:min-label-width="10mm"/>
      </text:list-level-style-bullet>
    </text:list-style>
    <text:list-style style:name="id1-3-2-4-1503-4">
      <text:list-level-style-bullet text:bullet-char="–" text:level="1">
        <style:list-level-properties text:min-label-width="10mm"/>
      </text:list-level-style-bullet>
    </text:list-style>
    <text:list-style style:name="id1-3-2-4-1503-5">
      <text:list-level-style-bullet text:bullet-char="–" text:level="1">
        <style:list-level-properties text:min-label-width="10mm"/>
      </text:list-level-style-bullet>
    </text:list-style>
    <text:list-style style:name="id1-3-2-4-1503-6">
      <text:list-level-style-bullet text:bullet-char="–" text:level="1">
        <style:list-level-properties text:min-label-width="10mm"/>
      </text:list-level-style-bullet>
    </text:list-style>
    <text:list-style style:name="id1-3-2-4-1535">
      <text:list-level-style-bullet text:bullet-char="–" text:level="1">
        <style:list-level-properties text:min-label-width="10mm"/>
      </text:list-level-style-bullet>
    </text:list-style>
    <text:list-style style:name="id1-3-2-4-1535-1">
      <text:list-level-style-bullet text:bullet-char="–" text:level="1">
        <style:list-level-properties text:min-label-width="10mm"/>
      </text:list-level-style-bullet>
    </text:list-style>
    <text:list-style style:name="id1-3-2-4-1535-2">
      <text:list-level-style-bullet text:bullet-char="–" text:level="1">
        <style:list-level-properties text:min-label-width="10mm"/>
      </text:list-level-style-bullet>
    </text:list-style>
    <text:list-style style:name="id1-3-2-4-1550">
      <text:list-level-style-bullet text:bullet-char="–" text:level="1">
        <style:list-level-properties text:min-label-width="10mm"/>
      </text:list-level-style-bullet>
    </text:list-style>
    <text:list-style style:name="id1-3-2-4-1550-1">
      <text:list-level-style-bullet text:bullet-char="–" text:level="1">
        <style:list-level-properties text:min-label-width="10mm"/>
      </text:list-level-style-bullet>
    </text:list-style>
    <text:list-style style:name="id1-3-2-4-1550-2">
      <text:list-level-style-bullet text:bullet-char="–" text:level="1">
        <style:list-level-properties text:min-label-width="10mm"/>
      </text:list-level-style-bullet>
    </text:list-style>
    <text:list-style style:name="id1-3-2-4-1550-3">
      <text:list-level-style-bullet text:bullet-char="–" text:level="1">
        <style:list-level-properties text:min-label-width="10mm"/>
      </text:list-level-style-bullet>
    </text:list-style>
    <text:list-style style:name="id1-3-2-4-1550-4">
      <text:list-level-style-bullet text:bullet-char="–" text:level="1">
        <style:list-level-properties text:min-label-width="10mm"/>
      </text:list-level-style-bullet>
    </text:list-style>
    <text:list-style style:name="id1-3-2-4-1550-5">
      <text:list-level-style-bullet text:bullet-char="–" text:level="1">
        <style:list-level-properties text:min-label-width="10mm"/>
      </text:list-level-style-bullet>
    </text:list-style>
    <text:list-style style:name="id1-3-2-4-1550-6">
      <text:list-level-style-bullet text:bullet-char="–" text:level="1">
        <style:list-level-properties text:min-label-width="10mm"/>
      </text:list-level-style-bullet>
    </text:list-style>
    <text:list-style style:name="id1-3-2-4-1550-7">
      <text:list-level-style-bullet text:bullet-char="–" text:level="1">
        <style:list-level-properties text:min-label-width="10mm"/>
      </text:list-level-style-bullet>
    </text:list-style>
    <text:list-style style:name="id1-3-2-4-1550-8">
      <text:list-level-style-bullet text:bullet-char="–" text:level="1">
        <style:list-level-properties text:min-label-width="10mm"/>
      </text:list-level-style-bullet>
    </text:list-style>
    <text:list-style style:name="id1-3-2-4-1550-9">
      <text:list-level-style-bullet text:bullet-char="–" text:level="1">
        <style:list-level-properties text:min-label-width="10mm"/>
      </text:list-level-style-bullet>
    </text:list-style>
    <text:list-style style:name="id1-3-2-4-1550-10">
      <text:list-level-style-bullet text:bullet-char="–" text:level="1">
        <style:list-level-properties text:min-label-width="10mm"/>
      </text:list-level-style-bullet>
    </text:list-style>
    <text:list-style style:name="id1-3-2-4-1618">
      <text:list-level-style-bullet text:bullet-char="–" text:level="1">
        <style:list-level-properties text:min-label-width="10mm"/>
      </text:list-level-style-bullet>
    </text:list-style>
    <text:list-style style:name="id1-3-2-4-1618-1">
      <text:list-level-style-bullet text:bullet-char="–" text:level="1">
        <style:list-level-properties text:min-label-width="10mm"/>
      </text:list-level-style-bullet>
    </text:list-style>
    <text:list-style style:name="id1-3-2-4-1618-2">
      <text:list-level-style-bullet text:bullet-char="–" text:level="1">
        <style:list-level-properties text:min-label-width="10mm"/>
      </text:list-level-style-bullet>
    </text:list-style>
    <text:list-style style:name="id1-3-2-4-1639">
      <text:list-level-style-bullet text:bullet-char="–" text:level="1">
        <style:list-level-properties text:min-label-width="10mm"/>
      </text:list-level-style-bullet>
    </text:list-style>
    <text:list-style style:name="id1-3-2-4-1639-1">
      <text:list-level-style-bullet text:bullet-char="–" text:level="1">
        <style:list-level-properties text:min-label-width="10mm"/>
      </text:list-level-style-bullet>
    </text:list-style>
    <text:list-style style:name="id1-3-2-4-1639-2">
      <text:list-level-style-bullet text:bullet-char="–" text:level="1">
        <style:list-level-properties text:min-label-width="10mm"/>
      </text:list-level-style-bullet>
    </text:list-style>
    <text:list-style style:name="id1-3-2-4-1655">
      <text:list-level-style-bullet text:bullet-char="–" text:level="1">
        <style:list-level-properties text:min-label-width="10mm"/>
      </text:list-level-style-bullet>
    </text:list-style>
    <text:list-style style:name="id1-3-2-4-1655-1">
      <text:list-level-style-bullet text:bullet-char="–" text:level="1">
        <style:list-level-properties text:min-label-width="10mm"/>
      </text:list-level-style-bullet>
    </text:list-style>
    <text:list-style style:name="id1-3-2-4-1655-2">
      <text:list-level-style-bullet text:bullet-char="–" text:level="1">
        <style:list-level-properties text:min-label-width="10mm"/>
      </text:list-level-style-bullet>
    </text:list-style>
    <text:list-style style:name="id1-3-2-4-1681">
      <text:list-level-style-bullet text:bullet-char="–" text:level="1">
        <style:list-level-properties text:min-label-width="10mm"/>
      </text:list-level-style-bullet>
    </text:list-style>
    <text:list-style style:name="id1-3-2-4-1681-1">
      <text:list-level-style-bullet text:bullet-char="–" text:level="1">
        <style:list-level-properties text:min-label-width="10mm"/>
      </text:list-level-style-bullet>
    </text:list-style>
    <text:list-style style:name="id1-3-2-4-1681-2">
      <text:list-level-style-bullet text:bullet-char="–" text:level="1">
        <style:list-level-properties text:min-label-width="10mm"/>
      </text:list-level-style-bullet>
    </text:list-style>
    <text:list-style style:name="id1-3-2-4-1689">
      <text:list-level-style-bullet text:bullet-char="–" text:level="1">
        <style:list-level-properties text:min-label-width="10mm"/>
      </text:list-level-style-bullet>
    </text:list-style>
    <text:list-style style:name="id1-3-2-4-1689-1">
      <text:list-level-style-bullet text:bullet-char="–" text:level="1">
        <style:list-level-properties text:min-label-width="10mm"/>
      </text:list-level-style-bullet>
    </text:list-style>
    <text:list-style style:name="id1-3-2-4-1689-2">
      <text:list-level-style-bullet text:bullet-char="–" text:level="1">
        <style:list-level-properties text:min-label-width="10mm"/>
      </text:list-level-style-bullet>
    </text:list-style>
    <text:list-style style:name="id1-3-2-4-1689-3">
      <text:list-level-style-bullet text:bullet-char="–" text:level="1">
        <style:list-level-properties text:min-label-width="10mm"/>
      </text:list-level-style-bullet>
    </text:list-style>
    <text:list-style style:name="id1-3-2-4-1719">
      <text:list-level-style-bullet text:bullet-char="–" text:level="1">
        <style:list-level-properties text:min-label-width="10mm"/>
      </text:list-level-style-bullet>
    </text:list-style>
    <text:list-style style:name="id1-3-2-4-1719-1">
      <text:list-level-style-bullet text:bullet-char="–" text:level="1">
        <style:list-level-properties text:min-label-width="10mm"/>
      </text:list-level-style-bullet>
    </text:list-style>
    <text:list-style style:name="id1-3-2-4-1719-2">
      <text:list-level-style-bullet text:bullet-char="–" text:level="1">
        <style:list-level-properties text:min-label-width="10mm"/>
      </text:list-level-style-bullet>
    </text:list-style>
    <text:list-style style:name="id1-3-2-4-1719-3">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2-1">
      <text:list-level-style-bullet text:bullet-char="–" text:level="1">
        <style:list-level-properties text:min-label-width="10mm"/>
      </text:list-level-style-bullet>
    </text:list-style>
    <text:list-style style:name="id1-3-2-4-1722-2">
      <text:list-level-style-bullet text:bullet-char="–" text:level="1">
        <style:list-level-properties text:min-label-width="10mm"/>
      </text:list-level-style-bullet>
    </text:list-style>
    <text:list-style style:name="id1-3-2-4-1737">
      <text:list-level-style-bullet text:bullet-char="–" text:level="1">
        <style:list-level-properties text:min-label-width="10mm"/>
      </text:list-level-style-bullet>
    </text:list-style>
    <text:list-style style:name="id1-3-2-4-1737-1">
      <text:list-level-style-bullet text:bullet-char="–" text:level="1">
        <style:list-level-properties text:min-label-width="10mm"/>
      </text:list-level-style-bullet>
    </text:list-style>
    <text:list-style style:name="id1-3-2-4-1737-2">
      <text:list-level-style-bullet text:bullet-char="–" text:level="1">
        <style:list-level-properties text:min-label-width="10mm"/>
      </text:list-level-style-bullet>
    </text:list-style>
    <text:list-style style:name="id1-3-2-4-1737-3">
      <text:list-level-style-bullet text:bullet-char="–" text:level="1">
        <style:list-level-properties text:min-label-width="10mm"/>
      </text:list-level-style-bullet>
    </text:list-style>
    <text:list-style style:name="id1-3-2-4-1737-4">
      <text:list-level-style-bullet text:bullet-char="–" text:level="1">
        <style:list-level-properties text:min-label-width="10mm"/>
      </text:list-level-style-bullet>
    </text:list-style>
    <text:list-style style:name="id1-3-2-4-1737-5">
      <text:list-level-style-bullet text:bullet-char="–" text:level="1">
        <style:list-level-properties text:min-label-width="10mm"/>
      </text:list-level-style-bullet>
    </text:list-style>
    <text:list-style style:name="id1-3-2-4-1737-6">
      <text:list-level-style-bullet text:bullet-char="–" text:level="1">
        <style:list-level-properties text:min-label-width="10mm"/>
      </text:list-level-style-bullet>
    </text:list-style>
    <text:list-style style:name="id1-3-2-4-1737-7">
      <text:list-level-style-bullet text:bullet-char="–" text:level="1">
        <style:list-level-properties text:min-label-width="10mm"/>
      </text:list-level-style-bullet>
    </text:list-style>
    <text:list-style style:name="id1-3-2-4-1737-8">
      <text:list-level-style-bullet text:bullet-char="–" text:level="1">
        <style:list-level-properties text:min-label-width="10mm"/>
      </text:list-level-style-bullet>
    </text:list-style>
    <text:list-style style:name="id1-3-2-4-1783">
      <text:list-level-style-bullet text:bullet-char="–" text:level="1">
        <style:list-level-properties text:min-label-width="10mm"/>
      </text:list-level-style-bullet>
    </text:list-style>
    <text:list-style style:name="id1-3-2-4-1783-1">
      <text:list-level-style-bullet text:bullet-char="–" text:level="1">
        <style:list-level-properties text:min-label-width="10mm"/>
      </text:list-level-style-bullet>
    </text:list-style>
    <text:list-style style:name="id1-3-2-4-1783-2">
      <text:list-level-style-bullet text:bullet-char="–" text:level="1">
        <style:list-level-properties text:min-label-width="10mm"/>
      </text:list-level-style-bullet>
    </text:list-style>
    <text:list-style style:name="id1-3-2-4-1805">
      <text:list-level-style-bullet text:bullet-char="–" text:level="1">
        <style:list-level-properties text:min-label-width="10mm"/>
      </text:list-level-style-bullet>
    </text:list-style>
    <text:list-style style:name="id1-3-2-4-1805-1">
      <text:list-level-style-bullet text:bullet-char="–" text:level="1">
        <style:list-level-properties text:min-label-width="10mm"/>
      </text:list-level-style-bullet>
    </text:list-style>
    <text:list-style style:name="id1-3-2-4-1805-2">
      <text:list-level-style-bullet text:bullet-char="–" text:level="1">
        <style:list-level-properties text:min-label-width="10mm"/>
      </text:list-level-style-bullet>
    </text:list-style>
    <text:list-style style:name="id1-3-2-4-18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88">
      <text:list-level-style-bullet text:bullet-char="–" text:level="1">
        <style:list-level-properties text:min-label-width="10mm"/>
      </text:list-level-style-bullet>
    </text:list-style>
    <text:list-style style:name="id1-3-2-4-1888-1">
      <text:list-level-style-bullet text:bullet-char="–" text:level="1">
        <style:list-level-properties text:min-label-width="10mm"/>
      </text:list-level-style-bullet>
    </text:list-style>
    <text:list-style style:name="id1-3-2-4-1888-2">
      <text:list-level-style-bullet text:bullet-char="–" text:level="1">
        <style:list-level-properties text:min-label-width="10mm"/>
      </text:list-level-style-bullet>
    </text:list-style>
    <text:list-style style:name="id1-3-2-4-1888-3">
      <text:list-level-style-bullet text:bullet-char="–" text:level="1">
        <style:list-level-properties text:min-label-width="10mm"/>
      </text:list-level-style-bullet>
    </text:list-style>
    <text:list-style style:name="id1-3-2-4-1888-4">
      <text:list-level-style-bullet text:bullet-char="–" text:level="1">
        <style:list-level-properties text:min-label-width="10mm"/>
      </text:list-level-style-bullet>
    </text:list-style>
    <text:list-style style:name="id1-3-2-4-1888-5">
      <text:list-level-style-bullet text:bullet-char="–" text:level="1">
        <style:list-level-properties text:min-label-width="10mm"/>
      </text:list-level-style-bullet>
    </text:list-style>
    <text:list-style style:name="id1-3-2-4-1897">
      <text:list-level-style-bullet text:bullet-char="–" text:level="1">
        <style:list-level-properties text:min-label-width="10mm"/>
      </text:list-level-style-bullet>
    </text:list-style>
    <text:list-style style:name="id1-3-2-4-1897-1">
      <text:list-level-style-bullet text:bullet-char="–" text:level="1">
        <style:list-level-properties text:min-label-width="10mm"/>
      </text:list-level-style-bullet>
    </text:list-style>
    <text:list-style style:name="id1-3-2-4-1897-2">
      <text:list-level-style-bullet text:bullet-char="–" text:level="1">
        <style:list-level-properties text:min-label-width="10mm"/>
      </text:list-level-style-bullet>
    </text:list-style>
    <text:list-style style:name="id1-3-2-4-1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50">
      <text:list-level-style-bullet text:bullet-char="–" text:level="1">
        <style:list-level-properties text:min-label-width="10mm"/>
      </text:list-level-style-bullet>
    </text:list-style>
    <text:list-style style:name="id1-3-2-4-1950-1">
      <text:list-level-style-bullet text:bullet-char="–" text:level="1">
        <style:list-level-properties text:min-label-width="10mm"/>
      </text:list-level-style-bullet>
    </text:list-style>
    <text:list-style style:name="id1-3-2-4-1950-2">
      <text:list-level-style-bullet text:bullet-char="–" text:level="1">
        <style:list-level-properties text:min-label-width="10mm"/>
      </text:list-level-style-bullet>
    </text:list-style>
    <text:list-style style:name="id1-3-2-4-1950-3">
      <text:list-level-style-bullet text:bullet-char="–" text:level="1">
        <style:list-level-properties text:min-label-width="10mm"/>
      </text:list-level-style-bullet>
    </text:list-style>
    <text:list-style style:name="id1-3-2-4-1950-4">
      <text:list-level-style-bullet text:bullet-char="–" text:level="1">
        <style:list-level-properties text:min-label-width="10mm"/>
      </text:list-level-style-bullet>
    </text:list-style>
    <text:list-style style:name="id1-3-2-4-1950-5">
      <text:list-level-style-bullet text:bullet-char="–" text:level="1">
        <style:list-level-properties text:min-label-width="10mm"/>
      </text:list-level-style-bullet>
    </text:list-style>
    <text:list-style style:name="id1-3-2-4-1950-6">
      <text:list-level-style-bullet text:bullet-char="–" text:level="1">
        <style:list-level-properties text:min-label-width="10mm"/>
      </text:list-level-style-bullet>
    </text:list-style>
    <text:list-style style:name="id1-3-2-4-1950-7">
      <text:list-level-style-bullet text:bullet-char="–" text:level="1">
        <style:list-level-properties text:min-label-width="10mm"/>
      </text:list-level-style-bullet>
    </text:list-style>
    <text:list-style style:name="id1-3-2-4-1950-8">
      <text:list-level-style-bullet text:bullet-char="–" text:level="1">
        <style:list-level-properties text:min-label-width="10mm"/>
      </text:list-level-style-bullet>
    </text:list-style>
    <text:list-style style:name="id1-3-2-4-1950-9">
      <text:list-level-style-bullet text:bullet-char="–" text:level="1">
        <style:list-level-properties text:min-label-width="10mm"/>
      </text:list-level-style-bullet>
    </text:list-style>
    <text:list-style style:name="id1-3-2-4-1950-10">
      <text:list-level-style-bullet text:bullet-char="–" text:level="1">
        <style:list-level-properties text:min-label-width="10mm"/>
      </text:list-level-style-bullet>
    </text:list-style>
    <text:list-style style:name="id1-3-2-4-1950-11">
      <text:list-level-style-bullet text:bullet-char="–" text:level="1">
        <style:list-level-properties text:min-label-width="10mm"/>
      </text:list-level-style-bullet>
    </text:list-style>
    <text:list-style style:name="id1-3-2-4-1956">
      <text:list-level-style-bullet text:bullet-char="–" text:level="1">
        <style:list-level-properties text:min-label-width="10mm"/>
      </text:list-level-style-bullet>
    </text:list-style>
    <text:list-style style:name="id1-3-2-4-1956-1">
      <text:list-level-style-bullet text:bullet-char="–" text:level="1">
        <style:list-level-properties text:min-label-width="10mm"/>
      </text:list-level-style-bullet>
    </text:list-style>
    <text:list-style style:name="id1-3-2-4-1956-2">
      <text:list-level-style-bullet text:bullet-char="–" text:level="1">
        <style:list-level-properties text:min-label-width="10mm"/>
      </text:list-level-style-bullet>
    </text:list-style>
    <text:list-style style:name="id1-3-2-4-1956-3">
      <text:list-level-style-bullet text:bullet-char="–" text:level="1">
        <style:list-level-properties text:min-label-width="10mm"/>
      </text:list-level-style-bullet>
    </text:list-style>
    <text:list-style style:name="id1-3-2-4-1956-4">
      <text:list-level-style-bullet text:bullet-char="–" text:level="1">
        <style:list-level-properties text:min-label-width="10mm"/>
      </text:list-level-style-bullet>
    </text:list-style>
    <text:list-style style:name="id1-3-2-4-1956-5">
      <text:list-level-style-bullet text:bullet-char="–" text:level="1">
        <style:list-level-properties text:min-label-width="10mm"/>
      </text:list-level-style-bullet>
    </text:list-style>
    <text:list-style style:name="id1-3-2-4-1956-6">
      <text:list-level-style-bullet text:bullet-char="–" text:level="1">
        <style:list-level-properties text:min-label-width="10mm"/>
      </text:list-level-style-bullet>
    </text:list-style>
    <text:list-style style:name="id1-3-2-4-1956-7">
      <text:list-level-style-bullet text:bullet-char="–" text:level="1">
        <style:list-level-properties text:min-label-width="10mm"/>
      </text:list-level-style-bullet>
    </text:list-style>
    <text:list-style style:name="id1-3-2-4-1956-8">
      <text:list-level-style-bullet text:bullet-char="–" text:level="1">
        <style:list-level-properties text:min-label-width="10mm"/>
      </text:list-level-style-bullet>
    </text:list-style>
    <text:list-style style:name="id1-3-2-4-1970">
      <text:list-level-style-bullet text:bullet-char="–" text:level="1">
        <style:list-level-properties text:min-label-width="10mm"/>
      </text:list-level-style-bullet>
    </text:list-style>
    <text:list-style style:name="id1-3-2-4-1970-1">
      <text:list-level-style-bullet text:bullet-char="–" text:level="1">
        <style:list-level-properties text:min-label-width="10mm"/>
      </text:list-level-style-bullet>
    </text:list-style>
    <text:list-style style:name="id1-3-2-4-1970-2">
      <text:list-level-style-bullet text:bullet-char="–" text:level="1">
        <style:list-level-properties text:min-label-width="10mm"/>
      </text:list-level-style-bullet>
    </text:list-style>
    <text:list-style style:name="id1-3-2-4-1970-3">
      <text:list-level-style-bullet text:bullet-char="–" text:level="1">
        <style:list-level-properties text:min-label-width="10mm"/>
      </text:list-level-style-bullet>
    </text:list-style>
    <text:list-style style:name="id1-3-2-4-1970-4">
      <text:list-level-style-bullet text:bullet-char="–" text:level="1">
        <style:list-level-properties text:min-label-width="10mm"/>
      </text:list-level-style-bullet>
    </text:list-style>
    <text:list-style style:name="id1-3-2-4-1970-5">
      <text:list-level-style-bullet text:bullet-char="–" text:level="1">
        <style:list-level-properties text:min-label-width="10mm"/>
      </text:list-level-style-bullet>
    </text:list-style>
    <text:list-style style:name="id1-3-2-4-1970-6">
      <text:list-level-style-bullet text:bullet-char="–" text:level="1">
        <style:list-level-properties text:min-label-width="10mm"/>
      </text:list-level-style-bullet>
    </text:list-style>
    <text:list-style style:name="id1-3-2-4-1974">
      <text:list-level-style-bullet text:bullet-char="–" text:level="1">
        <style:list-level-properties text:min-label-width="10mm"/>
      </text:list-level-style-bullet>
    </text:list-style>
    <text:list-style style:name="id1-3-2-4-1974-1">
      <text:list-level-style-bullet text:bullet-char="–" text:level="1">
        <style:list-level-properties text:min-label-width="10mm"/>
      </text:list-level-style-bullet>
    </text:list-style>
    <text:list-style style:name="id1-3-2-4-1974-2">
      <text:list-level-style-bullet text:bullet-char="–" text:level="1">
        <style:list-level-properties text:min-label-width="10mm"/>
      </text:list-level-style-bullet>
    </text:list-style>
    <text:list-style style:name="id1-3-2-4-1974-3">
      <text:list-level-style-bullet text:bullet-char="–" text:level="1">
        <style:list-level-properties text:min-label-width="10mm"/>
      </text:list-level-style-bullet>
    </text:list-style>
    <text:list-style style:name="id1-3-2-4-1974-4">
      <text:list-level-style-bullet text:bullet-char="–" text:level="1">
        <style:list-level-properties text:min-label-width="10mm"/>
      </text:list-level-style-bullet>
    </text:list-style>
    <text:list-style style:name="id1-3-2-4-1974-5">
      <text:list-level-style-bullet text:bullet-char="–" text:level="1">
        <style:list-level-properties text:min-label-width="10mm"/>
      </text:list-level-style-bullet>
    </text:list-style>
    <text:list-style style:name="id1-3-2-4-1974-6">
      <text:list-level-style-bullet text:bullet-char="–" text:level="1">
        <style:list-level-properties text:min-label-width="10mm"/>
      </text:list-level-style-bullet>
    </text:list-style>
    <text:list-style style:name="id1-3-2-4-1977">
      <text:list-level-style-bullet text:bullet-char="–" text:level="1">
        <style:list-level-properties text:min-label-width="10mm"/>
      </text:list-level-style-bullet>
    </text:list-style>
    <text:list-style style:name="id1-3-2-4-1977-1">
      <text:list-level-style-bullet text:bullet-char="–" text:level="1">
        <style:list-level-properties text:min-label-width="10mm"/>
      </text:list-level-style-bullet>
    </text:list-style>
    <text:list-style style:name="id1-3-2-4-1977-2">
      <text:list-level-style-bullet text:bullet-char="–" text:level="1">
        <style:list-level-properties text:min-label-width="10mm"/>
      </text:list-level-style-bullet>
    </text:list-style>
    <text:list-style style:name="id1-3-2-4-1977-3">
      <text:list-level-style-bullet text:bullet-char="–" text:level="1">
        <style:list-level-properties text:min-label-width="10mm"/>
      </text:list-level-style-bullet>
    </text:list-style>
    <text:list-style style:name="id1-3-2-4-1977-4">
      <text:list-level-style-bullet text:bullet-char="–" text:level="1">
        <style:list-level-properties text:min-label-width="10mm"/>
      </text:list-level-style-bullet>
    </text:list-style>
    <text:list-style style:name="id1-3-2-4-1977-5">
      <text:list-level-style-bullet text:bullet-char="–" text:level="1">
        <style:list-level-properties text:min-label-width="10mm"/>
      </text:list-level-style-bullet>
    </text:list-style>
    <text:list-style style:name="id1-3-2-4-20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034-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034-1-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034-1-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2034-1-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2034-1-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2034-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034-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0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4-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034-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034-2-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2034-2-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2034-2-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2034-2-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2034-2-3-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2034-2-3-1-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4-2034-2-3-1-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4-2034-2-3-1-3-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4-2034-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034-2-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2034-2-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2034-2-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2034-2-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4-2034-2-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4-2034-2-3-2-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4-2034-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034-2-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2034-2-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2034-2-3-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4-2034-2-3-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4-20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34-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034-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034-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034-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034-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034-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034-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0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34-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034-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034-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034-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034-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034-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20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34-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034-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034-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034-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2034-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2034-5-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2034-5-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20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34-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034-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034-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2034-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2034-6-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20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34-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034-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034-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20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03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03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0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43-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3-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3-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unitax 2018</text:p>
      <text:section text:name="regeling_id1-3-2" text:style-name="regeling">
        <text:section text:name="aanhef_id1-3-2-1" text:style-name="aanhef">
          <text:section text:name="preambule_id1-3-2-1-1" text:style-name="preambule">
            <text:p text:style-name="al">De ambtenaar, als bedoeld in artikel 231, tweede lid, aanhef en onderdelen b en c van de Gemeentewet, van de gemeenten Berg en Dal, Beuningen, Druten, Heumen en Wijchen,</text:p>
            <text:p text:style-name="al"/>
            <text:p text:style-name="al">gelet op het bepaalde in: </text:p>
            <text:list text:style-name="id1-3-2-1-1-4">
              <text:list-item text:style-override="id1-3-2-1-1-4-1">
                <text:number>-</text:number>
                <text:p text:style-name="al">Artikel 24 Wet WOZ;</text:p>
              </text:list-item>
              <text:list-item text:style-override="id1-3-2-1-1-4-2">
                <text:number>-</text:number>
                <text:p text:style-name="al">Artikel 1 van de geldende verordening welke betrekking heeft op de heffing en invordering van onroerende-zaakbelastingen van bovengenoemde gemeenten;</text:p>
              </text:list-item>
              <text:list-item text:style-override="id1-3-2-1-1-4-3">
                <text:number>-</text:number>
                <text:p text:style-name="al">Artikel 3 van de geldende verordening welke betrekking heeft op de heffing en invordering van rioolheffing van bovengenoemde gemeenten;</text:p>
              </text:list-item>
              <text:list-item text:style-override="id1-3-2-1-1-4-4">
                <text:number>-</text:number>
                <text:p text:style-name="al">Artikel 4 en 12 van de geldende verordening welke betrekking heeft op de heffing en invordering van reinigingsheffing van Beuningen, Druten, Heumen en Wijchen;</text:p>
              </text:list-item>
              <text:list-item text:style-override="id1-3-2-1-1-4-5">
                <text:number>-</text:number>
                <text:p text:style-name="al">Artikel 3 van de geldende verordening welke betrekking heeft op de heffing en invordering van afvalstoffenheffing van Berg en Dal;</text:p>
              </text:list-item>
              <text:list-item text:style-override="id1-3-2-1-1-4-6">
                <text:number>-</text:number>
                <text:p text:style-name="al">Artikel 2 van de geldende verordening welke betrekking heeft op de heffing en invordering van hondenbelasting van bovengenoemde gemeenten met uitzondering van Berg en Dal;</text:p>
              </text:list-item>
              <text:list-item text:style-override="id1-3-2-1-1-4-7">
                <text:number>-</text:number>
                <text:p text:style-name="al">Artikel 3 van de geldende verordening welke betrekking heeft op de heffing en invordering van reclamebelasting van Wijchen;</text:p>
              </text:list-item>
              <text:list-item text:style-override="id1-3-2-1-1-4-8">
                <text:number>-</text:number>
                <text:p text:style-name="al">Artikel 4 van de geldende verordening welke betrekking heeft op de heffing en de invordering van reclamebelasting van Beuningen en Druten;</text:p>
              </text:list-item>
              <text:list-item text:style-override="id1-3-2-1-1-4-9">
                <text:number>-</text:number>
                <text:p text:style-name="al">Artikel 3 van de geldende verordening welke betrekking heeft op de heffing en invordering van toeristenbelasting van Beuningen en Wijchen;</text:p>
              </text:list-item>
              <text:list-item text:style-override="id1-3-2-1-1-4-10">
                <text:number>-</text:number>
                <text:p text:style-name="al">Artikel 2 van de geldende verordening welke betrekking heeft op de heffing en de invordering</text:p>
              </text:list-item>
              <text:list-item text:style-override="id1-3-2-1-1-4-11">
                <text:number>-</text:number>
                <text:p text:style-name="al">Van toeristenbelasting van Berg en Dal;</text:p>
              </text:list-item>
              <text:list-item text:style-override="id1-3-2-1-1-4-12">
                <text:number>-</text:number>
                <text:p text:style-name="al">Artikel 3 van de geldende verordening welke betrekking heeft op de heffing en de invordering van baatbelasting riolering buitengebied van Heumen;</text:p>
              </text:list-item>
              <text:list-item text:style-override="id1-3-2-1-1-4-13">
                <text:number>-</text:number>
                <text:p text:style-name="al">Artikel 2 van de geldende verordening welke betrekking heeft op de heffing en de invordering van forensenbelasting van Beuningen en Berg en Dal;</text:p>
              </text:list-item>
              <text:list-item text:style-override="id1-3-2-1-1-4-14">
                <text:number>-</text:number>
                <text:p text:style-name="al">Artikel 3 van de verordening welke betrekking heeft op de heffing en invordering van lijkbezorgingsrechten van Druten;</text:p>
              </text:list-item>
              <text:list-item text:style-override="id1-3-2-1-1-4-15">
                <text:number>-</text:number>
                <text:p text:style-name="al">Artikel 4 van de geldende verordening welke betrekking heeft op de heffing en de invordering van Bedrijveninvesteringszone van Berg en Dal en Heumen</text:p>
              </text:list-item>
            </text:list>
          </text:section>
          <text:section text:name="afkondiging_id1-3-2-1-2" text:style-name="afkondiging">
            <text:p text:style-name="afkondiging_top"/>
            <text:p text:style-name="al">
            <text:span text:style-name="nadrukvet">BESLUIT:</text:span>
          </text:p>
            <text:p text:style-name="al"/>
            <text:p text:style-name="al">vast te stellen de volgende beleidsregels:</text:p>
            <text:list text:style-name="id1-3-2-1-2-4">
              <text:list-item text:style-override="id1-3-2-1-2-4-1">
                <text:number>-</text:number>
                <text:p text:style-name="al">Beleidsregels Munitax 2018 bestaande uit:</text:p>
              </text:list-item>
              <text:list-item text:style-override="id1-3-2-1-2-4-2">
                <text:number>-</text:number>
                <text:p text:style-name="al">Leidraad Invordering gemeentelijke belastingen;</text:p>
              </text:list-item>
              <text:list-item text:style-override="id1-3-2-1-2-4-3">
                <text:number>-</text:number>
                <text:p text:style-name="al">Incassoreglement;</text:p>
              </text:list-item>
              <text:list-item text:style-override="id1-3-2-1-2-4-4">
                <text:number>-</text:number>
                <text:p text:style-name="al">Beleidsregels voor het aanwijzen van een belastingplichtige in een keuze situatie;</text:p>
              </text:list-item>
              <text:list-item text:style-override="id1-3-2-1-2-4-5">
                <text:number>-</text:number>
                <text:p text:style-name="al">Beleidsregels voor het aanwijzen van een WOZ-belanghebbende in een keuze situatie;</text:p>
              </text:list-item>
              <text:list-item text:style-override="id1-3-2-1-2-4-6">
                <text:number>-</text:number>
                <text:p text:style-name="al">Beleidsregels inzake het toekennen van ambtshalve verminderingen;</text:p>
              </text:list-item>
              <text:list-item text:style-override="id1-3-2-1-2-4-7">
                <text:number>-</text:number>
                <text:p text:style-name="al">Beleidsregels toepassing Besluit proceskosten bestuursrecht;</text:p>
              </text:list-item>
              <text:list-item text:style-override="id1-3-2-1-2-4-8">
                <text:number>-</text:number>
                <text:p text:style-name="al">Uitvoeringsregeling gemeentelijke belastin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werkingtreding en overgangsrecht</text:p>
            <text:p text:style-name="al">Alle voorgaande vastgestelde beleidsregels voor de in de aanhef genoemde gemeenten betreffende:</text:p>
            <text:p text:style-name="al"/>
            <text:list text:style-name="id1-3-2-2-1-4">
              <text:list-item text:style-override="id1-3-2-2-1-4-1">
                <text:number>-</text:number>
                <text:p text:style-name="al">Leidraad Invordering gemeentelijke belastingen;</text:p>
              </text:list-item>
              <text:list-item text:style-override="id1-3-2-2-1-4-2">
                <text:number>-</text:number>
                <text:p text:style-name="al">Incassoreglement;</text:p>
              </text:list-item>
              <text:list-item text:style-override="id1-3-2-2-1-4-3">
                <text:number>-</text:number>
                <text:p text:style-name="al">Beleidsregels voor het aanwijzen van een belastingplichtige in een keuze situatie;</text:p>
              </text:list-item>
              <text:list-item text:style-override="id1-3-2-2-1-4-4">
                <text:number>-</text:number>
                <text:p text:style-name="al">Beleidsregels voor het aanwijzen van een WOZ-belanghebbende in een keuze situatie;</text:p>
              </text:list-item>
              <text:list-item text:style-override="id1-3-2-2-1-4-5">
                <text:number>-</text:number>
                <text:p text:style-name="al">Beleidsregels inzake het toekennen van ambtshalve verminderingen;</text:p>
              </text:list-item>
              <text:list-item text:style-override="id1-3-2-2-1-4-6">
                <text:number>-</text:number>
                <text:p text:style-name="al">Beleidsregels toepassing Besluit proceskosten bestuursrecht;</text:p>
              </text:list-item>
              <text:list-item text:style-override="id1-3-2-2-1-4-7">
                <text:number>-</text:number>
                <text:p text:style-name="al">Uitvoeringsregeling gemeentelijke belastingen</text:p>
              </text:list-item>
            </text:list>
            <text:p text:style-name="al">worden ingetrokken met ingang van de onderstaande datum van inwerkingtreding van de nieuwe beleidsregels, met dien verstande dat zij van toepassing blijven op de belastbare feiten die zich voor deze datum hebben voorgedaan.</text:p>
            <text:p text:style-name="al"/>
            <text:p text:style-name="al">Deze beleidsregels treden in werking met ingang van de eerste dag na die van de bekendmaking.</text:p>
          </text:section>
          <text:section text:name="artikel_id1-3-2-2-2" text:style-name="artikel">
            <text:p text:style-name="artikel_kop_titel"><text:span text:style-name="artikel_kop_label">Artikel</text:span> <text:span text:style-name="artikel_kop_nr">2</text:span> Citeertitel</text:p>
            <text:p text:style-name="al">Deze beleidsregels worden aangehaald als “Beleidsregels Munitax 2018”.</text:p>
            <text:p text:style-name="al"/>
          </text:section>
        </text:section>
        <text:section text:name="regeling-sluiting_id1-3-2-3" text:style-name="regeling-sluiting">
          <text:section text:name="gegeven_id1-3-2-3-1" text:style-name="gegeven">
            <text:p text:style-name="dagtekening">
            <text:span text:style-name="datum">Aldus vastgesteld door de heffings- en invorderingsambtenaar van de gemeenten Berg en Dal, Beuningen, Druten, Heumen en Wijchen, op 30 januari 2018. </text:span>
          </text:p>
          </text:section>
          <text:section text:name="ondertekening_id1-3-2-3-2">
            <text:p><text:span text:style-name="functie">De heffings- en invorderingsambtenaar,</text:span></text:p>
            <text:p><text:span text:style-name="ondertekening_naam">
            <text:span text:style-name="voornaam">Peter</text:span>
            <text:span text:style-name="achternaam">Logemann</text:span>
          </text:span></text:p>
            <text:p><text:span text:style-name="functie">Teamleider Munitax</text:span></text:p>
          </text:section>
        </text:section>
        <text:section text:name="bijlage_id1-3-2-4" text:style-name="bijlage">
          <text:p text:style-name="bijlage_top"/>
          <text:p text:style-name="hoofdstuk_kop">Beleidsregels Munitax 2018</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Leidraad invordering gemeentelijke belastingen</text:span>
                  </text:p>
                </table:table-cell>
              </table:table-row>
              <table:table-row table:style-name="row">
                <table:table-cell table:style-name="entry" table:number-rows-spanned="1" table:number-columns-spanned="1">
                  <text:p text:style-name="table_al">
                    <text:span text:style-name="nadrukcur">Artikel 1</text:span>
                  </text:p>
                </table:table-cell>
                <table:table-cell table:style-name="entry" table:number-rows-spanned="1" table:number-columns-spanned="1">
                  <text:p text:style-name="table_al">
                    <text:span text:style-name="nadrukcur">Inleiding en toepassingsgebied</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leiding</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Lijst met gebruikte afkortingen</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Reikwijdte beleidsvoorschriften</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ansprakelijkgestelden en andere derden</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Awb en algemene beginselen van behoorlijk bestuur</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Keuze uit verschillende invorderingsmaatregelen</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vorderingsmaatregelen tegen grote bedrijven</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de invordering minder geschikte dagen</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innenkomst van bescheiden</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Positie belastingdeurwaarder</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Bewaren invorderingsbescheiden</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erklaring inzake nakoming fiscale verplichtingen</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formatieplicht</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iplomatieke statu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passingsgebied</text:p>
                </table:table-cell>
              </table:table-row>
              <table:table-row table:style-name="row">
                <table:table-cell table:style-name="entry" table:number-rows-spanned="1" table:number-columns-spanned="1">
                  <text:p text:style-name="table_al">
                    <text:span text:style-name="nadrukcur">Artikel 2</text:span>
                  </text:p>
                </table:table-cell>
                <table:table-cell table:style-name="entry" table:number-rows-spanned="1" table:number-columns-spanned="1">
                  <text:p text:style-name="table_al">
                    <text:span text:style-name="nadrukcur">Begripp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oonplaats</text:p>
                </table:table-cell>
              </table:table-row>
              <table:table-row table:style-name="row">
                <table:table-cell table:style-name="entry" table:number-rows-spanned="1" table:number-columns-spanned="1">
                  <text:p text:style-name="table_al">
                    <text:span text:style-name="nadrukcur">Artikel 3</text:span>
                  </text:p>
                </table:table-cell>
                <table:table-cell table:style-name="entry" table:number-rows-spanned="1" table:number-columns-spanned="1">
                  <text:p text:style-name="table_al">
                    <text:span text:style-name="nadrukcur">Bevoegdheden ontvanger</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Fiscale en civiele bevoegdhed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Conservatoir beslag</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Geen conservatoir beslag dan ook geen versnelde invordering</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ntbreken belastingaanslag en conservatoir beslag</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rechtelijke procedures – toestemming</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Juridische bijstand</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estemming</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Rijksadvocaa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Faillissementsaanvraag</text:p>
                </table:table-cell>
              </table:table-row>
              <table:table-row table:style-name="row">
                <table:table-cell table:style-name="entry" table:number-rows-spanned="1" table:number-columns-spanned="1">
                  <text:p text:style-name="table_al">
                    <text:span text:style-name="nadrukcur">Artikel 4</text:span>
                  </text:p>
                </table:table-cell>
                <table:table-cell table:style-name="entry" table:number-rows-spanned="1" table:number-columns-spanned="1">
                  <text:p text:style-name="table_al">
                    <text:span text:style-name="nadrukcur">Bevoegdheid belastingdeurwaarder</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Reikwijdte bevoegdheid belastingdeurwaarder</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scherming</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Legitimatie</text:p>
                </table:table-cell>
              </table:table-row>
              <table:table-row table:style-name="row">
                <table:table-cell table:style-name="entry" table:number-rows-spanned="1" table:number-columns-spanned="1">
                  <text:p text:style-name="table_al">
                    <text:span text:style-name="nadrukcur">Artikel 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rtikel 6</text:span>
                  </text:p>
                </table:table-cell>
                <table:table-cell table:style-name="entry" table:number-rows-spanned="1" table:number-columns-spanned="1">
                  <text:p text:style-name="table_al">
                    <text:span text:style-name="nadrukcur">Reikwijdte van de wet</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Rente en kosten in het kader van de reikwijdte van de wet</text:p>
                </table:table-cell>
              </table:table-row>
              <table:table-row table:style-name="row">
                <table:table-cell table:style-name="entry" table:number-rows-spanned="1" table:number-columns-spanned="1">
                  <text:p text:style-name="table_al">
                    <text:span text:style-name="nadrukcur">Artikel 7</text:span>
                  </text:p>
                </table:table-cell>
                <table:table-cell table:style-name="entry" table:number-rows-spanned="1" table:number-columns-spanned="1">
                  <text:p text:style-name="table_al">
                    <text:span text:style-name="nadrukcur">Betaling en afboeking</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Tijdstip betaling</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De afboeking van de betaling</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Teveelbetaling</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Rente en kosten bij afboeking betalingen</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toerekenen van kosten bij meerdere aanslagen</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Afboeking betaling bestuurlijke boete waarvoor uitstel van betaling is verleend</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Afboeking van betalingen door aansprakelijkgestelden</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Betaling bij vergissing</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Mededeling afboeking betaling</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Betaling van kleine bedragen</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Ontvangen bedragen uit de wettelijke schuldsaneringsregeling en faillissement</text:p>
                </table:table-cell>
              </table:table-row>
              <table:table-row table:style-name="row">
                <table:table-cell table:style-name="entry" table:number-rows-spanned="1" table:number-columns-spanned="1">
                  <text:p text:style-name="table_al">
                    <text:span text:style-name="nadrukcur">Artikel 7a</text:span>
                  </text:p>
                </table:table-cell>
                <table:table-cell table:style-name="entry" table:number-rows-spanned="1" table:number-columns-spanned="1">
                  <text:p text:style-name="table_al">
                    <text:span text:style-name="nadrukcur">Uitbetaling van belastingteruggaven</text:span>
                  </text:p>
                </table:table-cell>
              </table:table-row>
              <table:table-row table:style-name="row">
                <table:table-cell table:style-name="entry" table:number-rows-spanned="1" table:number-columns-spanned="1">
                  <text:p text:style-name="table_al">7a.1.</text:p>
                </table:table-cell>
                <table:table-cell table:style-name="entry" table:number-rows-spanned="1" table:number-columns-spanned="1">
                  <text:p text:style-name="table_al">Aanwijzen bankrekeningnummer voor uitbetaling</text:p>
                </table:table-cell>
              </table:table-row>
              <table:table-row table:style-name="row">
                <table:table-cell table:style-name="entry" table:number-rows-spanned="1" table:number-columns-spanned="1">
                  <text:p text:style-name="table_al">7a.2.</text:p>
                </table:table-cell>
                <table:table-cell table:style-name="entry" table:number-rows-spanned="1" table:number-columns-spanned="1">
                  <text:p text:style-name="table_al">Controle van een aangewezen bankrekening op de tenaamstelling</text:p>
                </table:table-cell>
              </table:table-row>
              <table:table-row table:style-name="row">
                <table:table-cell table:style-name="entry" table:number-rows-spanned="1" table:number-columns-spanned="1">
                  <text:p text:style-name="table_al">7a.3.</text:p>
                </table:table-cell>
                <table:table-cell table:style-name="entry" table:number-rows-spanned="1" table:number-columns-spanned="1">
                  <text:p text:style-name="table_al">Uitbetalingsfouten</text:p>
                </table:table-cell>
              </table:table-row>
              <table:table-row table:style-name="row">
                <table:table-cell table:style-name="entry" table:number-rows-spanned="1" table:number-columns-spanned="1">
                  <text:p text:style-name="table_al">
                    <text:span text:style-name="nadrukcur">Artikel 7b</text:span>
                  </text:p>
                </table:table-cell>
                <table:table-cell table:style-name="entry" table:number-rows-spanned="1" table:number-columns-spanned="1">
                  <text:p text:style-name="table_al">
                    <text:span text:style-name="nadrukcur">Cessie- en verpandingsverbod uitbetalingen inkomstenbelasting</text:span>
                  </text:p>
                </table:table-cell>
              </table:table-row>
              <table:table-row table:style-name="row">
                <table:table-cell table:style-name="entry" table:number-rows-spanned="1" table:number-columns-spanned="1">
                  <text:p text:style-name="table_al">
                    <text:span text:style-name="nadrukcur">Artikel 8</text:span>
                  </text:p>
                </table:table-cell>
                <table:table-cell table:style-name="entry" table:number-rows-spanned="1" table:number-columns-spanned="1">
                  <text:p text:style-name="table_al">
                    <text:span text:style-name="nadrukcur">Bekendmaking aanslag</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erzending of uitreiking van het aanslagbiljet in bijzondere situaties</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erzending aanslagbiljetten via PostNL</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Gehoudenheid tot betalen belastingaanslag en aanslagbiljet</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af uitnodigen erfgenamen tot betalen belastingaanslag</text:p>
                </table:table-cell>
              </table:table-row>
              <table:table-row table:style-name="row">
                <table:table-cell table:style-name="entry" table:number-rows-spanned="1" table:number-columns-spanned="1">
                  <text:p text:style-name="table_al">
                    <text:span text:style-name="nadrukcur">Artikel 9</text:span>
                  </text:p>
                </table:table-cell>
                <table:table-cell table:style-name="entry" table:number-rows-spanned="1" table:number-columns-spanned="1">
                  <text:p text:style-name="table_al">
                    <text:span text:style-name="nadrukcur">Betalingstermijn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Afwijking van de betalingstermijnen in geval van voorlopige aanslagen</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Afwijking van de betalingstermijnen in geval van voorlopige teruggaven</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Uitbetaling voorlopige teruggave in één termijn</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Dagtekening aanslagbiljet</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Begrippen bij betalingstermijnen</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erzuim ontvanger bij uitbetaling</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Regeling betalingstermijnen</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Automatische incasso</text:p>
                </table:table-cell>
              </table:table-row>
              <table:table-row table:style-name="row">
                <table:table-cell table:style-name="entry" table:number-rows-spanned="1" table:number-columns-spanned="1">
                  <text:p text:style-name="table_al">
                    <text:span text:style-name="nadrukcur">Artikel 10</text:span>
                  </text:p>
                </table:table-cell>
                <table:table-cell table:style-name="entry" table:number-rows-spanned="1" table:number-columns-spanned="1">
                  <text:p text:style-name="table_al">
                    <text:span text:style-name="nadrukcur">Versnelde invordering</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Reikwijdte versnelde invordering</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rees voor verduistering en versnelde invordering</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Metterwoon verlaten van Nederland en versnelde invordering</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Geen vaste woonplaats in Nederland en versnelde invordering</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eslag en versnelde invordering</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Verkoop namens derden en versnelde invordering</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Vordering ex artikel 19 en versnelde invordering</text:p>
                </table:table-cell>
              </table:table-row>
              <table:table-row table:style-name="row">
                <table:table-cell table:style-name="entry" table:number-rows-spanned="1" table:number-columns-spanned="1">
                  <text:p text:style-name="table_al">
                    <text:span text:style-name="nadrukcur">Artikel 11</text:span>
                  </text:p>
                </table:table-cell>
                <table:table-cell table:style-name="entry" table:number-rows-spanned="1" table:number-columns-spanned="1">
                  <text:p text:style-name="table_al">
                    <text:span text:style-name="nadrukcur">Aanman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geadresseerde van de aanmaning</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anmaning ten onrechte verzonden</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chterwege laten van tussentijdse vervolging en aanmaning</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Gedeeltelijke voldoening aan de aanmaning</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etalingsherinnering</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Aanmaning bij invordering langs civielrechtelijke weg</text:p>
                </table:table-cell>
              </table:table-row>
              <table:table-row table:style-name="row">
                <table:table-cell table:style-name="entry" table:number-rows-spanned="1" table:number-columns-spanned="1">
                  <text:p text:style-name="table_al">
                    <text:span text:style-name="nadrukcur">Artikel 12</text:span>
                  </text:p>
                </table:table-cell>
                <table:table-cell table:style-name="entry" table:number-rows-spanned="1" table:number-columns-spanned="1">
                  <text:p text:style-name="table_al">
                    <text:span text:style-name="nadrukcur">Dwangbevel</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derwerp van het dwangbevel</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Tegen wie verleent de ontvanger een dwangbevel</text:p>
                </table:table-cell>
              </table:table-row>
              <table:table-row table:style-name="row">
                <table:table-cell table:style-name="entry" table:number-rows-spanned="1" table:number-columns-spanned="1">
                  <text:p text:style-name="table_al">
                    <text:span text:style-name="nadrukcur">Artikel 13</text:span>
                  </text:p>
                </table:table-cell>
                <table:table-cell table:style-name="entry" table:number-rows-spanned="1" table:number-columns-spanned="1">
                  <text:p text:style-name="table_al">
                    <text:span text:style-name="nadrukcur">Betekening van het dwangbevel</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etekening dwangbevel per post</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Adressering van per post betekende dwangbevelen</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etekening dwangbevel door de belastingdeurwaarder</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zondere gevallen van betekening dwangbevel</text:p>
                </table:table-cell>
              </table:table-row>
              <table:table-row table:style-name="row">
                <table:table-cell table:style-name="entry" table:number-rows-spanned="1" table:number-columns-spanned="1">
                  <text:p text:style-name="table_al">
                    <text:span text:style-name="nadrukcur">Artikel 14</text:span>
                  </text:p>
                </table:table-cell>
                <table:table-cell table:style-name="entry" table:number-rows-spanned="1" table:number-columns-spanned="1">
                  <text:p text:style-name="table_al">
                    <text:span text:style-name="nadrukcur">Tenuitvoerlegging van het dwangbevel</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Tenuitvoerlegging algemeen</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Keuze van invorderingsmaatregelen</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Houding van de belastingdeurwaarder tijdens tenuitvoerlegging</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Tenuitvoerlegging dwangbevel als de belastingschuldige is overleden</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Volgorde van uitwinning bij beslag</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Verhaal op met vruchtgebruik of recht van gebruik bezwaarde zaken</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Beslaglegging voor vordering van derden</text:p>
                </table:table-cell>
              </table:table-row>
              <table:table-row table:style-name="row">
                <table:table-cell table:style-name="entry" table:number-rows-spanned="1" table:number-columns-spanned="1">
                  <text:p text:style-name="table_al">14.1.7</text:p>
                </table:table-cell>
                <table:table-cell table:style-name="entry" table:number-rows-spanned="1" table:number-columns-spanned="1">
                  <text:p text:style-name="table_al">Opheffing beslag na gedeeltelijke betaling of voldoening aan voorwaarden</text:p>
                </table:table-cell>
              </table:table-row>
              <table:table-row table:style-name="row">
                <table:table-cell table:style-name="entry" table:number-rows-spanned="1" table:number-columns-spanned="1">
                  <text:p text:style-name="table_al">14.1.8</text:p>
                </table:table-cell>
                <table:table-cell table:style-name="entry" table:number-rows-spanned="1" table:number-columns-spanned="1">
                  <text:p text:style-name="table_al">Opheffing beslag tegen betaling door een derde</text:p>
                </table:table-cell>
              </table:table-row>
              <table:table-row table:style-name="row">
                <table:table-cell table:style-name="entry" table:number-rows-spanned="1" table:number-columns-spanned="1">
                  <text:p text:style-name="table_al">14.1.9</text:p>
                </table:table-cell>
                <table:table-cell table:style-name="entry" table:number-rows-spanned="1" table:number-columns-spanned="1">
                  <text:p text:style-name="table_al">Opschorten van de executie</text:p>
                </table:table-cell>
              </table:table-row>
              <table:table-row table:style-name="row">
                <table:table-cell table:style-name="entry" table:number-rows-spanned="1" table:number-columns-spanned="1">
                  <text:p text:style-name="table_al">14.1.10</text:p>
                </table:table-cell>
                <table:table-cell table:style-name="entry" table:number-rows-spanned="1" table:number-columns-spanned="1">
                  <text:p text:style-name="table_al">Onderhandse verkoop</text:p>
                </table:table-cell>
              </table:table-row>
              <table:table-row table:style-name="row">
                <table:table-cell table:style-name="entry" table:number-rows-spanned="1" table:number-columns-spanned="1">
                  <text:p text:style-name="table_al">14.1.11</text:p>
                </table:table-cell>
                <table:table-cell table:style-name="entry" table:number-rows-spanned="1" table:number-columns-spanned="1">
                  <text:p text:style-name="table_al">Samenloop opheffing beslag en onderhandse verkoop</text:p>
                </table:table-cell>
              </table:table-row>
              <table:table-row table:style-name="row">
                <table:table-cell table:style-name="entry" table:number-rows-spanned="1" table:number-columns-spanned="1">
                  <text:p text:style-name="table_al">14.1.12</text:p>
                </table:table-cell>
                <table:table-cell table:style-name="entry" table:number-rows-spanned="1" table:number-columns-spanned="1">
                  <text:p text:style-name="table_al">Strafrechtelijk beslag</text:p>
                </table:table-cell>
              </table:table-row>
              <table:table-row table:style-name="row">
                <table:table-cell table:style-name="entry" table:number-rows-spanned="1" table:number-columns-spanned="1">
                  <text:p text:style-name="table_al">14.1.13</text:p>
                </table:table-cell>
                <table:table-cell table:style-name="entry" table:number-rows-spanned="1" table:number-columns-spanned="1">
                  <text:p text:style-name="table_al">Invordering en ontnemingswetgeving</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Beslag op roerende zaken die geen registergoederen zijn</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Kennisgeving vooraf en beslag roerende zaken</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Domiciliekeuze en beslag roerende zaken</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Aanbod van betaling en beslag roerende zaken.</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Omvang van het beslag op roerende zaken</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Beslag op roerende zaken van derden</text:p>
                </table:table-cell>
              </table:table-row>
              <table:table-row table:style-name="row">
                <table:table-cell table:style-name="entry" table:number-rows-spanned="1" table:number-columns-spanned="1">
                  <text:p text:style-name="table_al">14.2.6</text:p>
                </table:table-cell>
                <table:table-cell table:style-name="entry" table:number-rows-spanned="1" table:number-columns-spanned="1">
                  <text:p text:style-name="table_al">Beroep of verzet door een derde tegen inbeslagneming roerende zaken</text:p>
                </table:table-cell>
              </table:table-row>
              <table:table-row table:style-name="row">
                <table:table-cell table:style-name="entry" table:number-rows-spanned="1" table:number-columns-spanned="1">
                  <text:p text:style-name="table_al">14.2.7</text:p>
                </table:table-cell>
                <table:table-cell table:style-name="entry" table:number-rows-spanned="1" table:number-columns-spanned="1">
                  <text:p text:style-name="table_al">Voldoening zekerheidsschuld door ontvanger en beslag roerende zaken</text:p>
                </table:table-cell>
              </table:table-row>
              <table:table-row table:style-name="row">
                <table:table-cell table:style-name="entry" table:number-rows-spanned="1" table:number-columns-spanned="1">
                  <text:p text:style-name="table_al">14.2.8</text:p>
                </table:table-cell>
                <table:table-cell table:style-name="entry" table:number-rows-spanned="1" table:number-columns-spanned="1">
                  <text:p text:style-name="table_al">Beslag roerende zaken bij derden</text:p>
                </table:table-cell>
              </table:table-row>
              <table:table-row table:style-name="row">
                <table:table-cell table:style-name="entry" table:number-rows-spanned="1" table:number-columns-spanned="1">
                  <text:p text:style-name="table_al">14.2.9</text:p>
                </table:table-cell>
                <table:table-cell table:style-name="entry" table:number-rows-spanned="1" table:number-columns-spanned="1">
                  <text:p text:style-name="table_al">Wegvoeren van beslagen zaken</text:p>
                </table:table-cell>
              </table:table-row>
              <table:table-row table:style-name="row">
                <table:table-cell table:style-name="entry" table:number-rows-spanned="1" table:number-columns-spanned="1">
                  <text:p text:style-name="table_al">14.2.10</text:p>
                </table:table-cell>
                <table:table-cell table:style-name="entry" table:number-rows-spanned="1" table:number-columns-spanned="1">
                  <text:p text:style-name="table_al">Belasting van personenauto’s en motorrijwielen en belasting zware motorrijtuigen en beslag roerende zaken</text:p>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Afsluiting en beslag roerende zaken</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Bewaarder en beslag roerende zaken</text:p>
                </table:table-cell>
              </table:table-row>
              <table:table-row table:style-name="row">
                <table:table-cell table:style-name="entry" table:number-rows-spanned="1" table:number-columns-spanned="1">
                  <text:p text:style-name="table_al">14.2.13</text:p>
                </table:table-cell>
                <table:table-cell table:style-name="entry" table:number-rows-spanned="1" table:number-columns-spanned="1">
                  <text:p text:style-name="table_al">Executoriale verkoop computerapparatuur</text:p>
                </table:table-cell>
              </table:table-row>
              <table:table-row table:style-name="row">
                <table:table-cell table:style-name="entry" table:number-rows-spanned="1" table:number-columns-spanned="1">
                  <text:p text:style-name="table_al">14.2.14</text:p>
                </table:table-cell>
                <table:table-cell table:style-name="entry" table:number-rows-spanned="1" table:number-columns-spanned="1">
                  <text:p text:style-name="table_al">Executoriale verkoop zilveren, gouden en platina werken</text:p>
                </table:table-cell>
              </table:table-row>
              <table:table-row table:style-name="row">
                <table:table-cell table:style-name="entry" table:number-rows-spanned="1" table:number-columns-spanned="1">
                  <text:p text:style-name="table_al">14.2.15</text:p>
                </table:table-cell>
                <table:table-cell table:style-name="entry" table:number-rows-spanned="1" table:number-columns-spanned="1">
                  <text:p text:style-name="table_al">Beslag op illegale zaken</text:p>
                </table:table-cell>
              </table:table-row>
              <table:table-row table:style-name="row">
                <table:table-cell table:style-name="entry" table:number-rows-spanned="1" table:number-columns-spanned="1">
                  <text:p text:style-name="table_al">14.2.16</text:p>
                </table:table-cell>
                <table:table-cell table:style-name="entry" table:number-rows-spanned="1" table:number-columns-spanned="1">
                  <text:p text:style-name="table_al">Bieden voor rekening van de gemeente en beslag roerende zaken</text:p>
                </table:table-cell>
              </table:table-row>
              <table:table-row table:style-name="row">
                <table:table-cell table:style-name="entry" table:number-rows-spanned="1" table:number-columns-spanned="1">
                  <text:p text:style-name="table_al">14.2.17</text:p>
                </table:table-cell>
                <table:table-cell table:style-name="entry" table:number-rows-spanned="1" table:number-columns-spanned="1">
                  <text:p text:style-name="table_al">Opheffing van het beslag op roerende zaken</text:p>
                </table:table-cell>
              </table:table-row>
              <table:table-row table:style-name="row">
                <table:table-cell table:style-name="entry" table:number-rows-spanned="1" table:number-columns-spanned="1">
                  <text:p text:style-name="table_al">14.2.18</text:p>
                </table:table-cell>
                <table:table-cell table:style-name="entry" table:number-rows-spanned="1" table:number-columns-spanned="1">
                  <text:p text:style-name="table_al">Afboeking executieopbrengst verkoop roerende zaken</text:p>
                </table:table-cell>
              </table:table-row>
              <table:table-row table:style-name="row">
                <table:table-cell table:style-name="entry" table:number-rows-spanned="1" table:number-columns-spanned="1">
                  <text:p text:style-name="table_al">14.2.19</text:p>
                </table:table-cell>
                <table:table-cell table:style-name="entry" table:number-rows-spanned="1" table:number-columns-spanned="1">
                  <text:p text:style-name="table_al">Proces-verbaal van verkoop roerende zaken</text:p>
                </table:table-cell>
              </table:table-row>
              <table:table-row table:style-name="row">
                <table:table-cell table:style-name="entry" table:number-rows-spanned="1" table:number-columns-spanned="1">
                  <text:p text:style-name="table_al">14.2.20</text:p>
                </table:table-cell>
                <table:table-cell table:style-name="entry" table:number-rows-spanned="1" table:number-columns-spanned="1">
                  <text:p text:style-name="table_al">Gegevensverstrekking omtrent beslag roerende zaken</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Relaas van onttrekking</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Beslag op onroerende zaken</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Bewaring van in beslag genomen roerende zaken bij beslag onroerende zaken</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Nieuwe belastingschuld en beslag onroerende zaken</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erhuurde of verpachte onroerende zaken</text:p>
                </table:table-cell>
              </table:table-row>
              <table:table-row table:style-name="row">
                <table:table-cell table:style-name="entry" table:number-rows-spanned="1" table:number-columns-spanned="1">
                  <text:p text:style-name="table_al">14.3.4</text:p>
                </table:table-cell>
                <table:table-cell table:style-name="entry" table:number-rows-spanned="1" table:number-columns-spanned="1">
                  <text:p text:style-name="table_al">Voorwaarden van verkoop van onroerende zaken</text:p>
                </table:table-cell>
              </table:table-row>
              <table:table-row table:style-name="row">
                <table:table-cell table:style-name="entry" table:number-rows-spanned="1" table:number-columns-spanned="1">
                  <text:p text:style-name="table_al">14.3.5</text:p>
                </table:table-cell>
                <table:table-cell table:style-name="entry" table:number-rows-spanned="1" table:number-columns-spanned="1">
                  <text:p text:style-name="table_al">Opheffing van het beslag onroerende zaken</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Beslag onder derden</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Beslag op vordering van een derde</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Derdenbeslag of vordering ex artikel 19</text:p>
                </table:table-cell>
              </table:table-row>
              <table:table-row table:style-name="row">
                <table:table-cell table:style-name="entry" table:number-rows-spanned="1" table:number-columns-spanned="1">
                  <text:p text:style-name="table_al">14.4.3</text:p>
                </table:table-cell>
                <table:table-cell table:style-name="entry" table:number-rows-spanned="1" table:number-columns-spanned="1">
                  <text:p text:style-name="table_al">Roerende zaken bij derden</text:p>
                </table:table-cell>
              </table:table-row>
              <table:table-row table:style-name="row">
                <table:table-cell table:style-name="entry" table:number-rows-spanned="1" table:number-columns-spanned="1">
                  <text:p text:style-name="table_al">14.4.4</text:p>
                </table:table-cell>
                <table:table-cell table:style-name="entry" table:number-rows-spanned="1" table:number-columns-spanned="1">
                  <text:p text:style-name="table_al">Plaats beslaglegging en derdenbeslag</text:p>
                </table:table-cell>
              </table:table-row>
              <table:table-row table:style-name="row">
                <table:table-cell table:style-name="entry" table:number-rows-spanned="1" table:number-columns-spanned="1">
                  <text:p text:style-name="table_al">14.4.5</text:p>
                </table:table-cell>
                <table:table-cell table:style-name="entry" table:number-rows-spanned="1" table:number-columns-spanned="1">
                  <text:p text:style-name="table_al">Derdenbeslag op een vordering waar geen beslagvrije voet voor geldt</text:p>
                </table:table-cell>
              </table:table-row>
              <table:table-row table:style-name="row">
                <table:table-cell table:style-name="entry" table:number-rows-spanned="1" table:number-columns-spanned="1">
                  <text:p text:style-name="table_al">14.4.6</text:p>
                </table:table-cell>
                <table:table-cell table:style-name="entry" table:number-rows-spanned="1" table:number-columns-spanned="1">
                  <text:p text:style-name="table_al">Bij derdenbeslag in gebreke blijven tot het doen van verklaring</text:p>
                </table:table-cell>
              </table:table-row>
              <table:table-row table:style-name="row">
                <table:table-cell table:style-name="entry" table:number-rows-spanned="1" table:number-columns-spanned="1">
                  <text:p text:style-name="table_al">14.4.7</text:p>
                </table:table-cell>
                <table:table-cell table:style-name="entry" table:number-rows-spanned="1" table:number-columns-spanned="1">
                  <text:p text:style-name="table_al">Bij derdenbeslag niet afdragen na het doen van verklaring</text:p>
                </table:table-cell>
              </table:table-row>
              <table:table-row table:style-name="row">
                <table:table-cell table:style-name="entry" table:number-rows-spanned="1" table:number-columns-spanned="1">
                  <text:p text:style-name="table_al">14.4.8</text:p>
                </table:table-cell>
                <table:table-cell table:style-name="entry" table:number-rows-spanned="1" table:number-columns-spanned="1">
                  <text:p text:style-name="table_al">Afdracht binnen de vierwekentermijn bij derdenbeslag</text:p>
                </table:table-cell>
              </table:table-row>
              <table:table-row table:style-name="row">
                <table:table-cell table:style-name="entry" table:number-rows-spanned="1" table:number-columns-spanned="1">
                  <text:p text:style-name="table_al">14.4.9</text:p>
                </table:table-cell>
                <table:table-cell table:style-name="entry" table:number-rows-spanned="1" table:number-columns-spanned="1">
                  <text:p text:style-name="table_al">Derdenbeslag op polis van levens- of spaarverzekering of lijfrente</text:p>
                </table:table-cell>
              </table:table-row>
              <table:table-row table:style-name="row">
                <table:table-cell table:style-name="entry" table:number-rows-spanned="1" table:number-columns-spanned="1">
                  <text:p text:style-name="table_al">14.4.10</text:p>
                </table:table-cell>
                <table:table-cell table:style-name="entry" table:number-rows-spanned="1" table:number-columns-spanned="1">
                  <text:p text:style-name="table_al">Retentierecht en derdenbeslag</text:p>
                </table:table-cell>
              </table:table-row>
              <table:table-row table:style-name="row">
                <table:table-cell table:style-name="entry" table:number-rows-spanned="1" table:number-columns-spanned="1">
                  <text:p text:style-name="table_al">14.4.11</text:p>
                </table:table-cell>
                <table:table-cell table:style-name="entry" table:number-rows-spanned="1" table:number-columns-spanned="1">
                  <text:p text:style-name="table_al">Opheffing van het derdenbeslag</text:p>
                </table:table-cell>
              </table:table-row>
              <table:table-row table:style-name="row">
                <table:table-cell table:style-name="entry" table:number-rows-spanned="1" table:number-columns-spanned="1">
                  <text:p text:style-name="table_al">14.4.12</text:p>
                </table:table-cell>
                <table:table-cell table:style-name="entry" table:number-rows-spanned="1" table:number-columns-spanned="1">
                  <text:p text:style-name="table_al">Onverschuldigde betaling en derdenbeslag</text:p>
                </table:table-cell>
              </table:table-row>
              <table:table-row table:style-name="row">
                <table:table-cell table:style-name="entry" table:number-rows-spanned="1" table:number-columns-spanned="1">
                  <text:p text:style-name="table_al">14.4.13</text:p>
                </table:table-cell>
                <table:table-cell table:style-name="entry" table:number-rows-spanned="1" table:number-columns-spanned="1">
                  <text:p text:style-name="table_al">Derdenbeslag onder de Staat of de ontvanger en het doen van verklaring</text:p>
                </table:table-cell>
              </table:table-row>
              <table:table-row table:style-name="row">
                <table:table-cell table:style-name="entry" table:number-rows-spanned="1" table:number-columns-spanned="1">
                  <text:p text:style-name="table_al">14.4.14</text:p>
                </table:table-cell>
                <table:table-cell table:style-name="entry" table:number-rows-spanned="1" table:number-columns-spanned="1">
                  <text:p text:style-name="table_al">Derdenbeslag op voorlopige teruggaaf</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Beslag op schepen</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Beletten van het vertrek van het schip</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De executie van schepen</text:p>
                </table:table-cell>
              </table:table-row>
              <table:table-row table:style-name="row">
                <table:table-cell table:style-name="entry" table:number-rows-spanned="1" table:number-columns-spanned="1">
                  <text:p text:style-name="table_al">14.5.3</text:p>
                </table:table-cell>
                <table:table-cell table:style-name="entry" table:number-rows-spanned="1" table:number-columns-spanned="1">
                  <text:p text:style-name="table_al">Afgelasting van de verkoop van een schip</text:p>
                </table:table-cell>
              </table:table-row>
              <table:table-row table:style-name="row">
                <table:table-cell table:style-name="entry" table:number-rows-spanned="1" table:number-columns-spanned="1">
                  <text:p text:style-name="table_al">14.5.4</text:p>
                </table:table-cell>
                <table:table-cell table:style-name="entry" table:number-rows-spanned="1" table:number-columns-spanned="1">
                  <text:p text:style-name="table_al">Deskundige hulp en beslag op schepen</text:p>
                </table:table-cell>
              </table:table-row>
              <table:table-row table:style-name="row">
                <table:table-cell table:style-name="entry" table:number-rows-spanned="1" table:number-columns-spanned="1">
                  <text:p text:style-name="table_al">14.5.5</text:p>
                </table:table-cell>
                <table:table-cell table:style-name="entry" table:number-rows-spanned="1" table:number-columns-spanned="1">
                  <text:p text:style-name="table_al">Opheffing van het beslag op schepen</text:p>
                </table:table-cell>
              </table:table-row>
              <table:table-row table:style-name="row">
                <table:table-cell table:style-name="entry" table:number-rows-spanned="1" table:number-columns-spanned="1">
                  <text:p text:style-name="table_al">
                    <text:span text:style-name="nadrukcur">Artikel 1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rtikel 16</text:span>
                  </text:p>
                </table:table-cell>
                <table:table-cell table:style-name="entry" table:number-rows-spanned="1" table:number-columns-spanned="1">
                  <text:p text:style-name="table_al">
                    <text:span text:style-name="nadrukcur">Doorlopend beslag</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1 januari 2011 gelegde derdenbeslagen</text:p>
                </table:table-cell>
              </table:table-row>
              <table:table-row table:style-name="row">
                <table:table-cell table:style-name="entry" table:number-rows-spanned="1" table:number-columns-spanned="1">
                  <text:p text:style-name="table_al">
                    <text:span text:style-name="nadrukcur">Artikel 17</text:span>
                  </text:p>
                </table:table-cell>
                <table:table-cell table:style-name="entry" table:number-rows-spanned="1" table:number-columns-spanned="1">
                  <text:p text:style-name="table_al">
                    <text:span text:style-name="nadrukcur">Verzet tegen tenuitvoerlegging dwangbevel</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Schorsing van de invordering bij verzet tegen tenuitvoerlegging dwangbevel</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erzet tegen tenuitvoerlegging van dwangbevel bij onjuiste adressering</text:p>
                </table:table-cell>
              </table:table-row>
              <table:table-row table:style-name="row">
                <table:table-cell table:style-name="entry" table:number-rows-spanned="1" table:number-columns-spanned="1">
                  <text:p text:style-name="table_al">
                    <text:span text:style-name="nadrukcur">Artikel 1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rtikel 19</text:span>
                  </text:p>
                </table:table-cell>
                <table:table-cell table:style-name="entry" table:number-rows-spanned="1" table:number-columns-spanned="1">
                  <text:p text:style-name="table_al">
                    <text:span text:style-name="nadrukcur">Doen van een vordering</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rdering algemeen</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Bekendmaking vordering</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oldoen aan de vordering</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Niet voldoen aan de vordering</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Intrekken van een vordering</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Vermindering of vernietiging van de belastingaanslag in relatie tot vordering</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Doorbreken beslagverboden en vordering</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Notoire wanbetaler en vordering</text:p>
                </table:table-cell>
              </table:table-row>
              <table:table-row table:style-name="row">
                <table:table-cell table:style-name="entry" table:number-rows-spanned="1" table:number-columns-spanned="1">
                  <text:p text:style-name="table_al">19.1.8</text:p>
                </table:table-cell>
                <table:table-cell table:style-name="entry" table:number-rows-spanned="1" table:number-columns-spanned="1">
                  <text:p text:style-name="table_al">Vordering ten laste van de echtgenoot</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e faillissementsvordering</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Aan te melden schulden in faillissement</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Belastingschulden ontstaan gedurende een surseance zijn boedelschulden in faillissement</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Opkomen in faillissement</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rderingen met betrekking tot periodieke uitkeringen</text:p>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Overwegen van vordering op periodieke uitkeringen</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Vooraankondiging van vordering op periodieke uitkeringen</text:p>
                </table:table-cell>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Beslagvrije voet en vordering op periodieke uitkeringen</text:p>
                </table:table-cell>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Informatieverstrekking voor vaststelling beslagvrije voet</text:p>
                </table:table-cell>
              </table:table-row>
              <table:table-row table:style-name="row">
                <table:table-cell table:style-name="entry" table:number-rows-spanned="1" table:number-columns-spanned="1">
                  <text:p text:style-name="table_al">19.3.5</text:p>
                </table:table-cell>
                <table:table-cell table:style-name="entry" table:number-rows-spanned="1" table:number-columns-spanned="1">
                  <text:p text:style-name="table_al">Belastingschuldige woont in buitenland en beslag periodieke uitkering</text:p>
                </table:table-cell>
              </table:table-row>
              <table:table-row table:style-name="row">
                <table:table-cell table:style-name="entry" table:number-rows-spanned="1" table:number-columns-spanned="1">
                  <text:p text:style-name="table_al">19.3.6</text:p>
                </table:table-cell>
                <table:table-cell table:style-name="entry" table:number-rows-spanned="1" table:number-columns-spanned="1">
                  <text:p text:style-name="table_al">Verrekening ex artikel 117 Ambtenarenwet</text:p>
                </table:table-cell>
              </table:table-row>
              <table:table-row table:style-name="row">
                <table:table-cell table:style-name="entry" table:number-rows-spanned="1" table:number-columns-spanned="1">
                  <text:p text:style-name="table_al">19.3.7</text:p>
                </table:table-cell>
                <table:table-cell table:style-name="entry" table:number-rows-spanned="1" table:number-columns-spanned="1">
                  <text:p text:style-name="table_al">Periodieke uitkeringen onder de bijstandsnorm</text:p>
                </table:table-cell>
              </table:table-row>
              <table:table-row table:style-name="row">
                <table:table-cell table:style-name="entry" table:number-rows-spanned="1" table:number-columns-spanned="1">
                  <text:p text:style-name="table_al">19.3.8</text:p>
                </table:table-cell>
                <table:table-cell table:style-name="entry" table:number-rows-spanned="1" table:number-columns-spanned="1">
                  <text:p text:style-name="table_al">Vordering in relatie tot voorlopige teruggaaf</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Beslagvrije voet en overheidsvordering</text:p>
                </table:table-cell>
              </table:table-row>
              <table:table-row table:style-name="row">
                <table:table-cell table:style-name="entry" table:number-rows-spanned="1" table:number-columns-spanned="1">
                  <text:p text:style-name="table_al">
                    <text:span text:style-name="nadrukcur">Artikel 20</text:span>
                  </text:p>
                </table:table-cell>
                <table:table-cell table:style-name="entry" table:number-rows-spanned="1" table:number-columns-spanned="1">
                  <text:p text:style-name="table_al">
                    <text:span text:style-name="nadrukcur">Lijfsdwang</text:span>
                  </text:p>
                </table:table-cell>
              </table:table-row>
              <table:table-row table:style-name="row">
                <table:table-cell table:style-name="entry" table:number-rows-spanned="1" table:number-columns-spanned="1">
                  <text:p text:style-name="table_al">
                    <text:span text:style-name="nadrukcur">Artikel 21</text:span>
                  </text:p>
                </table:table-cell>
                <table:table-cell table:style-name="entry" table:number-rows-spanned="1" table:number-columns-spanned="1">
                  <text:p text:style-name="table_al">
                    <text:span text:style-name="nadrukcur">Voorrecht rijksbelastingen</text:span>
                  </text:p>
                </table:table-cell>
              </table:table-row>
              <table:table-row table:style-name="row">
                <table:table-cell table:style-name="entry" table:number-rows-spanned="1" table:number-columns-spanned="1">
                  <text:p text:style-name="table_al">
                    <text:span text:style-name="nadrukcur">Artikel 22</text:span>
                  </text:p>
                </table:table-cell>
                <table:table-cell table:style-name="entry" table:number-rows-spanned="1" table:number-columns-spanned="1">
                  <text:p text:style-name="table_al">
                    <text:span text:style-name="nadrukcur">Bodemrecht</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Werkingssfeer en reikwijdte bodemrecht</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odemrecht en bestuurlijke boeten</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verbetekening bodembeslag</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lgorde uitwinning bodembeslag buiten faillissement</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olgorde uitwinning bodembeslag in faillissement</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Bodemrecht en insolventie van de derde-eigenaar</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Bodemrecht en voorrang</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Verzet en beroep</text:p>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Verzet artikel 435, derde lid, Rv tegen bodembeslag</text:p>
                </table:table-cell>
              </table:table-row>
              <table:table-row table:style-name="row">
                <table:table-cell table:style-name="entry" table:number-rows-spanned="1" table:number-columns-spanned="1">
                  <text:p text:style-name="table_al">22.8.2</text:p>
                </table:table-cell>
                <table:table-cell table:style-name="entry" table:number-rows-spanned="1" table:number-columns-spanned="1">
                  <text:p text:style-name="table_al">Taken met betrekking tot de schriftelijke mededeling ex artikel 435, derde lid, Rv inzake bodembeslag</text:p>
                </table:table-cell>
              </table:table-row>
              <table:table-row table:style-name="row">
                <table:table-cell table:style-name="entry" table:number-rows-spanned="1" table:number-columns-spanned="1">
                  <text:p text:style-name="table_al">22.8.3</text:p>
                </table:table-cell>
                <table:table-cell table:style-name="entry" table:number-rows-spanned="1" table:number-columns-spanned="1">
                  <text:p text:style-name="table_al">Opschorting verkoop na verzet in rechte tegen bodembeslag</text:p>
                </table:table-cell>
              </table:table-row>
              <table:table-row table:style-name="row">
                <table:table-cell table:style-name="entry" table:number-rows-spanned="1" table:number-columns-spanned="1">
                  <text:p text:style-name="table_al">22.8.4</text:p>
                </table:table-cell>
                <table:table-cell table:style-name="entry" table:number-rows-spanned="1" table:number-columns-spanned="1">
                  <text:p text:style-name="table_al">Beroepschrift ex artikel 22 van de wet</text:p>
                </table:table-cell>
              </table:table-row>
              <table:table-row table:style-name="row">
                <table:table-cell table:style-name="entry" table:number-rows-spanned="1" table:number-columns-spanned="1">
                  <text:p text:style-name="table_al">22.8.5</text:p>
                </table:table-cell>
                <table:table-cell table:style-name="entry" table:number-rows-spanned="1" table:number-columns-spanned="1">
                  <text:p text:style-name="table_al">Beroepschriftprocedure ex artikel 22 van de wet</text:p>
                </table:table-cell>
              </table:table-row>
              <table:table-row table:style-name="row">
                <table:table-cell table:style-name="entry" table:number-rows-spanned="1" table:number-columns-spanned="1">
                  <text:p text:style-name="table_al">22.8.6</text:p>
                </table:table-cell>
                <table:table-cell table:style-name="entry" table:number-rows-spanned="1" table:number-columns-spanned="1">
                  <text:p text:style-name="table_al">Taak van de ontvanger met betrekking tot beroepschrift ex artikel 22, eerste lid, van de wet</text:p>
                </table:table-cell>
              </table:table-row>
              <table:table-row table:style-name="row">
                <table:table-cell table:style-name="entry" table:number-rows-spanned="1" table:number-columns-spanned="1">
                  <text:p text:style-name="table_al">22.8.7</text:p>
                </table:table-cell>
                <table:table-cell table:style-name="entry" table:number-rows-spanned="1" table:number-columns-spanned="1">
                  <text:p text:style-name="table_al">Beslissing college op het beroepschrift tegen een bodembeslag</text:p>
                </table:table-cell>
              </table:table-row>
              <table:table-row table:style-name="row">
                <table:table-cell table:style-name="entry" table:number-rows-spanned="1" table:number-columns-spanned="1">
                  <text:p text:style-name="table_al">22.8.8</text:p>
                </table:table-cell>
                <table:table-cell table:style-name="entry" table:number-rows-spanned="1" table:number-columns-spanned="1">
                  <text:p text:style-name="table_al">Onduidelijk bezwaar tegen bodembeslag</text:p>
                </table:table-cell>
              </table:table-row>
              <table:table-row table:style-name="row">
                <table:table-cell table:style-name="entry" table:number-rows-spanned="1" table:number-columns-spanned="1">
                  <text:p text:style-name="table_al">22.8.9</text:p>
                </table:table-cell>
                <table:table-cell table:style-name="entry" table:number-rows-spanned="1" table:number-columns-spanned="1">
                  <text:p text:style-name="table_al">Samenloop administratief beroep en verzet tegen bodembeslag</text:p>
                </table:table-cell>
              </table:table-row>
              <table:table-row table:style-name="row">
                <table:table-cell table:style-name="entry" table:number-rows-spanned="1" table:number-columns-spanned="1">
                  <text:p text:style-name="table_al">22.8.10</text:p>
                </table:table-cell>
                <table:table-cell table:style-name="entry" table:number-rows-spanned="1" table:number-columns-spanned="1">
                  <text:p text:style-name="table_al">Criteria voor de beslissing op het beroepschrift ex artikel 22, eerste lid, van de wet</text:p>
                </table:table-cell>
              </table:table-row>
              <table:table-row table:style-name="row">
                <table:table-cell table:style-name="entry" table:number-rows-spanned="1" table:number-columns-spanned="1">
                  <text:p text:style-name="table_al">22.8.11</text:p>
                </table:table-cell>
                <table:table-cell table:style-name="entry" table:number-rows-spanned="1" table:number-columns-spanned="1">
                  <text:p text:style-name="table_al">Beëindiging operationele leaseovereenkomst</text:p>
                </table:table-cell>
              </table:table-row>
              <table:table-row table:style-name="row">
                <table:table-cell table:style-name="entry" table:number-rows-spanned="1" table:number-columns-spanned="1">
                  <text:p text:style-name="table_al">22.8.12</text:p>
                </table:table-cell>
                <table:table-cell table:style-name="entry" table:number-rows-spanned="1" table:number-columns-spanned="1">
                  <text:p text:style-name="table_al">Executie en bodemrecht</text:p>
                </table:table-cell>
              </table:table-row>
              <table:table-row table:style-name="row">
                <table:table-cell table:style-name="entry" table:number-rows-spanned="1" table:number-columns-spanned="1">
                  <text:p text:style-name="table_al">
                    <text:span text:style-name="nadrukcur">Artikel 22a,</text:span>
                  </text:p>
                </table:table-cell>
                <table:table-cell table:style-name="entry" table:number-rows-spanned="1" table:number-columns-spanned="1">
                  <text:p text:style-name="table_al">
                    <text:span text:style-name="nadrukcur">artikel 23 en artikel 23a</text:span>  </text:p>
                </table:table-cell>
              </table:table-row>
              <table:table-row table:style-name="row">
                <table:table-cell table:style-name="entry" table:number-rows-spanned="1" table:number-columns-spanned="1">
                  <text:p text:style-name="table_al">
                    <text:span text:style-name="nadrukcur">Artikel 24</text:span>
                  </text:p>
                </table:table-cell>
                <table:table-cell table:style-name="entry" table:number-rows-spanned="1" table:number-columns-spanned="1">
                  <text:p text:style-name="table_al">
                    <text:span text:style-name="nadrukcur">Verreken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Wanneer verrekening</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Verrekening voorlopige teruggaaf inkomstenbelasting en beslagvrije voet</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Betwiste schuld en verrekening</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Reikwijdte van de verrekening</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Bekendmaking verrekening</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Verrekening en fiscale eenheid vennootschapsbelasting</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Instemmingsregeling bij cessie en verpanding</text:p>
                </table:table-cell>
              </table:table-row>
              <table:table-row table:style-name="row">
                <table:table-cell table:style-name="entry" table:number-rows-spanned="1" table:number-columns-spanned="1">
                  <text:p text:style-name="table_al">24.6.1</text:p>
                </table:table-cell>
                <table:table-cell table:style-name="entry" table:number-rows-spanned="1" table:number-columns-spanned="1">
                  <text:p text:style-name="table_al">Geen verrekening bij instemming cessie of verpanding</text:p>
                </table:table-cell>
              </table:table-row>
              <table:table-row table:style-name="row">
                <table:table-cell table:style-name="entry" table:number-rows-spanned="1" table:number-columns-spanned="1">
                  <text:p text:style-name="table_al">24.6.2</text:p>
                </table:table-cell>
                <table:table-cell table:style-name="entry" table:number-rows-spanned="1" table:number-columns-spanned="1">
                  <text:p text:style-name="table_al">Mogelijkheid van cessie of verpanding uit te betalen bedragen</text:p>
                </table:table-cell>
              </table:table-row>
              <table:table-row table:style-name="row">
                <table:table-cell table:style-name="entry" table:number-rows-spanned="1" table:number-columns-spanned="1">
                  <text:p text:style-name="table_al">24.6.3</text:p>
                </table:table-cell>
                <table:table-cell table:style-name="entry" table:number-rows-spanned="1" table:number-columns-spanned="1">
                  <text:p text:style-name="table_al">Instemming of weigering met een cessie of verpanding</text:p>
                </table:table-cell>
              </table:table-row>
              <table:table-row table:style-name="row">
                <table:table-cell table:style-name="entry" table:number-rows-spanned="1" table:number-columns-spanned="1">
                  <text:p text:style-name="table_al">24.6.4</text:p>
                </table:table-cell>
                <table:table-cell table:style-name="entry" table:number-rows-spanned="1" table:number-columns-spanned="1">
                  <text:p text:style-name="table_al">Beroepsprocedure weigeren instemming cessie of verpanding en Awb</text:p>
                </table:table-cell>
              </table:table-row>
              <table:table-row table:style-name="row">
                <table:table-cell table:style-name="entry" table:number-rows-spanned="1" table:number-columns-spanned="1">
                  <text:p text:style-name="table_al">24.6.5</text:p>
                </table:table-cell>
                <table:table-cell table:style-name="entry" table:number-rows-spanned="1" table:number-columns-spanned="1">
                  <text:p text:style-name="table_al">Bekendmaking beschikking college bij cessie of verpanding</text:p>
                </table:table-cell>
              </table:table-row>
              <table:table-row table:style-name="row">
                <table:table-cell table:style-name="entry" table:number-rows-spanned="1" table:number-columns-spanned="1">
                  <text:p text:style-name="table_al">24.6.6</text:p>
                </table:table-cell>
                <table:table-cell table:style-name="entry" table:number-rows-spanned="1" table:number-columns-spanned="1">
                  <text:p text:style-name="table_al">Houding ontvanger bij procedure tegen weigeren instemming met cessie of verpanding</text:p>
                </table:table-cell>
              </table:table-row>
              <table:table-row table:style-name="row">
                <table:table-cell table:style-name="entry" table:number-rows-spanned="1" table:number-columns-spanned="1">
                  <text:p text:style-name="table_al">
                    <text:span text:style-name="nadrukcur">Artikel 25</text:span>
                  </text:p>
                </table:table-cell>
                <table:table-cell table:style-name="entry" table:number-rows-spanned="1" table:number-columns-spanned="1">
                  <text:p text:style-name="table_al">
                    <text:span text:style-name="nadrukcur">Uitstel van betaling</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gemene uitgangspunten uitstelbeleid</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Houding van de ontvanger tijdens behandeling verzoek om uitstel</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Toewijzing van het verzoek om uitstel van betaling</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Redenen afwijzing verzoek om uitstel</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Redenen beëindigen uitstel</text:p>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Beëindigen van een betalingsregeling met meer dan één termijn</text:p>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1">
                  <text:p text:style-name="table_al">Van rechtswege vervallen van een verleend uitstel</text:p>
                </table:table-cell>
              </table:table-row>
              <table:table-row table:style-name="row">
                <table:table-cell table:style-name="entry" table:number-rows-spanned="1" table:number-columns-spanned="1">
                  <text:p text:style-name="table_al">25.1.7</text:p>
                </table:table-cell>
                <table:table-cell table:style-name="entry" table:number-rows-spanned="1" table:number-columns-spanned="1">
                  <text:p text:style-name="table_al">Geen invordering tijdens verleend uitstel</text:p>
                </table:table-cell>
              </table:table-row>
              <table:table-row table:style-name="row">
                <table:table-cell table:style-name="entry" table:number-rows-spanned="1" table:number-columns-spanned="1">
                  <text:p text:style-name="table_al">25.1.8</text:p>
                </table:table-cell>
                <table:table-cell table:style-name="entry" table:number-rows-spanned="1" table:number-columns-spanned="1">
                  <text:p text:style-name="table_al">Na (afwijzen) uitstel tien dagen wachttijd</text:p>
                </table:table-cell>
              </table:table-row>
              <table:table-row table:style-name="row">
                <table:table-cell table:style-name="entry" table:number-rows-spanned="1" table:number-columns-spanned="1">
                  <text:p text:style-name="table_al">25.1.9</text:p>
                </table:table-cell>
                <table:table-cell table:style-name="entry" table:number-rows-spanned="1" table:number-columns-spanned="1">
                  <text:p text:style-name="table_al">Uitstel voor een ambtshalve belastingaanslag</text:p>
                </table:table-cell>
              </table:table-row>
              <table:table-row table:style-name="row">
                <table:table-cell table:style-name="entry" table:number-rows-spanned="1" table:number-columns-spanned="1">
                  <text:p text:style-name="table_al">25.1.10</text:p>
                </table:table-cell>
                <table:table-cell table:style-name="entry" table:number-rows-spanned="1" table:number-columns-spanned="1">
                  <text:p text:style-name="table_al">Uitstel voor een aanslag ter behoud van rechten</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Uitstel voor een bestuurlijke boete</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Tijdens uitstel nieuwe aanslagen voldoen</text:p>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Zekerheid bij uitstel</text:p>
                </table:table-cell>
              </table:table-row>
              <table:table-row table:style-name="row">
                <table:table-cell table:style-name="entry" table:number-rows-spanned="1" table:number-columns-spanned="1">
                  <text:p text:style-name="table_al">25.1.14</text:p>
                </table:table-cell>
                <table:table-cell table:style-name="entry" table:number-rows-spanned="1" table:number-columns-spanned="1">
                  <text:p text:style-name="table_al">Tijdstip indiening verzoek om uitstel</text:p>
                </table:table-cell>
              </table:table-row>
              <table:table-row table:style-name="row">
                <table:table-cell table:style-name="entry" table:number-rows-spanned="1" table:number-columns-spanned="1">
                  <text:p text:style-name="table_al">25.1.15</text:p>
                </table:table-cell>
                <table:table-cell table:style-name="entry" table:number-rows-spanned="1" table:number-columns-spanned="1">
                  <text:p text:style-name="table_al">Verzoekschriften aan andere instellingen</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Uitstel in verband met bezwaar tegen een belastingaanslag</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Bezwaar tegen hoogte belastingaanslag</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Bezwaarschrift geldt niet als verzoek om uitstel; beroepschrift niet</text:p>
                </table:table-cell>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De beslissing op het verzoek om uitstel van betaling</text:p>
                </table:table-cell>
              </table:table-row>
              <table:table-row table:style-name="row">
                <table:table-cell table:style-name="entry" table:number-rows-spanned="1" table:number-columns-spanned="1">
                  <text:p text:style-name="table_al">25.2.4</text:p>
                </table:table-cell>
                <table:table-cell table:style-name="entry" table:number-rows-spanned="1" table:number-columns-spanned="1">
                  <text:p text:style-name="table_al">Uitstel in verband met een onderlinge overlegprocedure</text:p>
                </table:table-cell>
              </table:table-row>
              <table:table-row table:style-name="row">
                <table:table-cell table:style-name="entry" table:number-rows-spanned="1" table:number-columns-spanned="1">
                  <text:p text:style-name="table_al">25.2.5</text:p>
                </table:table-cell>
                <table:table-cell table:style-name="entry" table:number-rows-spanned="1" table:number-columns-spanned="1">
                  <text:p text:style-name="table_al">Zekerheid bij uitstel in verband met bezwaar</text:p>
                </table:table-cell>
              </table:table-row>
              <table:table-row table:style-name="row">
                <table:table-cell table:style-name="entry" table:number-rows-spanned="1" table:number-columns-spanned="1">
                  <text:p text:style-name="table_al">25.2.6</text:p>
                </table:table-cell>
                <table:table-cell table:style-name="entry" table:number-rows-spanned="1" table:number-columns-spanned="1">
                  <text:p text:style-name="table_al">Onherroepelijke invorderingsmaatregelen voor bestreden belastingschuld</text:p>
                </table:table-cell>
              </table:table-row>
              <table:table-row table:style-name="row">
                <table:table-cell table:style-name="entry" table:number-rows-spanned="1" table:number-columns-spanned="1">
                  <text:p text:style-name="table_al">25.2.7</text:p>
                </table:table-cell>
                <table:table-cell table:style-name="entry" table:number-rows-spanned="1" table:number-columns-spanned="1">
                  <text:p text:style-name="table_al">Verrekening tijdens uitstel in verband met bezwaar</text:p>
                </table:table-cell>
              </table:table-row>
              <table:table-row table:style-name="row">
                <table:table-cell table:style-name="entry" table:number-rows-spanned="1" table:number-columns-spanned="1">
                  <text:p text:style-name="table_al">25.2.8</text:p>
                </table:table-cell>
                <table:table-cell table:style-name="entry" table:number-rows-spanned="1" table:number-columns-spanned="1">
                  <text:p text:style-name="table_al">Geen uitstel voor het niet bestreden bedrag</text:p>
                </table:table-cell>
              </table:table-row>
              <table:table-row table:style-name="row">
                <table:table-cell table:style-name="entry" table:number-rows-spanned="1" table:number-columns-spanned="1">
                  <text:p text:style-name="table_al">25.2.9</text:p>
                </table:table-cell>
                <table:table-cell table:style-name="entry" table:number-rows-spanned="1" table:number-columns-spanned="1">
                  <text:p text:style-name="table_al">Ten onrechte uitstel voor het gehele bedrag van de belastingaanslag</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Uitstel in verband met een te verwachten uit te betalen bedrag</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Uitstel in verband met betalingsproblemen</text:p>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Beslissing op een verzoek om uitstel in verband met betalingsproblemen</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Uitstel en motorrijtuigenbelasting</text:p>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Verrekening tijdens een betalingsregeling</text:p>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Uitstel in verband met faillissement, WSNP en surseance</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Betalingsregeling voor particulieren</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Duur betalingsregeling particulieren</text:p>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Voorwaarden aan betalingsregeling particulieren</text:p>
                </table:table-cell>
              </table:table-row>
              <table:table-row table:style-name="row">
                <table:table-cell table:style-name="entry" table:number-rows-spanned="1" table:number-columns-spanned="1">
                  <text:p text:style-name="table_al">25.5.3</text:p>
                </table:table-cell>
                <table:table-cell table:style-name="entry" table:number-rows-spanned="1" table:number-columns-spanned="1">
                  <text:p text:style-name="table_al">Kort uitstel particulieren</text:p>
                </table:table-cell>
              </table:table-row>
              <table:table-row table:style-name="row">
                <table:table-cell table:style-name="entry" table:number-rows-spanned="1" table:number-columns-spanned="1">
                  <text:p text:style-name="table_al">25.5.4</text:p>
                </table:table-cell>
                <table:table-cell table:style-name="entry" table:number-rows-spanned="1" table:number-columns-spanned="1">
                  <text:p text:style-name="table_al">Behandeling verzoek betalingsregeling particulieren</text:p>
                </table:table-cell>
              </table:table-row>
              <table:table-row table:style-name="row">
                <table:table-cell table:style-name="entry" table:number-rows-spanned="1" table:number-columns-spanned="1">
                  <text:p text:style-name="table_al">25.5.5</text:p>
                </table:table-cell>
                <table:table-cell table:style-name="entry" table:number-rows-spanned="1" table:number-columns-spanned="1">
                  <text:p text:style-name="table_al">Vermogen en betalingsregeling particulieren</text:p>
                </table:table-cell>
              </table:table-row>
              <table:table-row table:style-name="row">
                <table:table-cell table:style-name="entry" table:number-rows-spanned="1" table:number-columns-spanned="1">
                  <text:p text:style-name="table_al">25.5.6</text:p>
                </table:table-cell>
                <table:table-cell table:style-name="entry" table:number-rows-spanned="1" table:number-columns-spanned="1">
                  <text:p text:style-name="table_al">Betalingscapaciteit en betalingsregeling particulieren</text:p>
                </table:table-cell>
              </table:table-row>
              <table:table-row table:style-name="row">
                <table:table-cell table:style-name="entry" table:number-rows-spanned="1" table:number-columns-spanned="1">
                  <text:p text:style-name="table_al">25.5.7</text:p>
                </table:table-cell>
                <table:table-cell table:style-name="entry" table:number-rows-spanned="1" table:number-columns-spanned="1">
                  <text:p text:style-name="table_al">Berekening betalingscapaciteit: bijzondere uitgaven</text:p>
                </table:table-cell>
              </table:table-row>
              <table:table-row table:style-name="row">
                <table:table-cell table:style-name="entry" table:number-rows-spanned="1" table:number-columns-spanned="1">
                  <text:p text:style-name="table_al">25.5.8</text:p>
                </table:table-cell>
                <table:table-cell table:style-name="entry" table:number-rows-spanned="1" table:number-columns-spanned="1">
                  <text:p text:style-name="table_al">Berekening betalingscapaciteit: aflossingsverplichtingen aan derden</text:p>
                </table:table-cell>
              </table:table-row>
              <table:table-row table:style-name="row">
                <table:table-cell table:style-name="entry" table:number-rows-spanned="1" table:number-columns-spanned="1">
                  <text:p text:style-name="table_al">25.5.9</text:p>
                </table:table-cell>
                <table:table-cell table:style-name="entry" table:number-rows-spanned="1" table:number-columns-spanned="1">
                  <text:p text:style-name="table_al">Berekening betalingscapaciteit: extra inkomsten</text:p>
                </table:table-cell>
              </table:table-row>
              <table:table-row table:style-name="row">
                <table:table-cell table:style-name="entry" table:number-rows-spanned="1" table:number-columns-spanned="1">
                  <text:p text:style-name="table_al">25.5.10</text:p>
                </table:table-cell>
                <table:table-cell table:style-name="entry" table:number-rows-spanned="1" table:number-columns-spanned="1">
                  <text:p text:style-name="table_al">Belastingschuldige stelt zelf een betalingsregeling voor</text:p>
                </table:table-cell>
              </table:table-row>
              <table:table-row table:style-name="row">
                <table:table-cell table:style-name="entry" table:number-rows-spanned="1" table:number-columns-spanned="1">
                  <text:p text:style-name="table_al">25.5.11</text:p>
                </table:table-cell>
                <table:table-cell table:style-name="entry" table:number-rows-spanned="1" table:number-columns-spanned="1">
                  <text:p text:style-name="table_al">Betalingsregeling langer dan acht maanden</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Betalingsregeling voor ondernemers</text:p>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Duur betalingsregeling ondernemers</text:p>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Voorwaarden betalingsregeling ondernemers</text:p>
                </table:table-cell>
              </table:table-row>
              <table:table-row table:style-name="row">
                <table:table-cell table:style-name="entry" table:number-rows-spanned="1" table:number-columns-spanned="1">
                  <text:p text:style-name="table_al">25.6.3</text:p>
                </table:table-cell>
                <table:table-cell table:style-name="entry" table:number-rows-spanned="1" table:number-columns-spanned="1">
                  <text:p text:style-name="table_al">Uitstelbeleid particulieren geldt voor ex-ondernemers</text:p>
                </table:table-cell>
              </table:table-row>
              <table:table-row table:style-name="row">
                <table:table-cell table:style-name="entry" table:number-rows-spanned="1" table:number-columns-spanned="1">
                  <text:p text:style-name="table_al">25.6.4</text:p>
                </table:table-cell>
                <table:table-cell table:style-name="entry" table:number-rows-spanned="1" table:number-columns-spanned="1">
                  <text:p text:style-name="table_al">Uitstel voor ondernemers en overheidssteun/subsidie</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Administratief beroep</text:p>
                </table:table-cell>
              </table:table-row>
              <table:table-row table:style-name="row">
                <table:table-cell table:style-name="entry" table:number-rows-spanned="1" table:number-columns-spanned="1">
                  <text:p text:style-name="table_al">25.7.1</text:p>
                </table:table-cell>
                <table:table-cell table:style-name="entry" table:number-rows-spanned="1" table:number-columns-spanned="1">
                  <text:p text:style-name="table_al">Toetsing uitstelbeschikking door het college</text:p>
                </table:table-cell>
              </table:table-row>
              <table:table-row table:style-name="row">
                <table:table-cell table:style-name="entry" table:number-rows-spanned="1" table:number-columns-spanned="1">
                  <text:p text:style-name="table_al">25.7.2</text:p>
                </table:table-cell>
                <table:table-cell table:style-name="entry" table:number-rows-spanned="1" table:number-columns-spanned="1">
                  <text:p text:style-name="table_al">Beroepsfase uitstel</text:p>
                </table:table-cell>
              </table:table-row>
              <table:table-row table:style-name="row">
                <table:table-cell table:style-name="entry" table:number-rows-spanned="1" table:number-columns-spanned="1">
                  <text:p text:style-name="table_al">25.7.3</text:p>
                </table:table-cell>
                <table:table-cell table:style-name="entry" table:number-rows-spanned="1" table:number-columns-spanned="1">
                  <text:p text:style-name="table_al">Beslissing college op beroepschrift bij uitstel</text:p>
                </table:table-cell>
              </table:table-row>
              <table:table-row table:style-name="row">
                <table:table-cell table:style-name="entry" table:number-rows-spanned="1" table:number-columns-spanned="1">
                  <text:p text:style-name="table_al">25.7.4</text:p>
                </table:table-cell>
                <table:table-cell table:style-name="entry" table:number-rows-spanned="1" table:number-columns-spanned="1">
                  <text:p text:style-name="table_al">Niet tijdig beslissen op een verzoek om uitstel</text:p>
                </table:table-cell>
              </table:table-row>
              <table:table-row table:style-name="row">
                <table:table-cell table:style-name="entry" table:number-rows-spanned="1" table:number-columns-spanned="1">
                  <text:p text:style-name="table_al">25.7.5</text:p>
                </table:table-cell>
                <table:table-cell table:style-name="entry" table:number-rows-spanned="1" table:number-columns-spanned="1">
                  <text:p text:style-name="table_al">Beroep of herhaald verzoek om uitstel bij de ontvanger</text:p>
                </table:table-cell>
              </table:table-row>
              <table:table-row table:style-name="row">
                <table:table-cell table:style-name="entry" table:number-rows-spanned="1" table:number-columns-spanned="1">
                  <text:p text:style-name="table_al">
                    <text:span text:style-name="nadrukcur">Artikel 26</text:span>
                  </text:p>
                </table:table-cell>
                <table:table-cell table:style-name="entry" table:number-rows-spanned="1" table:number-columns-spanned="1">
                  <text:p text:style-name="table_al">
                    <text:span text:style-name="nadrukcur">Kwijtschelding van belastingen</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Algemene uitgangspunten kwijtscheldingsbeleid</text:p>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Kwijtschelding van betaalde belastingschulden</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Het indienen van een verzoek om kwijtschelding</text:p>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Niet ingevuld of onjuist ingevuld verzoekformulier om kwijtschelding</text:p>
                </table:table-cell>
              </table:table-row>
              <table:table-row table:style-name="row">
                <table:table-cell table:style-name="entry" table:number-rows-spanned="1" table:number-columns-spanned="1">
                  <text:p text:style-name="table_al">26.1.4</text:p>
                </table:table-cell>
                <table:table-cell table:style-name="entry" table:number-rows-spanned="1" table:number-columns-spanned="1">
                  <text:p text:style-name="table_al">Gegevens en normen ten tijde van indiening verzoek om kwijtschelding</text:p>
                </table:table-cell>
              </table:table-row>
              <table:table-row table:style-name="row">
                <table:table-cell table:style-name="entry" table:number-rows-spanned="1" table:number-columns-spanned="1">
                  <text:p text:style-name="table_al">26.1.5</text:p>
                </table:table-cell>
                <table:table-cell table:style-name="entry" table:number-rows-spanned="1" table:number-columns-spanned="1">
                  <text:p text:style-name="table_al">Toewijzing van het verzoek om kwijtschelding onder voorwaarden</text:p>
                </table:table-cell>
              </table:table-row>
              <table:table-row table:style-name="row">
                <table:table-cell table:style-name="entry" table:number-rows-spanned="1" table:number-columns-spanned="1">
                  <text:p text:style-name="table_al">26.1.6</text:p>
                </table:table-cell>
                <table:table-cell table:style-name="entry" table:number-rows-spanned="1" table:number-columns-spanned="1">
                  <text:p text:style-name="table_al">Motivering afwijzing van het verzoek om kwijtschelding</text:p>
                </table:table-cell>
              </table:table-row>
              <table:table-row table:style-name="row">
                <table:table-cell table:style-name="entry" table:number-rows-spanned="1" table:number-columns-spanned="1">
                  <text:p text:style-name="table_al">26.1.7</text:p>
                </table:table-cell>
                <table:table-cell table:style-name="entry" table:number-rows-spanned="1" table:number-columns-spanned="1">
                  <text:p text:style-name="table_al">Na afwijzen kwijtschelding veertien dagen wachttijd bij voortzetting invordering</text:p>
                </table:table-cell>
              </table:table-row>
              <table:table-row table:style-name="row">
                <table:table-cell table:style-name="entry" table:number-rows-spanned="1" table:number-columns-spanned="1">
                  <text:p text:style-name="table_al">26.1.8</text:p>
                </table:table-cell>
                <table:table-cell table:style-name="entry" table:number-rows-spanned="1" table:number-columns-spanned="1">
                  <text:p text:style-name="table_al">Mondeling meedelen afwijzen kwijtschelding</text:p>
                </table:table-cell>
              </table:table-row>
              <table:table-row table:style-name="row">
                <table:table-cell table:style-name="entry" table:number-rows-spanned="1" table:number-columns-spanned="1">
                  <text:p text:style-name="table_al">26.1.9</text:p>
                </table:table-cell>
                <table:table-cell table:style-name="entry" table:number-rows-spanned="1" table:number-columns-spanned="1">
                  <text:p text:style-name="table_al">Wanneer wordt geen kwijtschelding verleend</text:p>
                </table:table-cell>
              </table:table-row>
              <table:table-row table:style-name="row">
                <table:table-cell table:style-name="entry" table:number-rows-spanned="1" table:number-columns-spanned="1">
                  <text:p text:style-name="table_al">26.1.10</text:p>
                </table:table-cell>
                <table:table-cell table:style-name="entry" table:number-rows-spanned="1" table:number-columns-spanned="1">
                  <text:p text:style-name="table_al">Begrip 'ex-ondernemer' en kwijtschelding</text:p>
                </table:table-cell>
              </table:table-row>
              <table:table-row table:style-name="row">
                <table:table-cell table:style-name="entry" table:number-rows-spanned="1" table:number-columns-spanned="1">
                  <text:p text:style-name="table_al">26.1.11</text:p>
                </table:table-cell>
                <table:table-cell table:style-name="entry" table:number-rows-spanned="1" table:number-columns-spanned="1">
                  <text:p text:style-name="table_al">Verzoekschriften aan andere instellingen</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Kwijtschelding van belastingen voor particulieren</text:p>
                </table:table-cell>
              </table:table-row>
              <table:table-row table:style-name="row">
                <table:table-cell table:style-name="entry" table:number-rows-spanned="1" table:number-columns-spanned="1">
                  <text:p text:style-name="table_al">26.2.1</text:p>
                </table:table-cell>
                <table:table-cell table:style-name="entry" table:number-rows-spanned="1" table:number-columns-spanned="1">
                  <text:p text:style-name="table_al">Vermogen en kwijtschelding particulieren</text:p>
                </table:table-cell>
              </table:table-row>
              <table:table-row table:style-name="row">
                <table:table-cell table:style-name="entry" table:number-rows-spanned="1" table:number-columns-spanned="1">
                  <text:p text:style-name="table_al">26.2.2</text:p>
                </table:table-cell>
                <table:table-cell table:style-name="entry" table:number-rows-spanned="1" table:number-columns-spanned="1">
                  <text:p text:style-name="table_al">De inboedel en kwijtschelding particulieren</text:p>
                </table:table-cell>
              </table:table-row>
              <table:table-row table:style-name="row">
                <table:table-cell table:style-name="entry" table:number-rows-spanned="1" table:number-columns-spanned="1">
                  <text:p text:style-name="table_al">26.2.3</text:p>
                </table:table-cell>
                <table:table-cell table:style-name="entry" table:number-rows-spanned="1" table:number-columns-spanned="1">
                  <text:p text:style-name="table_al">Het motorvoertuig en kwijtschelding particulieren</text:p>
                </table:table-cell>
              </table:table-row>
              <table:table-row table:style-name="row">
                <table:table-cell table:style-name="entry" table:number-rows-spanned="1" table:number-columns-spanned="1">
                  <text:p text:style-name="table_al">26.2.4</text:p>
                </table:table-cell>
                <table:table-cell table:style-name="entry" table:number-rows-spanned="1" table:number-columns-spanned="1">
                  <text:p text:style-name="table_al">Saldo op bankrekening en kwijtschelding voor particulieren</text:p>
                </table:table-cell>
              </table:table-row>
              <table:table-row table:style-name="row">
                <table:table-cell table:style-name="entry" table:number-rows-spanned="1" table:number-columns-spanned="1">
                  <text:p text:style-name="table_al">26.2.5</text:p>
                </table:table-cell>
                <table:table-cell table:style-name="entry" table:number-rows-spanned="1" table:number-columns-spanned="1">
                  <text:p text:style-name="table_al">De eigen woning en kwijtschelding voor particulieren</text:p>
                </table:table-cell>
              </table:table-row>
              <table:table-row table:style-name="row">
                <table:table-cell table:style-name="entry" table:number-rows-spanned="1" table:number-columns-spanned="1">
                  <text:p text:style-name="table_al">26.2.6</text:p>
                </table:table-cell>
                <table:table-cell table:style-name="entry" table:number-rows-spanned="1" table:number-columns-spanned="1">
                  <text:p text:style-name="table_al">Vermogen van kinderen en kwijtschelding voor particulieren</text:p>
                </table:table-cell>
              </table:table-row>
              <table:table-row table:style-name="row">
                <table:table-cell table:style-name="entry" table:number-rows-spanned="1" table:number-columns-spanned="1">
                  <text:p text:style-name="table_al">26.2.7</text:p>
                </table:table-cell>
                <table:table-cell table:style-name="entry" table:number-rows-spanned="1" table:number-columns-spanned="1">
                  <text:p text:style-name="table_al">Nalatenschappen en kwijtschelding voor particulieren</text:p>
                </table:table-cell>
              </table:table-row>
              <table:table-row table:style-name="row">
                <table:table-cell table:style-name="entry" table:number-rows-spanned="1" table:number-columns-spanned="1">
                  <text:p text:style-name="table_al">26.2.8</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6.2.9</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6.2.10</text:p>
                </table:table-cell>
                <table:table-cell table:style-name="entry" table:number-rows-spanned="1" table:number-columns-spanned="1">
                  <text:p text:style-name="table_al">Betalingscapaciteit en kwijtschelding voor particulieren</text:p>
                </table:table-cell>
              </table:table-row>
              <table:table-row table:style-name="row">
                <table:table-cell table:style-name="entry" table:number-rows-spanned="1" table:number-columns-spanned="1">
                  <text:p text:style-name="table_al">26.2.11</text:p>
                </table:table-cell>
                <table:table-cell table:style-name="entry" table:number-rows-spanned="1" table:number-columns-spanned="1">
                  <text:p text:style-name="table_al">Vakantiegeld en kwijtschelding voor particulieren</text:p>
                </table:table-cell>
              </table:table-row>
              <table:table-row table:style-name="row">
                <table:table-cell table:style-name="entry" table:number-rows-spanned="1" table:number-columns-spanned="1">
                  <text:p text:style-name="table_al">26.2.12</text:p>
                </table:table-cell>
                <table:table-cell table:style-name="entry" table:number-rows-spanned="1" table:number-columns-spanned="1">
                  <text:p text:style-name="table_al">Studiefinanciering en kwijtschelding voor particulieren</text:p>
                </table:table-cell>
              </table:table-row>
              <table:table-row table:style-name="row">
                <table:table-cell table:style-name="entry" table:number-rows-spanned="1" table:number-columns-spanned="1">
                  <text:p text:style-name="table_al">26.2.13</text:p>
                </table:table-cell>
                <table:table-cell table:style-name="entry" table:number-rows-spanned="1" table:number-columns-spanned="1">
                  <text:p text:style-name="table_al">Bijzondere bijstand/ouderlijke bijdrage en kwijtschelding voor particulieren</text:p>
                </table:table-cell>
              </table:table-row>
              <table:table-row table:style-name="row">
                <table:table-cell table:style-name="entry" table:number-rows-spanned="1" table:number-columns-spanned="1">
                  <text:p text:style-name="table_al">26.2.14</text:p>
                </table:table-cell>
                <table:table-cell table:style-name="entry" table:number-rows-spanned="1" table:number-columns-spanned="1">
                  <text:p text:style-name="table_al">Betalingen op belastingschulden en kwijtschelding voor particulieren</text:p>
                </table:table-cell>
              </table:table-row>
              <table:table-row table:style-name="row">
                <table:table-cell table:style-name="entry" table:number-rows-spanned="1" table:number-columns-spanned="1">
                  <text:p text:style-name="table_al">26.2.15</text:p>
                </table:table-cell>
                <table:table-cell table:style-name="entry" table:number-rows-spanned="1" table:number-columns-spanned="1">
                  <text:p text:style-name="table_al">Woonlasten en kwijtschelding van belasting van voorhuwelijkse belastingschulden</text:p>
                </table:table-cell>
              </table:table-row>
              <table:table-row table:style-name="row">
                <table:table-cell table:style-name="entry" table:number-rows-spanned="1" table:number-columns-spanned="1">
                  <text:p text:style-name="table_al">26.2.16</text:p>
                </table:table-cell>
                <table:table-cell table:style-name="entry" table:number-rows-spanned="1" table:number-columns-spanned="1">
                  <text:p text:style-name="table_al">Uitgaven in verband met onderhoudsverplichtingen en kwijtschelding voor particulieren</text:p>
                </table:table-cell>
              </table:table-row>
              <table:table-row table:style-name="row">
                <table:table-cell table:style-name="entry" table:number-rows-spanned="1" table:number-columns-spanned="1">
                  <text:p text:style-name="table_al">26.2.17</text:p>
                </table:table-cell>
                <table:table-cell table:style-name="entry" table:number-rows-spanned="1" table:number-columns-spanned="1">
                  <text:p text:style-name="table_al">Kwijtschelding tijdens WSNP</text:p>
                </table:table-cell>
              </table:table-row>
              <table:table-row table:style-name="row">
                <table:table-cell table:style-name="entry" table:number-rows-spanned="1" table:number-columns-spanned="1">
                  <text:p text:style-name="table_al">26.2.18</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6.2.19</text:p>
                </table:table-cell>
                <table:table-cell table:style-name="entry" table:number-rows-spanned="1" table:number-columns-spanned="1">
                  <text:p text:style-name="table_al">Normpremie ziektekostenverzekering begrepen in de bijstandsuitkering</text:p>
                </table:table-cell>
              </table:table-row>
              <table:table-row table:style-name="row">
                <table:table-cell table:style-name="entry" table:number-rows-spanned="1" table:number-columns-spanned="1">
                  <text:p text:style-name="table_al">26.2.20</text:p>
                </table:table-cell>
                <table:table-cell table:style-name="entry" table:number-rows-spanned="1" table:number-columns-spanned="1">
                  <text:p text:style-name="table_al">Onderhoud gezinsleden in het buitenland</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Kwijtschelding van (privé) belastingschulden voor kleine zelfstandigen en ondernemers</text:p>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Vermogen en kwijtschelding kleine zelfstandigen</text:p>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1">
                  <text:p text:style-name="table_al">De inboedel en kwijtschelding kleine zelfstandigen</text:p>
                </table:table-cell>
              </table:table-row>
              <table:table-row table:style-name="row">
                <table:table-cell table:style-name="entry" table:number-rows-spanned="1" table:number-columns-spanned="1">
                  <text:p text:style-name="table_al">26.3.3</text:p>
                </table:table-cell>
                <table:table-cell table:style-name="entry" table:number-rows-spanned="1" table:number-columns-spanned="1">
                  <text:p text:style-name="table_al">Het motorvoertuig en kwijtschelding kleine zelfstandigen</text:p>
                </table:table-cell>
              </table:table-row>
              <table:table-row table:style-name="row">
                <table:table-cell table:style-name="entry" table:number-rows-spanned="1" table:number-columns-spanned="1">
                  <text:p text:style-name="table_al">26.3.4</text:p>
                </table:table-cell>
                <table:table-cell table:style-name="entry" table:number-rows-spanned="1" table:number-columns-spanned="1">
                  <text:p text:style-name="table_al">Saldo op bankrekening en kwijtschelding voor kleine zelfstandigen</text:p>
                </table:table-cell>
              </table:table-row>
              <table:table-row table:style-name="row">
                <table:table-cell table:style-name="entry" table:number-rows-spanned="1" table:number-columns-spanned="1">
                  <text:p text:style-name="table_al">26.3.5</text:p>
                </table:table-cell>
                <table:table-cell table:style-name="entry" table:number-rows-spanned="1" table:number-columns-spanned="1">
                  <text:p text:style-name="table_al">De eigen woning en kwijtschelding voor kleine zelfstandigen</text:p>
                </table:table-cell>
              </table:table-row>
              <table:table-row table:style-name="row">
                <table:table-cell table:style-name="entry" table:number-rows-spanned="1" table:number-columns-spanned="1">
                  <text:p text:style-name="table_al">26.3.6</text:p>
                </table:table-cell>
                <table:table-cell table:style-name="entry" table:number-rows-spanned="1" table:number-columns-spanned="1">
                  <text:p text:style-name="table_al">Vermogen van kinderen en kwijtschelding voor kleine zelfstandigen</text:p>
                </table:table-cell>
              </table:table-row>
              <table:table-row table:style-name="row">
                <table:table-cell table:style-name="entry" table:number-rows-spanned="1" table:number-columns-spanned="1">
                  <text:p text:style-name="table_al">26.3.7</text:p>
                </table:table-cell>
                <table:table-cell table:style-name="entry" table:number-rows-spanned="1" table:number-columns-spanned="1">
                  <text:p text:style-name="table_al">Nalatenschappen en kwijtschelding voor kleine zelfstandigen</text:p>
                </table:table-cell>
              </table:table-row>
              <table:table-row table:style-name="row">
                <table:table-cell table:style-name="entry" table:number-rows-spanned="1" table:number-columns-spanned="1">
                  <text:p text:style-name="table_al">26.3.8</text:p>
                </table:table-cell>
                <table:table-cell table:style-name="entry" table:number-rows-spanned="1" table:number-columns-spanned="1">
                  <text:p text:style-name="table_al">Deze bepaling is niet van toepassing voor de aan Munitax deelnemende gemeenten.</text:p>
                </table:table-cell>
              </table:table-row>
              <table:table-row table:style-name="row">
                <table:table-cell table:style-name="entry" table:number-rows-spanned="1" table:number-columns-spanned="1">
                  <text:p text:style-name="table_al">26.3.9</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6.3.10</text:p>
                </table:table-cell>
                <table:table-cell table:style-name="entry" table:number-rows-spanned="1" table:number-columns-spanned="1">
                  <text:p text:style-name="table_al">Betalingscapaciteit en kwijtschelding voor kleine zelfstandigen</text:p>
                </table:table-cell>
              </table:table-row>
              <table:table-row table:style-name="row">
                <table:table-cell table:style-name="entry" table:number-rows-spanned="1" table:number-columns-spanned="1">
                  <text:p text:style-name="table_al">26.3.11</text:p>
                </table:table-cell>
                <table:table-cell table:style-name="entry" table:number-rows-spanned="1" table:number-columns-spanned="1">
                  <text:p text:style-name="table_al">Vakantiegeld en kwijtschelding voor kleine zelfstandigen</text:p>
                </table:table-cell>
              </table:table-row>
              <table:table-row table:style-name="row">
                <table:table-cell table:style-name="entry" table:number-rows-spanned="1" table:number-columns-spanned="1">
                  <text:p text:style-name="table_al">26.3.12</text:p>
                </table:table-cell>
                <table:table-cell table:style-name="entry" table:number-rows-spanned="1" table:number-columns-spanned="1">
                  <text:p text:style-name="table_al">Studiefinanciering en kwijtschelding voor kleine zelfstandigen</text:p>
                </table:table-cell>
              </table:table-row>
              <table:table-row table:style-name="row">
                <table:table-cell table:style-name="entry" table:number-rows-spanned="1" table:number-columns-spanned="1">
                  <text:p text:style-name="table_al">26.3.13</text:p>
                </table:table-cell>
                <table:table-cell table:style-name="entry" table:number-rows-spanned="1" table:number-columns-spanned="1">
                  <text:p text:style-name="table_al">Bijzondere bijstand/ouderlijke bijdrage en kwijtschelding voor kleine zelfstandigen</text:p>
                </table:table-cell>
              </table:table-row>
              <table:table-row table:style-name="row">
                <table:table-cell table:style-name="entry" table:number-rows-spanned="1" table:number-columns-spanned="1">
                  <text:p text:style-name="table_al">26.3.14</text:p>
                </table:table-cell>
                <table:table-cell table:style-name="entry" table:number-rows-spanned="1" table:number-columns-spanned="1">
                  <text:p text:style-name="table_al">Betalingen op belastingschulden en kwijtschelding voor kleine zelfstandigen</text:p>
                </table:table-cell>
              </table:table-row>
              <table:table-row table:style-name="row">
                <table:table-cell table:style-name="entry" table:number-rows-spanned="1" table:number-columns-spanned="1">
                  <text:p text:style-name="table_al">26.3.15</text:p>
                </table:table-cell>
                <table:table-cell table:style-name="entry" table:number-rows-spanned="1" table:number-columns-spanned="1">
                  <text:p text:style-name="table_al">Woonlasten en kwijtschelding van belasting van voorhuwelijkse belastingschulden kleine zelfstandigen</text:p>
                </table:table-cell>
              </table:table-row>
              <table:table-row table:style-name="row">
                <table:table-cell table:style-name="entry" table:number-rows-spanned="1" table:number-columns-spanned="1">
                  <text:p text:style-name="table_al">26.3.16</text:p>
                </table:table-cell>
                <table:table-cell table:style-name="entry" table:number-rows-spanned="1" table:number-columns-spanned="1">
                  <text:p text:style-name="table_al">Uitgaven in verband met onderhoudsverplichtingen en kwijtschelding voor kleine zelfstandigen</text:p>
                </table:table-cell>
              </table:table-row>
              <table:table-row table:style-name="row">
                <table:table-cell table:style-name="entry" table:number-rows-spanned="1" table:number-columns-spanned="1">
                  <text:p text:style-name="table_al">26.3.17</text:p>
                </table:table-cell>
                <table:table-cell table:style-name="entry" table:number-rows-spanned="1" table:number-columns-spanned="1">
                  <text:p text:style-name="table_al">Kwijtschelding tijdens WSNP kleine zelfstandigen</text:p>
                </table:table-cell>
              </table:table-row>
              <table:table-row table:style-name="row">
                <table:table-cell table:style-name="entry" table:number-rows-spanned="1" table:number-columns-spanned="1">
                  <text:p text:style-name="table_al">26.3.18</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6.3.19</text:p>
                </table:table-cell>
                <table:table-cell table:style-name="entry" table:number-rows-spanned="1" table:number-columns-spanned="1">
                  <text:p text:style-name="table_al">Normpremie ziektekostenverzekering begrepen in de bijstandsuitkering kleine zelfstandigen</text:p>
                </table:table-cell>
              </table:table-row>
              <table:table-row table:style-name="row">
                <table:table-cell table:style-name="entry" table:number-rows-spanned="1" table:number-columns-spanned="1">
                  <text:p text:style-name="table_al">26.3.20</text:p>
                </table:table-cell>
                <table:table-cell table:style-name="entry" table:number-rows-spanned="1" table:number-columns-spanned="1">
                  <text:p text:style-name="table_al">Onderhoud gezinsleden in het buitenland kleine zelfstandigen</text:p>
                </table:table-cell>
              </table:table-row>
              <table:table-row table:style-name="row">
                <table:table-cell table:style-name="entry" table:number-rows-spanned="1" table:number-columns-spanned="1">
                  <text:p text:style-name="table_al">26.3.21</text:p>
                </table:table-cell>
                <table:table-cell table:style-name="entry" table:number-rows-spanned="1" table:number-columns-spanned="1">
                  <text:p text:style-name="table_al">Kwijtschelding voor ondernemers bij een saneringsakkoord</text:p>
                </table:table-cell>
              </table:table-row>
              <table:table-row table:style-name="row">
                <table:table-cell table:style-name="entry" table:number-rows-spanned="1" table:number-columns-spanned="1">
                  <text:p text:style-name="table_al">26.3.22</text:p>
                </table:table-cell>
                <table:table-cell table:style-name="entry" table:number-rows-spanned="1" table:number-columns-spanned="1">
                  <text:p text:style-name="table_al">26.3.22. Aansprakelijkheid en kwijtschelding voor ondernemers</text:p>
                </table:table-cell>
              </table:table-row>
              <table:table-row table:style-name="row">
                <table:table-cell table:style-name="entry" table:number-rows-spanned="1" table:number-columns-spanned="1">
                  <text:p text:style-name="table_al">26.3.23</text:p>
                </table:table-cell>
                <table:table-cell table:style-name="entry" table:number-rows-spanned="1" table:number-columns-spanned="1">
                  <text:p text:style-name="table_al">Voorwaarden tot deelname aan een saneringsakkoord</text:p>
                </table:table-cell>
              </table:table-row>
              <table:table-row table:style-name="row">
                <table:table-cell table:style-name="entry" table:number-rows-spanned="1" table:number-columns-spanned="1">
                  <text:p text:style-name="table_al">26.3.24</text:p>
                </table:table-cell>
                <table:table-cell table:style-name="entry" table:number-rows-spanned="1" table:number-columns-spanned="1">
                  <text:p text:style-name="table_al">Toepassingsbereik saneringsakkoord</text:p>
                </table:table-cell>
              </table:table-row>
              <table:table-row table:style-name="row">
                <table:table-cell table:style-name="entry" table:number-rows-spanned="1" table:number-columns-spanned="1">
                  <text:p text:style-name="table_al">26.3.25</text:p>
                </table:table-cell>
                <table:table-cell table:style-name="entry" table:number-rows-spanned="1" table:number-columns-spanned="1">
                  <text:p text:style-name="table_al">Ten minste dubbele percentage en saneringsakkoord</text:p>
                </table:table-cell>
              </table:table-row>
              <table:table-row table:style-name="row">
                <table:table-cell table:style-name="entry" table:number-rows-spanned="1" table:number-columns-spanned="1">
                  <text:p text:style-name="table_al">26.3.26</text:p>
                </table:table-cell>
                <table:table-cell table:style-name="entry" table:number-rows-spanned="1" table:number-columns-spanned="1">
                  <text:p text:style-name="table_al">Bestuurlijke boeten en saneringsakkoord</text:p>
                </table:table-cell>
              </table:table-row>
              <table:table-row table:style-name="row">
                <table:table-cell table:style-name="entry" table:number-rows-spanned="1" table:number-columns-spanned="1">
                  <text:p text:style-name="table_al">26.3.27</text:p>
                </table:table-cell>
                <table:table-cell table:style-name="entry" table:number-rows-spanned="1" table:number-columns-spanned="1">
                  <text:p text:style-name="table_al">Rente en kosten en saneringsakkoord</text:p>
                </table:table-cell>
              </table:table-row>
              <table:table-row table:style-name="row">
                <table:table-cell table:style-name="entry" table:number-rows-spanned="1" table:number-columns-spanned="1">
                  <text:p text:style-name="table_al">26.3.28</text:p>
                </table:table-cell>
                <table:table-cell table:style-name="entry" table:number-rows-spanned="1" table:number-columns-spanned="1">
                  <text:p text:style-name="table_al">Speciale crediteuren en saneringsakkoord</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Administratief beroep</text:p>
                </table:table-cell>
              </table:table-row>
              <table:table-row table:style-name="row">
                <table:table-cell table:style-name="entry" table:number-rows-spanned="1" table:number-columns-spanned="1">
                  <text:p text:style-name="table_al">26.4.1</text:p>
                </table:table-cell>
                <table:table-cell table:style-name="entry" table:number-rows-spanned="1" table:number-columns-spanned="1">
                  <text:p text:style-name="table_al">Administratief beroep tegen de afwijzing van een verzoek om kwijtschelding</text:p>
                </table:table-cell>
              </table:table-row>
              <table:table-row table:style-name="row">
                <table:table-cell table:style-name="entry" table:number-rows-spanned="1" table:number-columns-spanned="1">
                  <text:p text:style-name="table_al">26.4.2</text:p>
                </table:table-cell>
                <table:table-cell table:style-name="entry" table:number-rows-spanned="1" table:number-columns-spanned="1">
                  <text:p text:style-name="table_al">Herhaald verzoek om kwijtschelding</text:p>
                </table:table-cell>
              </table:table-row>
              <table:table-row table:style-name="row">
                <table:table-cell table:style-name="entry" table:number-rows-spanned="1" table:number-columns-spanned="1">
                  <text:p text:style-name="table_al">26.4.3</text:p>
                </table:table-cell>
                <table:table-cell table:style-name="entry" table:number-rows-spanned="1" table:number-columns-spanned="1">
                  <text:p text:style-name="table_al">Beroepsfase kwijtschelding</text:p>
                </table:table-cell>
              </table:table-row>
              <table:table-row table:style-name="row">
                <table:table-cell table:style-name="entry" table:number-rows-spanned="1" table:number-columns-spanned="1">
                  <text:p text:style-name="table_al">26.4.4</text:p>
                </table:table-cell>
                <table:table-cell table:style-name="entry" table:number-rows-spanned="1" table:number-columns-spanned="1">
                  <text:p text:style-name="table_al">Gegevens en normen eerste verzoek om kwijtschelding</text:p>
                </table:table-cell>
              </table:table-row>
              <table:table-row table:style-name="row">
                <table:table-cell table:style-name="entry" table:number-rows-spanned="1" table:number-columns-spanned="1">
                  <text:p text:style-name="table_al">26.4.5</text:p>
                </table:table-cell>
                <table:table-cell table:style-name="entry" table:number-rows-spanned="1" table:number-columns-spanned="1">
                  <text:p text:style-name="table_al">Beslissing college op beroep bij kwijtschelding</text:p>
                </table:table-cell>
              </table:table-row>
              <table:table-row table:style-name="row">
                <table:table-cell table:style-name="entry" table:number-rows-spanned="1" table:number-columns-spanned="1">
                  <text:p text:style-name="table_al">26.4.6</text:p>
                </table:table-cell>
                <table:table-cell table:style-name="entry" table:number-rows-spanned="1" table:number-columns-spanned="1">
                  <text:p text:style-name="table_al">Invordering na administratief beroep en herhaald verzoek om kwijtschelding</text:p>
                </table:table-cell>
              </table:table-row>
              <table:table-row table:style-name="row">
                <table:table-cell table:style-name="entry" table:number-rows-spanned="1" table:number-columns-spanned="1">
                  <text:p text:style-name="table_al">26.4.7</text:p>
                </table:table-cell>
                <table:table-cell table:style-name="entry" table:number-rows-spanned="1" table:number-columns-spanned="1">
                  <text:p text:style-name="table_al">Niet tijdig beslissen op een verzoek om kwijtschelding</text:p>
                </table:table-cell>
              </table:table-row>
              <table:table-row table:style-name="row">
                <table:table-cell table:style-name="entry" table:number-rows-spanned="1" table:number-columns-spanned="1">
                  <text:p text:style-name="table_al">26.4.8</text:p>
                </table:table-cell>
                <table:table-cell table:style-name="entry" table:number-rows-spanned="1" table:number-columns-spanned="1">
                  <text:p text:style-name="table_al">Beslistermijn op het beroepschrift</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Voortzetting van de invordering na afwijzing verzoek om kwijtschelding</text:p>
                </table:table-cell>
              </table:table-row>
              <table:table-row table:style-name="row">
                <table:table-cell table:style-name="entry" table:number-rows-spanned="1" table:number-columns-spanned="1">
                  <text:p text:style-name="table_al">26.5.1</text:p>
                </table:table-cell>
                <table:table-cell table:style-name="entry" table:number-rows-spanned="1" table:number-columns-spanned="1">
                  <text:p text:style-name="table_al">Invordering na afwijzing verzoek om kwijtschelding</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Geen verdere invorderingsmaatregelen en afwijzing verzoek om kwijtschelding</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Geautomatiseerde kwijtschelding</text:p>
                </table:table-cell>
              </table:table-row>
              <table:table-row table:style-name="row">
                <table:table-cell table:style-name="entry" table:number-rows-spanned="1" table:number-columns-spanned="1">
                  <text:p text:style-name="table_al">
                    <text:span text:style-name="nadrukcur">Artikel 27</text:span>
                  </text:p>
                </table:table-cell>
                <table:table-cell table:style-name="entry" table:number-rows-spanned="1" table:number-columns-spanned="1">
                  <text:p text:style-name="table_al">
                    <text:span text:style-name="nadrukcur">Verjaring</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ersnelde invordering en verjaring</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Aansprakelijkgestelden en verjaring</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Stuiting van de verjaring</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Schorsing van de verjaring</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Afstand van verjaring</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Rente en kosten en verjaring</text:p>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1">
                  <text:p text:style-name="table_al">Na verjaring geen civiele invordering</text:p>
                </table:table-cell>
              </table:table-row>
              <table:table-row table:style-name="row">
                <table:table-cell table:style-name="entry" table:number-rows-spanned="1" table:number-columns-spanned="1">
                  <text:p text:style-name="table_al">
                    <text:span text:style-name="nadrukcur">Artikel 27a</text:span>
                  </text:p>
                </table:table-cell>
                <table:table-cell table:style-name="entry" table:number-rows-spanned="1" table:number-columns-spanned="1">
                  <text:p text:style-name="table_al">
                    <text:span text:style-name="nadrukcur">Betalingskorting</text:span>
                  </text:p>
                </table:table-cell>
              </table:table-row>
              <table:table-row table:style-name="row">
                <table:table-cell table:style-name="entry" table:number-rows-spanned="1" table:number-columns-spanned="1">
                  <text:p text:style-name="table_al">
                    <text:span text:style-name="nadrukcur">Artikel 28</text:span>
                  </text:p>
                </table:table-cell>
                <table:table-cell table:style-name="entry" table:number-rows-spanned="1" table:number-columns-spanned="1">
                  <text:p text:style-name="table_al">
                    <text:span text:style-name="nadrukcur">Invorderingsrente</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Cheque buitenland en invorderingsrente</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Correctie berekende invorderingsrente</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ermindering terecht in rekening gebrachte invorderingsrente</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Kwijtschelding invorderingsrente niet mogelijk</text:p>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Drempelbedrag</text:p>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28a, 28b en 28c</text:p>
                </table:table-cell>
              </table:table-row>
              <table:table-row table:style-name="row">
                <table:table-cell table:style-name="entry" table:number-rows-spanned="1" table:number-columns-spanned="1">
                  <text:p text:style-name="table_al">
                    <text:span text:style-name="nadrukcur">Artikel 29</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rtikel 30</text:span>
                  </text:p>
                </table:table-cell>
                <table:table-cell table:style-name="entry" table:number-rows-spanned="1" table:number-columns-spanned="1">
                  <text:p text:style-name="table_al">
                    <text:span text:style-name="nadrukcur">Beschikking betalingskorting en invorderingsrente</text:span>
                  </text:p>
                </table:table-cell>
              </table:table-row>
              <table:table-row table:style-name="row">
                <table:table-cell table:style-name="entry" table:number-rows-spanned="1" table:number-columns-spanned="1">
                  <text:p text:style-name="table_al">30.1</text:p>
                </table:table-cell>
                <table:table-cell table:style-name="entry" table:number-rows-spanned="1" table:number-columns-spanned="1">
                  <text:p text:style-name="table_al">Beschikking terugnemen betalingskorting</text:p>
                </table:table-cell>
              </table:table-row>
              <table:table-row table:style-name="row">
                <table:table-cell table:style-name="entry" table:number-rows-spanned="1" table:number-columns-spanned="1">
                  <text:p text:style-name="table_al">30.2</text:p>
                </table:table-cell>
                <table:table-cell table:style-name="entry" table:number-rows-spanned="1" table:number-columns-spanned="1">
                  <text:p text:style-name="table_al">Verzoek tot vermindering rente is bezwaar</text:p>
                </table:table-cell>
              </table:table-row>
              <table:table-row table:style-name="row">
                <table:table-cell table:style-name="entry" table:number-rows-spanned="1" table:number-columns-spanned="1">
                  <text:p text:style-name="table_al">30.3</text:p>
                </table:table-cell>
                <table:table-cell table:style-name="entry" table:number-rows-spanned="1" table:number-columns-spanned="1">
                  <text:p text:style-name="table_al">Betalingskorting en invorderingsrente: (hoger) beroep en cassatie</text:p>
                </table:table-cell>
              </table:table-row>
              <table:table-row table:style-name="row">
                <table:table-cell table:style-name="entry" table:number-rows-spanned="1" table:number-columns-spanned="1">
                  <text:p text:style-name="table_al">30.4</text:p>
                </table:table-cell>
                <table:table-cell table:style-name="entry" table:number-rows-spanned="1" table:number-columns-spanned="1">
                  <text:p text:style-name="table_al">Teruggenomen betalingskorting en invorderingsrente: uitstel van betaling</text:p>
                </table:table-cell>
              </table:table-row>
              <table:table-row table:style-name="row">
                <table:table-cell table:style-name="entry" table:number-rows-spanned="1" table:number-columns-spanned="1">
                  <text:p text:style-name="table_al">30.5</text:p>
                </table:table-cell>
                <table:table-cell table:style-name="entry" table:number-rows-spanned="1" table:number-columns-spanned="1">
                  <text:p text:style-name="table_al">Geen bezwaar mogelijk tegen de niet verleende betalingskorting</text:p>
                </table:table-cell>
              </table:table-row>
              <table:table-row table:style-name="row">
                <table:table-cell table:style-name="entry" table:number-rows-spanned="1" table:number-columns-spanned="1">
                  <text:p text:style-name="table_al">
                    <text:span text:style-name="nadrukcur">Artikel 31</text:span>
                  </text:p>
                </table:table-cell>
                <table:table-cell table:style-name="entry" table:number-rows-spanned="1" table:number-columns-spanned="1">
                  <text:p text:style-name="table_al">
                    <text:span text:style-name="nadrukcur">en artikel 31a</text:span>
                  </text:p>
                </table:table-cell>
              </table:table-row>
              <table:table-row table:style-name="row">
                <table:table-cell table:style-name="entry" table:number-rows-spanned="1" table:number-columns-spanned="1">
                  <text:p text:style-name="table_al">
                    <text:span text:style-name="nadrukcur">Artikel 32</text:span>
                  </text:p>
                </table:table-cell>
                <table:table-cell table:style-name="entry" table:number-rows-spanned="1" table:number-columns-spanned="1">
                  <text:p text:style-name="table_al">
                    <text:span text:style-name="nadrukcur">Samenloop fiscale en civiele aansprakelijkheidsbepaling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Keuze aansprakelijkheid</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Gemeenschapsschulden en aansprakelijkheid</text:p>
                </table:table-cell>
              </table:table-row>
              <table:table-row table:style-name="row">
                <table:table-cell table:style-name="entry" table:number-rows-spanned="1" table:number-columns-spanned="1">
                  <text:p text:style-name="table_al">
                    <text:span text:style-name="nadrukcur">Artikel 33</text:span>
                  </text:p>
                </table:table-cell>
                <table:table-cell table:style-name="entry" table:number-rows-spanned="1" table:number-columns-spanned="1">
                  <text:p text:style-name="table_al">
                    <text:span text:style-name="nadrukcur">Aansprakelijkheid van bestuurder, leider vaste inrichting, vaste vertegenwoordiger en vereffenaar voor alle belasting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Leider vaste inrichting en vaste vertegenwoordiger bij aansprakelijkheid</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Gemeenschapsschulden</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Lichaam dat is ontbonden bij aansprakelijkheid</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ereffenaar bij aansprakelijkheid</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Bestuurder bij aansprakelijkheid</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Gewezen bestuurder bij aansprakelijkheid</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Disculpatie bestuurders, leiders en vaste vertegenwoordigers</text:p>
                </table:table-cell>
              </table:table-row>
              <table:table-row table:style-name="row">
                <table:table-cell table:style-name="entry" table:number-rows-spanned="1" table:number-columns-spanned="1">
                  <text:p text:style-name="table_al">
                    <text:span text:style-name="nadrukcur">Artikel 34</text:span>
                  </text:p>
                </table:table-cell>
                <table:table-cell table:style-name="entry" table:number-rows-spanned="1" table:number-columns-spanned="1">
                  <text:p text:style-name="table_al">
                    <text:span text:style-name="nadrukcur">tot en met 47</text:span>
                  </text:p>
                </table:table-cell>
              </table:table-row>
              <table:table-row table:style-name="row">
                <table:table-cell table:style-name="entry" table:number-rows-spanned="1" table:number-columns-spanned="1">
                  <text:p text:style-name="table_al">
                    <text:span text:style-name="nadrukcur">Artikel 48</text:span>
                  </text:p>
                </table:table-cell>
                <table:table-cell table:style-name="entry" table:number-rows-spanned="1" table:number-columns-spanned="1">
                  <text:p text:style-name="table_al">
                    <text:span text:style-name="nadrukcur">Beperking aansprakelijkheid van erfgenamen</text:span>
                  </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Beneficiaire aanvaarding</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Invordering ten laste van een erfgenaam blijft achterwege</text:p>
                </table:table-cell>
              </table:table-row>
              <table:table-row table:style-name="row">
                <table:table-cell table:style-name="entry" table:number-rows-spanned="1" table:number-columns-spanned="1">
                  <text:p text:style-name="table_al">
                    <text:span text:style-name="nadrukcur">Artikel 49</text:span>
                  </text:p>
                </table:table-cell>
                <table:table-cell table:style-name="entry" table:number-rows-spanned="1" table:number-columns-spanned="1">
                  <text:p text:style-name="table_al">
                    <text:span text:style-name="nadrukcur">Formele bepalingen voor aansprakelijkstelling</text:span>
                  </text:p>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Aansprakelijkstelling voor bestuurlijke boete</text:p>
                </table:table-cell>
              </table:table-row>
              <table:table-row table:style-name="row">
                <table:table-cell table:style-name="entry" table:number-rows-spanned="1" table:number-columns-spanned="1">
                  <text:p text:style-name="table_al">49.2</text:p>
                </table:table-cell>
                <table:table-cell table:style-name="entry" table:number-rows-spanned="1" table:number-columns-spanned="1">
                  <text:p text:style-name="table_al">Aansprakelijkstelling voor invorderingsrente</text:p>
                </table:table-cell>
              </table:table-row>
              <table:table-row table:style-name="row">
                <table:table-cell table:style-name="entry" table:number-rows-spanned="1" table:number-columns-spanned="1">
                  <text:p text:style-name="table_al">49.3</text:p>
                </table:table-cell>
                <table:table-cell table:style-name="entry" table:number-rows-spanned="1" table:number-columns-spanned="1">
                  <text:p text:style-name="table_al">De aansprakelijkstelling - in gebreke zijn</text:p>
                </table:table-cell>
              </table:table-row>
              <table:table-row table:style-name="row">
                <table:table-cell table:style-name="entry" table:number-rows-spanned="1" table:number-columns-spanned="1">
                  <text:p text:style-name="table_al">49.3.1</text:p>
                </table:table-cell>
                <table:table-cell table:style-name="entry" table:number-rows-spanned="1" table:number-columns-spanned="1">
                  <text:p text:style-name="table_al">Wanneer in gebreke</text:p>
                </table:table-cell>
              </table:table-row>
              <table:table-row table:style-name="row">
                <table:table-cell table:style-name="entry" table:number-rows-spanned="1" table:number-columns-spanned="1">
                  <text:p text:style-name="table_al">49.3.2</text:p>
                </table:table-cell>
                <table:table-cell table:style-name="entry" table:number-rows-spanned="1" table:number-columns-spanned="1">
                  <text:p text:style-name="table_al">In gebreke zijn en versnelde invordering</text:p>
                </table:table-cell>
              </table:table-row>
              <table:table-row table:style-name="row">
                <table:table-cell table:style-name="entry" table:number-rows-spanned="1" table:number-columns-spanned="1">
                  <text:p text:style-name="table_al">49.3.3</text:p>
                </table:table-cell>
                <table:table-cell table:style-name="entry" table:number-rows-spanned="1" table:number-columns-spanned="1">
                  <text:p text:style-name="table_al">In gebreke zijn en een beschikking ‘geen verdere invorderingsmaatregelen’</text:p>
                </table:table-cell>
              </table:table-row>
              <table:table-row table:style-name="row">
                <table:table-cell table:style-name="entry" table:number-rows-spanned="1" table:number-columns-spanned="1">
                  <text:p text:style-name="table_al">49.4</text:p>
                </table:table-cell>
                <table:table-cell table:style-name="entry" table:number-rows-spanned="1" table:number-columns-spanned="1">
                  <text:p text:style-name="table_al">Informatieverstrekking in beschikking aansprakelijkstelling keten- en inlenersaansprakelijkheid</text:p>
                </table:table-cell>
              </table:table-row>
              <table:table-row table:style-name="row">
                <table:table-cell table:style-name="entry" table:number-rows-spanned="1" table:number-columns-spanned="1">
                  <text:p text:style-name="table_al">49.5</text:p>
                </table:table-cell>
                <table:table-cell table:style-name="entry" table:number-rows-spanned="1" table:number-columns-spanned="1">
                  <text:p text:style-name="table_al">Informatieverstrekking aan aansprakelijkgestelden</text:p>
                </table:table-cell>
              </table:table-row>
              <table:table-row table:style-name="row">
                <table:table-cell table:style-name="entry" table:number-rows-spanned="1" table:number-columns-spanned="1">
                  <text:p text:style-name="table_al">49.6</text:p>
                </table:table-cell>
                <table:table-cell table:style-name="entry" table:number-rows-spanned="1" table:number-columns-spanned="1">
                  <text:p text:style-name="table_al">Aansprakelijkheid: eerst uitwinning belastingschuldige</text:p>
                </table:table-cell>
              </table:table-row>
              <table:table-row table:style-name="row">
                <table:table-cell table:style-name="entry" table:number-rows-spanned="1" table:number-columns-spanned="1">
                  <text:p text:style-name="table_al">49.7</text:p>
                </table:table-cell>
                <table:table-cell table:style-name="entry" table:number-rows-spanned="1" table:number-columns-spanned="1">
                  <text:p text:style-name="table_al">Volgorde van aansprakelijk stellen</text:p>
                </table:table-cell>
              </table:table-row>
              <table:table-row table:style-name="row">
                <table:table-cell table:style-name="entry" table:number-rows-spanned="1" table:number-columns-spanned="1">
                  <text:p text:style-name="table_al">49.8</text:p>
                </table:table-cell>
                <table:table-cell table:style-name="entry" table:number-rows-spanned="1" table:number-columns-spanned="1">
                  <text:p text:style-name="table_al">Bezwaar, beroep, hoger beroep en beroep in cassatie tegen de beschikking aansprakelijkstelling</text:p>
                </table:table-cell>
              </table:table-row>
              <table:table-row table:style-name="row">
                <table:table-cell table:style-name="entry" table:number-rows-spanned="1" table:number-columns-spanned="1">
                  <text:p text:style-name="table_al">49.8.1</text:p>
                </table:table-cell>
                <table:table-cell table:style-name="entry" table:number-rows-spanned="1" table:number-columns-spanned="1">
                  <text:p text:style-name="table_al">Bezwaar en uitstel van betaling</text:p>
                </table:table-cell>
              </table:table-row>
              <table:table-row table:style-name="row">
                <table:table-cell table:style-name="entry" table:number-rows-spanned="1" table:number-columns-spanned="1">
                  <text:p text:style-name="table_al">49.8.2</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49.9</text:p>
                </table:table-cell>
                <table:table-cell table:style-name="entry" table:number-rows-spanned="1" table:number-columns-spanned="1">
                  <text:p text:style-name="table_al">Overgangsrecht</text:p>
                </table:table-cell>
              </table:table-row>
              <table:table-row table:style-name="row">
                <table:table-cell table:style-name="entry" table:number-rows-spanned="1" table:number-columns-spanned="1">
                  <text:p text:style-name="table_al">49.9.1</text:p>
                </table:table-cell>
                <table:table-cell table:style-name="entry" table:number-rows-spanned="1" table:number-columns-spanned="1">
                  <text:p text:style-name="table_al">Bij civiele procedure geen invordering of verrekening</text:p>
                </table:table-cell>
              </table:table-row>
              <table:table-row table:style-name="row">
                <table:table-cell table:style-name="entry" table:number-rows-spanned="1" table:number-columns-spanned="1">
                  <text:p text:style-name="table_al">49.9.2</text:p>
                </table:table-cell>
                <table:table-cell table:style-name="entry" table:number-rows-spanned="1" table:number-columns-spanned="1">
                  <text:p text:style-name="table_al">Wijziging eis</text:p>
                </table:table-cell>
              </table:table-row>
              <table:table-row table:style-name="row">
                <table:table-cell table:style-name="entry" table:number-rows-spanned="1" table:number-columns-spanned="1">
                  <text:p text:style-name="table_al">
                    <text:span text:style-name="nadrukcur">Artikel 51</text:span>
                  </text:p>
                </table:table-cell>
                <table:table-cell table:style-name="entry" table:number-rows-spanned="1" table:number-columns-spanned="1">
                  <text:p text:style-name="table_al">
                    <text:span text:style-name="nadrukcur">Conservatoir beslag bij aansprakelijkheid</text:span>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Conservatoir beslag en uitstel in verband met bezwaar</text:p>
                </table:table-cell>
              </table:table-row>
              <table:table-row table:style-name="row">
                <table:table-cell table:style-name="entry" table:number-rows-spanned="1" table:number-columns-spanned="1">
                  <text:p text:style-name="table_al">
                    <text:span text:style-name="nadrukcur">Artikel 52</text:span>
                  </text:p>
                </table:table-cell>
                <table:table-cell table:style-name="entry" table:number-rows-spanned="1" table:number-columns-spanned="1">
                  <text:p text:style-name="table_al">
                    <text:span text:style-name="nadrukcur">Betalingstermijn beschikking aansprakelijkstelling</text:span>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ermindering van de belastingaanslag en aansprakelijkstelling</text:p>
                </table:table-cell>
              </table:table-row>
              <table:table-row table:style-name="row">
                <table:table-cell table:style-name="entry" table:number-rows-spanned="1" table:number-columns-spanned="1">
                  <text:p text:style-name="table_al">
                    <text:span text:style-name="nadrukcur">Artikel 53</text:span>
                  </text:p>
                </table:table-cell>
                <table:table-cell table:style-name="entry" table:number-rows-spanned="1" table:number-columns-spanned="1">
                  <text:p text:style-name="table_al">
                    <text:span text:style-name="nadrukcur">Aansprakelijkheid: verhaalsrechten en kwijtschelding</text:span>
                  </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Geen zelfstandige verjaring van de aansprakelijkheidsschuld</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tslag van betalingsverplichting aansprakelijk gestelde bestuurder en verwijtbaarheid</text:p>
                </table:table-cell>
              </table:table-row>
              <table:table-row table:style-name="row">
                <table:table-cell table:style-name="entry" table:number-rows-spanned="1" table:number-columns-spanned="1">
                  <text:p text:style-name="table_al">
                    <text:span text:style-name="nadrukcur">Artikel 54</text:span>
                  </text:p>
                </table:table-cell>
                <table:table-cell table:style-name="entry" table:number-rows-spanned="1" table:number-columns-spanned="1">
                  <text:p text:style-name="table_al">
                    <text:span text:style-name="nadrukcur">Mededeling aan de aansprakelijkgestelde</text:span>
                  </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Betaling teruggaaf aanhouden bij aansprakelijkstelling</text:p>
                </table:table-cell>
              </table:table-row>
              <table:table-row table:style-name="row">
                <table:table-cell table:style-name="entry" table:number-rows-spanned="1" table:number-columns-spanned="1">
                  <text:p text:style-name="table_al">
                    <text:span text:style-name="nadrukcur">Artikel 55</text:span>
                  </text:p>
                </table:table-cell>
                <table:table-cell table:style-name="entry" table:number-rows-spanned="1" table:number-columns-spanned="1">
                  <text:p text:style-name="table_al">
                    <text:span text:style-name="nadrukcur">tot en met 57</text:span>
                  </text:p>
                </table:table-cell>
              </table:table-row>
              <table:table-row table:style-name="row">
                <table:table-cell table:style-name="entry" table:number-rows-spanned="1" table:number-columns-spanned="1">
                  <text:p text:style-name="table_al">
                    <text:span text:style-name="nadrukcur">Artikel 58</text:span>
                  </text:p>
                </table:table-cell>
                <table:table-cell table:style-name="entry" table:number-rows-spanned="1" table:number-columns-spanned="1">
                  <text:p text:style-name="table_al">
                    <text:span text:style-name="nadrukcur">Informatieverplichtingen van de belastingschuldige of de aansprakelijkgestelde</text:span>
                  </text:p>
                </table:table-cell>
              </table:table-row>
              <table:table-row table:style-name="row">
                <table:table-cell table:style-name="entry" table:number-rows-spanned="1" table:number-columns-spanned="1">
                  <text:p text:style-name="table_al">58.1</text:p>
                </table:table-cell>
                <table:table-cell table:style-name="entry" table:number-rows-spanned="1" table:number-columns-spanned="1">
                  <text:p text:style-name="table_al">Geen invorderingsonderzoek tijdens gerechtelijke procedure</text:p>
                </table:table-cell>
              </table:table-row>
              <table:table-row table:style-name="row">
                <table:table-cell table:style-name="entry" table:number-rows-spanned="1" table:number-columns-spanned="1">
                  <text:p text:style-name="table_al">58.2</text:p>
                </table:table-cell>
                <table:table-cell table:style-name="entry" table:number-rows-spanned="1" table:number-columns-spanned="1">
                  <text:p text:style-name="table_al">Gegevens voor invordering van ‘eigen’ belastingschulden</text:p>
                </table:table-cell>
              </table:table-row>
              <table:table-row table:style-name="row">
                <table:table-cell table:style-name="entry" table:number-rows-spanned="1" table:number-columns-spanned="1">
                  <text:p text:style-name="table_al">58.3</text:p>
                </table:table-cell>
                <table:table-cell table:style-name="entry" table:number-rows-spanned="1" table:number-columns-spanned="1">
                  <text:p text:style-name="table_al">Invorderingsonderzoek tijdens faillissement</text:p>
                </table:table-cell>
              </table:table-row>
              <table:table-row table:style-name="row">
                <table:table-cell table:style-name="entry" table:number-rows-spanned="1" table:number-columns-spanned="1">
                  <text:p text:style-name="table_al">
                    <text:span text:style-name="nadrukcur">Artikel 59</text:span>
                  </text:p>
                </table:table-cell>
                <table:table-cell table:style-name="entry" table:number-rows-spanned="1" table:number-columns-spanned="1">
                  <text:p text:style-name="table_al">
                    <text:span text:style-name="nadrukcur">Informatieverplichting: gegevensdragers bij een derde</text:span>
                  </text:p>
                </table:table-cell>
              </table:table-row>
              <table:table-row table:style-name="row">
                <table:table-cell table:style-name="entry" table:number-rows-spanned="1" table:number-columns-spanned="1">
                  <text:p text:style-name="table_al">
                    <text:span text:style-name="nadrukcur">Artikel 60</text:span>
                  </text:p>
                </table:table-cell>
                <table:table-cell table:style-name="entry" table:number-rows-spanned="1" table:number-columns-spanned="1">
                  <text:p text:style-name="table_al">
                    <text:span text:style-name="nadrukcur">Formele bepalingen voor de informatieverplichtingen</text:span>
                  </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Redelijke termijn voor verstrekken van informatie</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Kwaliteit van de gegevens en wijze van verstrekking of beschikbaar stellen</text:p>
                </table:table-cell>
              </table:table-row>
              <table:table-row table:style-name="row">
                <table:table-cell table:style-name="entry" table:number-rows-spanned="1" table:number-columns-spanned="1">
                  <text:p text:style-name="table_al">
                    <text:span text:style-name="nadrukcur">Artikel 61</text:span>
                  </text:p>
                </table:table-cell>
                <table:table-cell table:style-name="entry" table:number-rows-spanned="1" table:number-columns-spanned="1">
                  <text:p text:style-name="table_al">
                    <text:span text:style-name="nadrukcur">Geen geheimhoudingsplicht bij de informatieverplichtingen</text:span>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Niet van de administratie gescheiden (beroeps-) vertrouwelijke gegevens</text:p>
                </table:table-cell>
              </table:table-row>
              <table:table-row table:style-name="row">
                <table:table-cell table:style-name="entry" table:number-rows-spanned="1" table:number-columns-spanned="1">
                  <text:p text:style-name="table_al">
                    <text:span text:style-name="nadrukcur">Artikel 62</text:span>
                  </text:p>
                </table:table-cell>
                <table:table-cell table:style-name="entry" table:number-rows-spanned="1" table:number-columns-spanned="1">
                  <text:p text:style-name="table_al">
                    <text:span text:style-name="nadrukcur">Informatieverplichtingen van de administratieplichtige</text:span>
                  </text:p>
                </table:table-cell>
              </table:table-row>
              <table:table-row table:style-name="row">
                <table:table-cell table:style-name="entry" table:number-rows-spanned="1" table:number-columns-spanned="1">
                  <text:p text:style-name="table_al">
                    <text:span text:style-name="nadrukcur">Artikel 62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rtikel 63 en 63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rtikel 63b</text:span>
                  </text:p>
                </table:table-cell>
                <table:table-cell table:style-name="entry" table:number-rows-spanned="1" table:number-columns-spanned="1">
                  <text:p text:style-name="table_al">
                    <text:span text:style-name="nadrukcur">Bestuurlijke boeten</text:span>
                  </text:p>
                </table:table-cell>
              </table:table-row>
              <table:table-row table:style-name="row">
                <table:table-cell table:style-name="entry" table:number-rows-spanned="1" table:number-columns-spanned="1">
                  <text:p text:style-name="table_al">63b.1.</text:p>
                </table:table-cell>
                <table:table-cell table:style-name="entry" table:number-rows-spanned="1" table:number-columns-spanned="1">
                  <text:p text:style-name="table_al">Algemene uitgangspunten</text:p>
                </table:table-cell>
              </table:table-row>
              <table:table-row table:style-name="row">
                <table:table-cell table:style-name="entry" table:number-rows-spanned="1" table:number-columns-spanned="1">
                  <text:p text:style-name="table_al">63b.2.</text:p>
                </table:table-cell>
                <table:table-cell table:style-name="entry" table:number-rows-spanned="1" table:number-columns-spanned="1">
                  <text:p text:style-name="table_al">Betalingsverzuim bij aanslagbelastingen</text:p>
                </table:table-cell>
              </table:table-row>
              <table:table-row table:style-name="row">
                <table:table-cell table:style-name="entry" table:number-rows-spanned="1" table:number-columns-spanned="1">
                  <text:p text:style-name="table_al">63b.3.</text:p>
                </table:table-cell>
                <table:table-cell table:style-name="entry" table:number-rows-spanned="1" table:number-columns-spanned="1">
                  <text:p text:style-name="table_al">Verplichting toe te laten dat kopieën e.d. worden gemaakt</text:p>
                </table:table-cell>
              </table:table-row>
              <table:table-row table:style-name="row">
                <table:table-cell table:style-name="entry" table:number-rows-spanned="1" table:number-columns-spanned="1">
                  <text:p text:style-name="table_al">
                    <text:span text:style-name="nadrukcur">Artikel 63c en 64</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rtikel 65</text:span>
                  </text:p>
                </table:table-cell>
                <table:table-cell table:style-name="entry" table:number-rows-spanned="1" table:number-columns-spanned="1">
                  <text:p text:style-name="table_al">
                    <text:span text:style-name="nadrukcur">Niet nakomen informatieverplichting: strafmaat voor misdrijf</text:span>
                  </text:p>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Reikwijdte opzetcriterium bij misdrijf</text:p>
                </table:table-cell>
              </table:table-row>
              <table:table-row table:style-name="row">
                <table:table-cell table:style-name="entry" table:number-rows-spanned="1" table:number-columns-spanned="1">
                  <text:p text:style-name="table_al">
                    <text:span text:style-name="nadrukcur">Artikel 65a en artikel 66</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rtikel 67</text:span>
                  </text:p>
                </table:table-cell>
                <table:table-cell table:style-name="entry" table:number-rows-spanned="1" table:number-columns-spanned="1">
                  <text:p text:style-name="table_al">
                    <text:span text:style-name="nadrukcur">Geheimhoudingsplicht</text:span>
                  </text:p>
                </table:table-cell>
              </table:table-row>
              <table:table-row table:style-name="row">
                <table:table-cell table:style-name="entry" table:number-rows-spanned="1" table:number-columns-spanned="1">
                  <text:p text:style-name="table_al">67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7.1</text:p>
                </table:table-cell>
                <table:table-cell table:style-name="entry" table:number-rows-spanned="1" table:number-columns-spanned="1">
                  <text:p text:style-name="table_al">Bekendmaking aan de belastingschuldige</text:p>
                </table:table-cell>
              </table:table-row>
              <table:table-row table:style-name="row">
                <table:table-cell table:style-name="entry" table:number-rows-spanned="1" table:number-columns-spanned="1">
                  <text:p text:style-name="table_al">67.2</text:p>
                </table:table-cell>
                <table:table-cell table:style-name="entry" table:number-rows-spanned="1" table:number-columns-spanned="1">
                  <text:p text:style-name="table_al">Bekendmaking aan derden in het belang van de invordering</text:p>
                </table:table-cell>
              </table:table-row>
              <table:table-row table:style-name="row">
                <table:table-cell table:style-name="entry" table:number-rows-spanned="1" table:number-columns-spanned="1">
                  <text:p text:style-name="table_al">67.3</text:p>
                </table:table-cell>
                <table:table-cell table:style-name="entry" table:number-rows-spanned="1" table:number-columns-spanned="1">
                  <text:p text:style-name="table_al">Informatieverstrekking aan gerechtsdeurwaarder over periodieke betalingen</text:p>
                </table:table-cell>
              </table:table-row>
              <table:table-row table:style-name="row">
                <table:table-cell table:style-name="entry" table:number-rows-spanned="1" table:number-columns-spanned="1">
                  <text:p text:style-name="table_al">
                    <text:span text:style-name="nadrukcur">Artikel 68</text:span>
                  </text:p>
                </table:table-cell>
                <table:table-cell table:style-name="entry" table:number-rows-spanned="1" table:number-columns-spanned="1">
                  <text:p text:style-name="table_al">
                    <text:span text:style-name="nadrukcur">tot en met 72</text:span>
                  </text:p>
                </table:table-cell>
              </table:table-row>
              <table:table-row table:style-name="row">
                <table:table-cell table:style-name="entry" table:number-rows-spanned="1" table:number-columns-spanned="1">
                  <text:p text:style-name="table_al">
                    <text:span text:style-name="nadrukcur">Artikel 73</text:span>
                  </text:p>
                </table:table-cell>
                <table:table-cell table:style-name="entry" table:number-rows-spanned="1" table:number-columns-spanned="1">
                  <text:p text:style-name="table_al">
                    <text:span text:style-name="nadrukcur">Insolventieprocedures</text:span>
                  </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Algemene uitgangspunten insolventieprocedures.</text:p>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1">
                  <text:p text:style-name="table_al">Aanmelden belastingschulden in WSNP of faillissement</text:p>
                </table:table-cell>
              </table:table-row>
              <table:table-row table:style-name="row">
                <table:table-cell table:style-name="entry" table:number-rows-spanned="1" table:number-columns-spanned="1">
                  <text:p text:style-name="table_al">73.1.2</text:p>
                </table:table-cell>
                <table:table-cell table:style-name="entry" table:number-rows-spanned="1" table:number-columns-spanned="1">
                  <text:p text:style-name="table_al">Invorderingsmaatregelen tijdens de toepassing van WSNP of faillissement</text:p>
                </table:table-cell>
              </table:table-row>
              <table:table-row table:style-name="row">
                <table:table-cell table:style-name="entry" table:number-rows-spanned="1" table:number-columns-spanned="1">
                  <text:p text:style-name="table_al">73.1.3</text:p>
                </table:table-cell>
                <table:table-cell table:style-name="entry" table:number-rows-spanned="1" table:number-columns-spanned="1">
                  <text:p text:style-name="table_al">Boedelschulden</text:p>
                </table:table-cell>
              </table:table-row>
              <table:table-row table:style-name="row">
                <table:table-cell table:style-name="entry" table:number-rows-spanned="1" table:number-columns-spanned="1">
                  <text:p text:style-name="table_al">73.1.4</text:p>
                </table:table-cell>
                <table:table-cell table:style-name="entry" table:number-rows-spanned="1" table:number-columns-spanned="1">
                  <text:p text:style-name="table_al">Proceskostengarantie</text:p>
                </table:table-cell>
              </table:table-row>
              <table:table-row table:style-name="row">
                <table:table-cell table:style-name="entry" table:number-rows-spanned="1" table:number-columns-spanned="1">
                  <text:p text:style-name="table_al">73.1.5</text:p>
                </table:table-cell>
                <table:table-cell table:style-name="entry" table:number-rows-spanned="1" table:number-columns-spanned="1">
                  <text:p text:style-name="table_al">Belangenbehartiging door de bewindvoerder of de curator</text:p>
                </table:table-cell>
              </table:table-row>
              <table:table-row table:style-name="row">
                <table:table-cell table:style-name="entry" table:number-rows-spanned="1" table:number-columns-spanned="1">
                  <text:p text:style-name="table_al">73.1.6</text:p>
                </table:table-cell>
                <table:table-cell table:style-name="entry" table:number-rows-spanned="1" table:number-columns-spanned="1">
                  <text:p text:style-name="table_al">Bodemvoorrecht in faillissement en in de WSNP</text:p>
                </table:table-cell>
              </table:table-row>
              <table:table-row table:style-name="row">
                <table:table-cell table:style-name="entry" table:number-rows-spanned="1" table:number-columns-spanned="1">
                  <text:p text:style-name="table_al">73.1.7</text:p>
                </table:table-cell>
                <table:table-cell table:style-name="entry" table:number-rows-spanned="1" table:number-columns-spanned="1">
                  <text:p text:style-name="table_al">Bodemrecht en insolventie van de derde-eigenaar</text:p>
                </table:table-cell>
              </table:table-row>
              <table:table-row table:style-name="row">
                <table:table-cell table:style-name="entry" table:number-rows-spanned="1" table:number-columns-spanned="1">
                  <text:p text:style-name="table_al">73.1.8</text:p>
                </table:table-cell>
                <table:table-cell table:style-name="entry" table:number-rows-spanned="1" table:number-columns-spanned="1">
                  <text:p text:style-name="table_al">Uitstel in relatie tot faillissement en WSNP</text:p>
                </table:table-cell>
              </table:table-row>
              <table:table-row table:style-name="row">
                <table:table-cell table:style-name="entry" table:number-rows-spanned="1" table:number-columns-spanned="1">
                  <text:p text:style-name="table_al">73.1.9</text:p>
                </table:table-cell>
                <table:table-cell table:style-name="entry" table:number-rows-spanned="1" table:number-columns-spanned="1">
                  <text:p text:style-name="table_al">Kwijtschelding in relatie tot faillissement en WSNP</text:p>
                </table:table-cell>
              </table:table-row>
              <table:table-row table:style-name="row">
                <table:table-cell table:style-name="entry" table:number-rows-spanned="1" table:number-columns-spanned="1">
                  <text:p text:style-name="table_al">73.1.10</text:p>
                </table:table-cell>
                <table:table-cell table:style-name="entry" table:number-rows-spanned="1" table:number-columns-spanned="1">
                  <text:p text:style-name="table_al">Ketenaansprakelijkheid en bestuurdersaansprakelijkheid in relatie tot faillissement en WSNP</text:p>
                </table:table-cell>
              </table:table-row>
              <table:table-row table:style-name="row">
                <table:table-cell table:style-name="entry" table:number-rows-spanned="1" table:number-columns-spanned="1">
                  <text:p text:style-name="table_al">73.1.11</text:p>
                </table:table-cell>
                <table:table-cell table:style-name="entry" table:number-rows-spanned="1" table:number-columns-spanned="1">
                  <text:p text:style-name="table_al">Toeslagenschuld in relatie tot WSNP en faillissement</text:p>
                </table:table-cell>
              </table:table-row>
              <table:table-row table:style-name="row">
                <table:table-cell table:style-name="entry" table:number-rows-spanned="1" table:number-columns-spanned="1">
                  <text:p text:style-name="table_al">73.1.12</text:p>
                </table:table-cell>
                <table:table-cell table:style-name="entry" table:number-rows-spanned="1" table:number-columns-spanned="1">
                  <text:p text:style-name="table_al">Verplichtingensignaal in relatie tot WSNP en faillissement</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Insolventieprocedure en Wettelijke schuldsanering</text:p>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Kwijtschelding tijdens WSNP</text:p>
                </table:table-cell>
              </table:table-row>
              <table:table-row table:style-name="row">
                <table:table-cell table:style-name="entry" table:number-rows-spanned="1" table:number-columns-spanned="1">
                  <text:p text:style-name="table_al">73.2.2</text:p>
                </table:table-cell>
                <table:table-cell table:style-name="entry" table:number-rows-spanned="1" table:number-columns-spanned="1">
                  <text:p text:style-name="table_al">De WSNP is beëindigd met een schone lei</text:p>
                </table:table-cell>
              </table:table-row>
              <table:table-row table:style-name="row">
                <table:table-cell table:style-name="entry" table:number-rows-spanned="1" table:number-columns-spanned="1">
                  <text:p text:style-name="table_al">73.2.3</text:p>
                </table:table-cell>
                <table:table-cell table:style-name="entry" table:number-rows-spanned="1" table:number-columns-spanned="1">
                  <text:p text:style-name="table_al">De WSNP is beëindigd zonder schone lei of de schone lei is ingetrokken</text:p>
                </table:table-cell>
              </table:table-row>
              <table:table-row table:style-name="row">
                <table:table-cell table:style-name="entry" table:number-rows-spanned="1" table:number-columns-spanned="1">
                  <text:p text:style-name="table_al">73.2.4</text:p>
                </table:table-cell>
                <table:table-cell table:style-name="entry" table:number-rows-spanned="1" table:number-columns-spanned="1">
                  <text:p text:style-name="table_al">De WSNP is tussentijds beëindigd</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Insolventieprocedure en surseance</text:p>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Uitstel en surseance</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Ketenaansprakelijkheid en bestuurdersaansprakelijkheid in relatie tot surseance</text:p>
                </table:table-cell>
              </table:table-row>
              <table:table-row table:style-name="row">
                <table:table-cell table:style-name="entry" table:number-rows-spanned="1" table:number-columns-spanned="1">
                  <text:p text:style-name="table_al">73.4</text:p>
                </table:table-cell>
                <table:table-cell table:style-name="entry" table:number-rows-spanned="1" table:number-columns-spanned="1">
                  <text:p text:style-name="table_al">Insolventieprocedure en faillissement</text:p>
                </table:table-cell>
              </table:table-row>
              <table:table-row table:style-name="row">
                <table:table-cell table:style-name="entry" table:number-rows-spanned="1" table:number-columns-spanned="1">
                  <text:p text:style-name="table_al">73.4.1</text:p>
                </table:table-cell>
                <table:table-cell table:style-name="entry" table:number-rows-spanned="1" table:number-columns-spanned="1">
                  <text:p text:style-name="table_al">Faillissementsaanvraag: algemeen</text:p>
                </table:table-cell>
              </table:table-row>
              <table:table-row table:style-name="row">
                <table:table-cell table:style-name="entry" table:number-rows-spanned="1" table:number-columns-spanned="1">
                  <text:p text:style-name="table_al">73.4.2</text:p>
                </table:table-cell>
                <table:table-cell table:style-name="entry" table:number-rows-spanned="1" table:number-columns-spanned="1">
                  <text:p text:style-name="table_al">Ontbinding van rechtspersonen in plaats van faillissementsaanvraag</text:p>
                </table:table-cell>
              </table:table-row>
              <table:table-row table:style-name="row">
                <table:table-cell table:style-name="entry" table:number-rows-spanned="1" table:number-columns-spanned="1">
                  <text:p text:style-name="table_al">73.4.3</text:p>
                </table:table-cell>
                <table:table-cell table:style-name="entry" table:number-rows-spanned="1" table:number-columns-spanned="1">
                  <text:p text:style-name="table_al">Particulieren en faillissement</text:p>
                </table:table-cell>
              </table:table-row>
              <table:table-row table:style-name="row">
                <table:table-cell table:style-name="entry" table:number-rows-spanned="1" table:number-columns-spanned="1">
                  <text:p text:style-name="table_al">73.4.4</text:p>
                </table:table-cell>
                <table:table-cell table:style-name="entry" table:number-rows-spanned="1" table:number-columns-spanned="1">
                  <text:p text:style-name="table_al">Saneringsaanbod en faillissementsaanvraag</text:p>
                </table:table-cell>
              </table:table-row>
              <table:table-row table:style-name="row">
                <table:table-cell table:style-name="entry" table:number-rows-spanned="1" table:number-columns-spanned="1">
                  <text:p text:style-name="table_al">73.4.5</text:p>
                </table:table-cell>
                <table:table-cell table:style-name="entry" table:number-rows-spanned="1" table:number-columns-spanned="1">
                  <text:p text:style-name="table_al">Verzoek om uitstel van betaling vóór behandeling faillissementsaanvraag door rechter</text:p>
                </table:table-cell>
              </table:table-row>
              <table:table-row table:style-name="row">
                <table:table-cell table:style-name="entry" table:number-rows-spanned="1" table:number-columns-spanned="1">
                  <text:p text:style-name="table_al">73.4.6</text:p>
                </table:table-cell>
                <table:table-cell table:style-name="entry" table:number-rows-spanned="1" table:number-columns-spanned="1">
                  <text:p text:style-name="table_al">Toestemming voor faillissementsaanvraag</text:p>
                </table:table-cell>
              </table:table-row>
              <table:table-row table:style-name="row">
                <table:table-cell table:style-name="entry" table:number-rows-spanned="1" table:number-columns-spanned="1">
                  <text:p text:style-name="table_al">73.4.7</text:p>
                </table:table-cell>
                <table:table-cell table:style-name="entry" table:number-rows-spanned="1" table:number-columns-spanned="1">
                  <text:p text:style-name="table_al">Steunvordering derden voor faillissementsaanvraag</text:p>
                </table:table-cell>
              </table:table-row>
              <table:table-row table:style-name="row">
                <table:table-cell table:style-name="entry" table:number-rows-spanned="1" table:number-columns-spanned="1">
                  <text:p text:style-name="table_al">73.4.8</text:p>
                </table:table-cell>
                <table:table-cell table:style-name="entry" table:number-rows-spanned="1" table:number-columns-spanned="1">
                  <text:p text:style-name="table_al">Verlenen van steunvordering en faillissementsaanvraag</text:p>
                </table:table-cell>
              </table:table-row>
              <table:table-row table:style-name="row">
                <table:table-cell table:style-name="entry" table:number-rows-spanned="1" table:number-columns-spanned="1">
                  <text:p text:style-name="table_al">73.4.9</text:p>
                </table:table-cell>
                <table:table-cell table:style-name="entry" table:number-rows-spanned="1" table:number-columns-spanned="1">
                  <text:p text:style-name="table_al">Verzet tegen faillietverklaring</text:p>
                </table:table-cell>
              </table:table-row>
              <table:table-row table:style-name="row">
                <table:table-cell table:style-name="entry" table:number-rows-spanned="1" table:number-columns-spanned="1">
                  <text:p text:style-name="table_al">73.4.10</text:p>
                </table:table-cell>
                <table:table-cell table:style-name="entry" table:number-rows-spanned="1" table:number-columns-spanned="1">
                  <text:p text:style-name="table_al">Beroep op regresrecht in faillissement</text:p>
                </table:table-cell>
              </table:table-row>
              <table:table-row table:style-name="row">
                <table:table-cell table:style-name="entry" table:number-rows-spanned="1" table:number-columns-spanned="1">
                  <text:p text:style-name="table_al">73.4.11</text:p>
                </table:table-cell>
                <table:table-cell table:style-name="entry" table:number-rows-spanned="1" table:number-columns-spanned="1">
                  <text:p text:style-name="table_al">Verzending of uitreiking aanslagbiljet bij faillissement</text:p>
                </table:table-cell>
              </table:table-row>
              <table:table-row table:style-name="row">
                <table:table-cell table:style-name="entry" table:number-rows-spanned="1" table:number-columns-spanned="1">
                  <text:p text:style-name="table_al">73.4.12</text:p>
                </table:table-cell>
                <table:table-cell table:style-name="entry" table:number-rows-spanned="1" table:number-columns-spanned="1">
                  <text:p text:style-name="table_al">Opkomen in faillissement</text:p>
                </table:table-cell>
              </table:table-row>
              <table:table-row table:style-name="row">
                <table:table-cell table:style-name="entry" table:number-rows-spanned="1" table:number-columns-spanned="1">
                  <text:p text:style-name="table_al">73.4.13</text:p>
                </table:table-cell>
                <table:table-cell table:style-name="entry" table:number-rows-spanned="1" table:number-columns-spanned="1">
                  <text:p text:style-name="table_al">Volgorde uitwinning bodembeslag in faillissement</text:p>
                </table:table-cell>
              </table:table-row>
              <table:table-row table:style-name="row">
                <table:table-cell table:style-name="entry" table:number-rows-spanned="1" table:number-columns-spanned="1">
                  <text:p text:style-name="table_al">73.4.14</text:p>
                </table:table-cell>
                <table:table-cell table:style-name="entry" table:number-rows-spanned="1" table:number-columns-spanned="1">
                  <text:p text:style-name="table_al">Na de toepassing van het faillissement</text:p>
                </table:table-cell>
              </table:table-row>
              <table:table-row table:style-name="row">
                <table:table-cell table:style-name="entry" table:number-rows-spanned="1" table:number-columns-spanned="1">
                  <text:p text:style-name="table_al">73.4.15</text:p>
                </table:table-cell>
                <table:table-cell table:style-name="entry" table:number-rows-spanned="1" table:number-columns-spanned="1">
                  <text:p text:style-name="table_al">Opening nationale (secundaire) insolventieprocedure</text:p>
                </table:table-cell>
              </table:table-row>
              <table:table-row table:style-name="row">
                <table:table-cell table:style-name="entry" table:number-rows-spanned="1" table:number-columns-spanned="1">
                  <text:p text:style-name="table_al">73.4.16</text:p>
                </table:table-cell>
                <table:table-cell table:style-name="entry" table:number-rows-spanned="1" table:number-columns-spanned="1">
                  <text:p text:style-name="table_al">Omzetting faillissement in WSNP</text:p>
                </table:table-cell>
              </table:table-row>
              <table:table-row table:style-name="row">
                <table:table-cell table:style-name="entry" table:number-rows-spanned="1" table:number-columns-spanned="1">
                  <text:p text:style-name="table_al">73.5</text:p>
                </table:table-cell>
                <table:table-cell table:style-name="entry" table:number-rows-spanned="1" table:number-columns-spanned="1">
                  <text:p text:style-name="table_al">Insolventieprocedure - minnelijke schuldsanering door leden van de NVVK of gemeenten</text:p>
                </table:table-cell>
              </table:table-row>
              <table:table-row table:style-name="row">
                <table:table-cell table:style-name="entry" table:number-rows-spanned="1" table:number-columns-spanned="1">
                  <text:p text:style-name="table_al">73.5.1</text:p>
                </table:table-cell>
                <table:table-cell table:style-name="entry" table:number-rows-spanned="1" table:number-columns-spanned="1">
                  <text:p text:style-name="table_al">Voorwaarden voor MSNP</text:p>
                </table:table-cell>
              </table:table-row>
              <table:table-row table:style-name="row">
                <table:table-cell table:style-name="entry" table:number-rows-spanned="1" table:number-columns-spanned="1">
                  <text:p text:style-name="table_al">73.5.2</text:p>
                </table:table-cell>
                <table:table-cell table:style-name="entry" table:number-rows-spanned="1" table:number-columns-spanned="1">
                  <text:p text:style-name="table_al">Opschorten invorderingsmaatregelen na verzoek MSNP</text:p>
                </table:table-cell>
              </table:table-row>
              <table:table-row table:style-name="row">
                <table:table-cell table:style-name="entry" table:number-rows-spanned="1" table:number-columns-spanned="1">
                  <text:p text:style-name="table_al">73.5.3</text:p>
                </table:table-cell>
                <table:table-cell table:style-name="entry" table:number-rows-spanned="1" table:number-columns-spanned="1">
                  <text:p text:style-name="table_al">Gevolgen uitstel MSNP voor invorderingsmaatregelen</text:p>
                </table:table-cell>
              </table:table-row>
              <table:table-row table:style-name="row">
                <table:table-cell table:style-name="entry" table:number-rows-spanned="1" table:number-columns-spanned="1">
                  <text:p text:style-name="table_al">73.5.4</text:p>
                </table:table-cell>
                <table:table-cell table:style-name="entry" table:number-rows-spanned="1" table:number-columns-spanned="1">
                  <text:p text:style-name="table_al">Houding ontvanger tijdens uitstel MSNP</text:p>
                </table:table-cell>
              </table:table-row>
              <table:table-row table:style-name="row">
                <table:table-cell table:style-name="entry" table:number-rows-spanned="1" table:number-columns-spanned="1">
                  <text:p text:style-name="table_al">73.5.5</text:p>
                </table:table-cell>
                <table:table-cell table:style-name="entry" table:number-rows-spanned="1" table:number-columns-spanned="1">
                  <text:p text:style-name="table_al">Intrekken uitstel gedurende MSNP</text:p>
                </table:table-cell>
              </table:table-row>
              <table:table-row table:style-name="row">
                <table:table-cell table:style-name="entry" table:number-rows-spanned="1" table:number-columns-spanned="1">
                  <text:p text:style-name="table_al">73.5.6</text:p>
                </table:table-cell>
                <table:table-cell table:style-name="entry" table:number-rows-spanned="1" table:number-columns-spanned="1">
                  <text:p text:style-name="table_al">De schuldenaar voldoet aan zijn verplichtingen MSNP</text:p>
                </table:table-cell>
              </table:table-row>
              <table:table-row table:style-name="row">
                <table:table-cell table:style-name="entry" table:number-rows-spanned="1" table:number-columns-spanned="1">
                  <text:p text:style-name="table_al">73.5.7</text:p>
                </table:table-cell>
                <table:table-cell table:style-name="entry" table:number-rows-spanned="1" table:number-columns-spanned="1">
                  <text:p text:style-name="table_al">Na de toepassing van de MSNP</text:p>
                </table:table-cell>
              </table:table-row>
              <table:table-row table:style-name="row">
                <table:table-cell table:style-name="entry" table:number-rows-spanned="1" table:number-columns-spanned="1">
                  <text:p text:style-name="table_al">73.5a</text:p>
                </table:table-cell>
                <table:table-cell table:style-name="entry" table:number-rows-spanned="1" table:number-columns-spanned="1">
                  <text:p text:style-name="table_al">Insolventieprocedure - minnelijke schuldsanering door anderen dan leden van de NVVK of gemeenten</text:p>
                </table:table-cell>
              </table:table-row>
              <table:table-row table:style-name="row">
                <table:table-cell table:style-name="entry" table:number-rows-spanned="1" table:number-columns-spanned="1">
                  <text:p text:style-name="table_al">73.6</text:p>
                </table:table-cell>
                <table:table-cell table:style-name="entry" table:number-rows-spanned="1" table:number-columns-spanned="1">
                  <text:p text:style-name="table_al">Insolventieprocedures en akkoorden</text:p>
                </table:table-cell>
              </table:table-row>
              <table:table-row table:style-name="row">
                <table:table-cell table:style-name="entry" table:number-rows-spanned="1" table:number-columns-spanned="1">
                  <text:p text:style-name="table_al">73.6.1</text:p>
                </table:table-cell>
                <table:table-cell table:style-name="entry" table:number-rows-spanned="1" table:number-columns-spanned="1">
                  <text:p text:style-name="table_al">Buitengerechtelijk akkoord</text:p>
                </table:table-cell>
              </table:table-row>
              <table:table-row table:style-name="row">
                <table:table-cell table:style-name="entry" table:number-rows-spanned="1" table:number-columns-spanned="1">
                  <text:p text:style-name="table_al">73.6.2</text:p>
                </table:table-cell>
                <table:table-cell table:style-name="entry" table:number-rows-spanned="1" table:number-columns-spanned="1">
                  <text:p text:style-name="table_al">Voorwaarden voor toetreding tot een buitengerechtelijk akkoord</text:p>
                </table:table-cell>
              </table:table-row>
              <table:table-row table:style-name="row">
                <table:table-cell table:style-name="entry" table:number-rows-spanned="1" table:number-columns-spanned="1">
                  <text:p text:style-name="table_al">73.6.3</text:p>
                </table:table-cell>
                <table:table-cell table:style-name="entry" table:number-rows-spanned="1" table:number-columns-spanned="1">
                  <text:p text:style-name="table_al">Gevolgen buitengerechtelijk akkoord</text:p>
                </table:table-cell>
              </table:table-row>
              <table:table-row table:style-name="row">
                <table:table-cell table:style-name="entry" table:number-rows-spanned="1" table:number-columns-spanned="1">
                  <text:p text:style-name="table_al">73.6.4</text:p>
                </table:table-cell>
                <table:table-cell table:style-name="entry" table:number-rows-spanned="1" table:number-columns-spanned="1">
                  <text:p text:style-name="table_al">Voorwaarden voor toetreding tot een gerechtelijk akkoord</text:p>
                </table:table-cell>
              </table:table-row>
              <table:table-row table:style-name="row">
                <table:table-cell table:style-name="entry" table:number-rows-spanned="1" table:number-columns-spanned="1">
                  <text:p text:style-name="table_al">73.6.5</text:p>
                </table:table-cell>
                <table:table-cell table:style-name="entry" table:number-rows-spanned="1" table:number-columns-spanned="1">
                  <text:p text:style-name="table_al">Gevolgen toetreden tot gerechtelijk akkoord</text:p>
                </table:table-cell>
              </table:table-row>
              <table:table-row table:style-name="row">
                <table:table-cell table:style-name="entry" table:number-rows-spanned="1" table:number-columns-spanned="1">
                  <text:p text:style-name="table_al">73.6.6</text:p>
                </table:table-cell>
                <table:table-cell table:style-name="entry" table:number-rows-spanned="1" table:number-columns-spanned="1">
                  <text:p text:style-name="table_al">Begrip belastingschuld en (buiten)gerechtelijk akkoord</text:p>
                </table:table-cell>
              </table:table-row>
              <table:table-row table:style-name="row">
                <table:table-cell table:style-name="entry" table:number-rows-spanned="1" table:number-columns-spanned="1">
                  <text:p text:style-name="table_al">73.6.7</text:p>
                </table:table-cell>
                <table:table-cell table:style-name="entry" table:number-rows-spanned="1" table:number-columns-spanned="1">
                  <text:p text:style-name="table_al">Schuldig nalatig en (buiten)gerechtelijk akkoord</text:p>
                </table:table-cell>
              </table:table-row>
              <table:table-row table:style-name="row">
                <table:table-cell table:style-name="entry" table:number-rows-spanned="1" table:number-columns-spanned="1">
                  <text:p text:style-name="table_al">73.6.8</text:p>
                </table:table-cell>
                <table:table-cell table:style-name="entry" table:number-rows-spanned="1" table:number-columns-spanned="1">
                  <text:p text:style-name="table_al">Gevolgen dwangakkoord</text:p>
                </table:table-cell>
              </table:table-row>
              <table:table-row table:style-name="row">
                <table:table-cell table:style-name="entry" table:number-rows-spanned="1" table:number-columns-spanned="1">
                  <text:p text:style-name="table_al">73.6.9</text:p>
                </table:table-cell>
                <table:table-cell table:style-name="entry" table:number-rows-spanned="1" table:number-columns-spanned="1">
                  <text:p text:style-name="table_al">Kwijtschelding voor ondernemers bij een saneringsakkoord</text:p>
                </table:table-cell>
              </table:table-row>
              <table:table-row table:style-name="row">
                <table:table-cell table:style-name="entry" table:number-rows-spanned="1" table:number-columns-spanned="1">
                  <text:p text:style-name="table_al">73.7</text:p>
                </table:table-cell>
                <table:table-cell table:style-name="entry" table:number-rows-spanned="1" table:number-columns-spanned="1">
                  <text:p text:style-name="table_al">Wettelijk breed moratorium</text:p>
                </table:table-cell>
              </table:table-row>
              <table:table-row table:style-name="row">
                <table:table-cell table:style-name="entry" table:number-rows-spanned="1" table:number-columns-spanned="1">
                  <text:p text:style-name="table_al">
                    <text:span text:style-name="nadrukcur">Artikel 74</text:span>
                  </text:p>
                </table:table-cell>
                <table:table-cell table:style-name="entry" table:number-rows-spanned="1" table:number-columns-spanned="1">
                  <text:p text:style-name="table_al">
                    <text:span text:style-name="nadrukcur">Uitstel- en kwijtscheldingsfaciliteiten</text:span>
                  </text:p>
                </table:table-cell>
              </table:table-row>
              <table:table-row table:style-name="row">
                <table:table-cell table:style-name="entry" table:number-rows-spanned="1" table:number-columns-spanned="1">
                  <text:p text:style-name="table_al">
                    <text:span text:style-name="nadrukcur">Artikel 75</text:span>
                  </text:p>
                </table:table-cell>
                <table:table-cell table:style-name="entry" table:number-rows-spanned="1" table:number-columns-spanned="1">
                  <text:p text:style-name="table_al">
                    <text:span text:style-name="nadrukcur">Kosten van vervolging</text:span>
                  </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Gevorderde som bevat geen vervolgingskosten</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1">
                  <text:p text:style-name="table_al">Aan derden toekomende bedragen</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Rechtsmiddelen en vervolgingskosten</text:p>
                </table:table-cell>
              </table:table-row>
              <table:table-row table:style-name="row">
                <table:table-cell table:style-name="entry" table:number-rows-spanned="1" table:number-columns-spanned="1">
                  <text:p text:style-name="table_al">75.4</text:p>
                </table:table-cell>
                <table:table-cell table:style-name="entry" table:number-rows-spanned="1" table:number-columns-spanned="1">
                  <text:p text:style-name="table_al">Verzoek om vermindering vervolgingskosten aanmerken als bezwaar</text:p>
                </table:table-cell>
              </table:table-row>
              <table:table-row table:style-name="row">
                <table:table-cell table:style-name="entry" table:number-rows-spanned="1" table:number-columns-spanned="1">
                  <text:p text:style-name="table_al">75.5</text:p>
                </table:table-cell>
                <table:table-cell table:style-name="entry" table:number-rows-spanned="1" table:number-columns-spanned="1">
                  <text:p text:style-name="table_al">Niet in rekening brengen van vervolgingskosten</text:p>
                </table:table-cell>
              </table:table-row>
              <table:table-row table:style-name="row">
                <table:table-cell table:style-name="entry" table:number-rows-spanned="1" table:number-columns-spanned="1">
                  <text:p text:style-name="table_al">75.6</text:p>
                </table:table-cell>
                <table:table-cell table:style-name="entry" table:number-rows-spanned="1" table:number-columns-spanned="1">
                  <text:p text:style-name="table_al">Onverschuldigdheid van vervolgingskosten</text:p>
                </table:table-cell>
              </table:table-row>
              <table:table-row table:style-name="row">
                <table:table-cell table:style-name="entry" table:number-rows-spanned="1" table:number-columns-spanned="1">
                  <text:p text:style-name="table_al">75.7</text:p>
                </table:table-cell>
                <table:table-cell table:style-name="entry" table:number-rows-spanned="1" table:number-columns-spanned="1">
                  <text:p text:style-name="table_al">Niet-verwijtbaarheid en vervolgingskosten</text:p>
                </table:table-cell>
              </table:table-row>
              <table:table-row table:style-name="row">
                <table:table-cell table:style-name="entry" table:number-rows-spanned="1" table:number-columns-spanned="1">
                  <text:p text:style-name="table_al">75.8</text:p>
                </table:table-cell>
                <table:table-cell table:style-name="entry" table:number-rows-spanned="1" table:number-columns-spanned="1">
                  <text:p text:style-name="table_al">Versnelde invordering en vervolgingskosten</text:p>
                </table:table-cell>
              </table:table-row>
              <table:table-row table:style-name="row">
                <table:table-cell table:style-name="entry" table:number-rows-spanned="1" table:number-columns-spanned="1">
                  <text:p text:style-name="table_al">75.9</text:p>
                </table:table-cell>
                <table:table-cell table:style-name="entry" table:number-rows-spanned="1" table:number-columns-spanned="1">
                  <text:p text:style-name="table_al">Aansprakelijkgestelden en vervolgingskosten</text:p>
                </table:table-cell>
              </table:table-row>
              <table:table-row table:style-name="row">
                <table:table-cell table:style-name="entry" table:number-rows-spanned="1" table:number-columns-spanned="1">
                  <text:p text:style-name="table_al">75.10</text:p>
                </table:table-cell>
                <table:table-cell table:style-name="entry" table:number-rows-spanned="1" table:number-columns-spanned="1">
                  <text:p text:style-name="table_al">Geen kwijtschelding van vervolgingskosten</text:p>
                </table:table-cell>
              </table:table-row>
              <table:table-row table:style-name="row">
                <table:table-cell table:style-name="entry" table:number-rows-spanned="1" table:number-columns-spanned="1">
                  <text:p text:style-name="table_al">75.11</text:p>
                </table:table-cell>
                <table:table-cell table:style-name="entry" table:number-rows-spanned="1" table:number-columns-spanned="1">
                  <text:p text:style-name="table_al">Limitering betekeningskosten dwangbevel</text:p>
                </table:table-cell>
              </table:table-row>
              <table:table-row table:style-name="row">
                <table:table-cell table:style-name="entry" table:number-rows-spanned="1" table:number-columns-spanned="1">
                  <text:p text:style-name="table_al">
                    <text:span text:style-name="nadrukcur">Artikel 76</text:span>
                  </text:p>
                </table:table-cell>
                <table:table-cell table:style-name="entry" table:number-rows-spanned="1" table:number-columns-spanned="1">
                  <text:p text:style-name="table_al">
                    <text:span text:style-name="nadrukcur">tot en met 79</text:span>
                  </text:p>
                </table:table-cell>
              </table:table-row>
              <table:table-row table:style-name="row">
                <table:table-cell table:style-name="entry" table:number-rows-spanned="1" table:number-columns-spanned="1">
                  <text:p text:style-name="table_al">
                    <text:span text:style-name="nadrukcur">Artikel 80</text:span>
                  </text:p>
                </table:table-cell>
                <table:table-cell table:style-name="entry" table:number-rows-spanned="1" table:number-columns-spanned="1">
                  <text:p text:style-name="table_al">
                    <text:span text:style-name="nadrukcur">Invordering en Awb</text:span>
                  </text:p>
                </table:table-cell>
              </table:table-row>
              <table:table-row table:style-name="row">
                <table:table-cell table:style-name="entry" table:number-rows-spanned="1" table:number-columns-spanned="1">
                  <text:p text:style-name="table_al">80.1</text:p>
                </table:table-cell>
                <table:table-cell table:style-name="entry" table:number-rows-spanned="1" table:number-columns-spanned="1">
                  <text:p text:style-name="table_al">Tenuitvoerlegging termijndwangbevel</text:p>
                </table:table-cell>
              </table:table-row>
              <table:table-row table:style-name="row">
                <table:table-cell table:style-name="entry" table:number-rows-spanned="1" table:number-columns-spanned="1">
                  <text:p text:style-name="table_al">80.2</text:p>
                </table:table-cell>
                <table:table-cell table:style-name="entry" table:number-rows-spanned="1" table:number-columns-spanned="1">
                  <text:p text:style-name="table_al">Moment van vaststelling van (naheffings)aanslag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Incassoreglement</text:span>
                  </text:p>
                </table:table-cell>
              </table:table-row>
              <table:table-row table:style-name="row">
                <table:table-cell table:style-name="entry" table:number-rows-spanned="1" table:number-columns-spanned="1">
                  <text:p text:style-name="table_al">
                    <text:span text:style-name="nadrukcur">Artikel 1</text:span>
                  </text:p>
                </table:table-cell>
                <table:table-cell table:style-name="entry" table:number-rows-spanned="1" table:number-columns-spanned="1">
                  <text:p text:style-name="table_al">
                    <text:span text:style-name="nadrukcur">Begripsomschrijving</text:span>
                  </text:p>
                </table:table-cell>
              </table:table-row>
              <table:table-row table:style-name="row">
                <table:table-cell table:style-name="entry" table:number-rows-spanned="1" table:number-columns-spanned="1">
                  <text:p text:style-name="table_al">
                    <text:span text:style-name="nadrukcur">Artikel 2</text:span>
                  </text:p>
                </table:table-cell>
                <table:table-cell table:style-name="entry" table:number-rows-spanned="1" table:number-columns-spanned="1">
                  <text:p text:style-name="table_al">
                    <text:span text:style-name="nadrukcur">Deelname aan automatische incasso</text:span>
                  </text:p>
                </table:table-cell>
              </table:table-row>
              <table:table-row table:style-name="row">
                <table:table-cell table:style-name="entry" table:number-rows-spanned="1" table:number-columns-spanned="1">
                  <text:p text:style-name="table_al">
                    <text:span text:style-name="nadrukcur">Artikel 3</text:span>
                  </text:p>
                </table:table-cell>
                <table:table-cell table:style-name="entry" table:number-rows-spanned="1" table:number-columns-spanned="1">
                  <text:p text:style-name="table_al">
                    <text:span text:style-name="nadrukcur">Aanvang</text:span>
                  </text:p>
                </table:table-cell>
              </table:table-row>
              <table:table-row table:style-name="row">
                <table:table-cell table:style-name="entry" table:number-rows-spanned="1" table:number-columns-spanned="1">
                  <text:p text:style-name="table_al">
                    <text:span text:style-name="nadrukcur">Artikel 4</text:span>
                  </text:p>
                </table:table-cell>
                <table:table-cell table:style-name="entry" table:number-rows-spanned="1" table:number-columns-spanned="1">
                  <text:p text:style-name="table_al">
                    <text:span text:style-name="nadrukcur">Termijnbedrag</text:span>
                  </text:p>
                </table:table-cell>
              </table:table-row>
              <table:table-row table:style-name="row">
                <table:table-cell table:style-name="entry" table:number-rows-spanned="1" table:number-columns-spanned="1">
                  <text:p text:style-name="table_al">
                    <text:span text:style-name="nadrukcur">Artikel 5</text:span>
                  </text:p>
                </table:table-cell>
                <table:table-cell table:style-name="entry" table:number-rows-spanned="1" table:number-columns-spanned="1">
                  <text:p text:style-name="table_al">
                    <text:span text:style-name="nadrukcur">Tijdstip van afschrijven</text:span>
                  </text:p>
                </table:table-cell>
              </table:table-row>
              <table:table-row table:style-name="row">
                <table:table-cell table:style-name="entry" table:number-rows-spanned="1" table:number-columns-spanned="1">
                  <text:p text:style-name="table_al">
                    <text:span text:style-name="nadrukcur">Artikel 6</text:span>
                  </text:p>
                </table:table-cell>
                <table:table-cell table:style-name="entry" table:number-rows-spanned="1" table:number-columns-spanned="1">
                  <text:p text:style-name="table_al">
                    <text:span text:style-name="nadrukcur">Ontbindende voorwaarden</text:span>
                  </text:p>
                </table:table-cell>
              </table:table-row>
              <table:table-row table:style-name="row">
                <table:table-cell table:style-name="entry" table:number-rows-spanned="1" table:number-columns-spanned="1">
                  <text:p text:style-name="table_al">
                    <text:span text:style-name="nadrukcur">Artikel 7</text:span>
                  </text:p>
                </table:table-cell>
                <table:table-cell table:style-name="entry" table:number-rows-spanned="1" table:number-columns-spanned="1">
                  <text:p text:style-name="table_al">
                    <text:span text:style-name="nadrukcur">Overlijden</text:span>
                  </text:p>
                </table:table-cell>
              </table:table-row>
              <table:table-row table:style-name="row">
                <table:table-cell table:style-name="entry" table:number-rows-spanned="1" table:number-columns-spanned="1">
                  <text:p text:style-name="table_al">
                    <text:span text:style-name="nadrukcur">Artikel 8</text:span>
                  </text:p>
                </table:table-cell>
                <table:table-cell table:style-name="entry" table:number-rows-spanned="1" table:number-columns-spanned="1">
                  <text:p text:style-name="table_al">
                    <text:span text:style-name="nadrukcur">Scheiding e.d. en verhuizing</text:span>
                  </text:p>
                </table:table-cell>
              </table:table-row>
              <table:table-row table:style-name="row">
                <table:table-cell table:style-name="entry" table:number-rows-spanned="1" table:number-columns-spanned="1">
                  <text:p text:style-name="table_al">
                    <text:span text:style-name="nadrukcur">Artikel 9</text:span>
                  </text:p>
                </table:table-cell>
                <table:table-cell table:style-name="entry" table:number-rows-spanned="1" table:number-columns-spanned="1">
                  <text:p text:style-name="table_al">
                    <text:span text:style-name="nadrukcur">Wijziging bankrekeningnummer</text:span>
                  </text:p>
                </table:table-cell>
              </table:table-row>
              <table:table-row table:style-name="row">
                <table:table-cell table:style-name="entry" table:number-rows-spanned="1" table:number-columns-spanned="1">
                  <text:p text:style-name="table_al">
                    <text:span text:style-name="nadrukcur">Artikel 10</text:span>
                  </text:p>
                </table:table-cell>
                <table:table-cell table:style-name="entry" table:number-rows-spanned="1" table:number-columns-spanned="1">
                  <text:p text:style-name="table_al">
                    <text:span text:style-name="nadrukcur">Terugstorting</text:span>
                  </text:p>
                </table:table-cell>
              </table:table-row>
              <table:table-row table:style-name="row">
                <table:table-cell table:style-name="entry" table:number-rows-spanned="1" table:number-columns-spanned="1">
                  <text:p text:style-name="table_al">
                    <text:span text:style-name="nadrukcur">Artikel 11</text:span>
                  </text:p>
                </table:table-cell>
                <table:table-cell table:style-name="entry" table:number-rows-spanned="1" table:number-columns-spanned="1">
                  <text:p text:style-name="table_al">
                    <text:span text:style-name="nadrukcur">Beëindiging automatische incasso</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eleidsregels voor het aanwijzen van een belastingplichtige in een keuze situatie</text:span>
                  </text:p>
                </table:table-cell>
              </table:table-row>
              <table:table-row table:style-name="row">
                <table:table-cell table:style-name="entry" table:number-rows-spanned="1" table:number-columns-spanned="1">
                  <text:p text:style-name="table_al">
                    <text:span text:style-name="nadrukcur">Artikel 1</text:span>
                  </text:p>
                </table:table-cell>
                <table:table-cell table:style-name="entry" table:number-rows-spanned="1" table:number-columns-spanned="1">
                  <text:p text:style-name="table_al">
                    <text:span text:style-name="nadrukcur">Inleiding</text:span>
                  </text:p>
                </table:table-cell>
              </table:table-row>
              <table:table-row table:style-name="row">
                <table:table-cell table:style-name="entry" table:number-rows-spanned="1" table:number-columns-spanned="1">
                  <text:p text:style-name="table_al">
                    <text:span text:style-name="nadrukcur">Artikel 2</text:span>
                  </text:p>
                </table:table-cell>
                <table:table-cell table:style-name="entry" table:number-rows-spanned="1" table:number-columns-spanned="1">
                  <text:p text:style-name="table_al">
                    <text:span text:style-name="nadrukcur">Voorkeursvolgorde</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Beleidsregels voor het aanwijzen van een WOZ-belanghebbende in een keuze situatie</text:span>
                  </text:p>
                </table:table-cell>
              </table:table-row>
              <table:table-row table:style-name="row">
                <table:table-cell table:style-name="entry" table:number-rows-spanned="1" table:number-columns-spanned="1">
                  <text:p text:style-name="table_al">
                    <text:span text:style-name="nadrukcur">Artikel 1</text:span>
                  </text:p>
                </table:table-cell>
                <table:table-cell table:style-name="entry" table:number-rows-spanned="1" table:number-columns-spanned="1">
                  <text:p text:style-name="table_al">
                    <text:span text:style-name="nadrukcur">Inleiding</text:span>
                  </text:p>
                </table:table-cell>
              </table:table-row>
              <table:table-row table:style-name="row">
                <table:table-cell table:style-name="entry" table:number-rows-spanned="1" table:number-columns-spanned="1">
                  <text:p text:style-name="table_al">
                    <text:span text:style-name="nadrukcur">Artikel 2</text:span>
                  </text:p>
                </table:table-cell>
                <table:table-cell table:style-name="entry" table:number-rows-spanned="1" table:number-columns-spanned="1">
                  <text:p text:style-name="table_al">
                    <text:span text:style-name="nadrukcur">Voorkeursvolgorde</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leidsregels inzake het toekennen van een ambtshalve vermindering</text:span>
                  </text:p>
                </table:table-cell>
              </table:table-row>
              <table:table-row table:style-name="row">
                <table:table-cell table:style-name="entry" table:number-rows-spanned="1" table:number-columns-spanned="1">
                  <text:p text:style-name="table_al">
                    <text:span text:style-name="nadrukcur">Artikel 1</text:span>
                  </text:p>
                </table:table-cell>
                <table:table-cell table:style-name="entry" table:number-rows-spanned="1" table:number-columns-spanned="1">
                  <text:p text:style-name="table_al">
                    <text:span text:style-name="nadrukcur">Reikwijdte en definities</text:span>
                  </text:p>
                </table:table-cell>
              </table:table-row>
              <table:table-row table:style-name="row">
                <table:table-cell table:style-name="entry" table:number-rows-spanned="1" table:number-columns-spanned="1">
                  <text:p text:style-name="table_al">
                    <text:span text:style-name="nadrukcur">Artikel 2</text:span>
                  </text:p>
                </table:table-cell>
                <table:table-cell table:style-name="entry" table:number-rows-spanned="1" table:number-columns-spanned="1">
                  <text:p text:style-name="table_al">
                    <text:span text:style-name="nadrukcur">Gevallen waarin ambtshalve vermindering wordt verleend</text:span>
                  </text:p>
                </table:table-cell>
              </table:table-row>
              <table:table-row table:style-name="row">
                <table:table-cell table:style-name="entry" table:number-rows-spanned="1" table:number-columns-spanned="1">
                  <text:p text:style-name="table_al">
                    <text:span text:style-name="nadrukcur">Artikel 3</text:span>
                  </text:p>
                </table:table-cell>
                <table:table-cell table:style-name="entry" table:number-rows-spanned="1" table:number-columns-spanned="1">
                  <text:p text:style-name="table_al">
                    <text:span text:style-name="nadrukcur">Uitzonderingen</text:span>
                  </text:p>
                </table:table-cell>
              </table:table-row>
              <table:table-row table:style-name="row">
                <table:table-cell table:style-name="entry" table:number-rows-spanned="1" table:number-columns-spanned="1">
                  <text:p text:style-name="table_al">
                    <text:span text:style-name="nadrukcur">Artikel 4</text:span>
                  </text:p>
                </table:table-cell>
                <table:table-cell table:style-name="entry" table:number-rows-spanned="1" table:number-columns-spanned="1">
                  <text:p text:style-name="table_al">
                    <text:span text:style-name="nadrukcur">Jurisprudentie en beleidsbesluiten</text:span>
                  </text:p>
                </table:table-cell>
              </table:table-row>
              <table:table-row table:style-name="row">
                <table:table-cell table:style-name="entry" table:number-rows-spanned="1" table:number-columns-spanned="1">
                  <text:p text:style-name="table_al">
                    <text:span text:style-name="nadrukcur">Artikel 5</text:span>
                  </text:p>
                </table:table-cell>
                <table:table-cell table:style-name="entry" table:number-rows-spanned="1" table:number-columns-spanned="1">
                  <text:p text:style-name="table_al">
                    <text:span text:style-name="nadrukcur">Mededeling van afwijzing</text:span>
                  </text:p>
                </table:table-cell>
              </table:table-row>
              <table:table-row table:style-name="row">
                <table:table-cell table:style-name="entry" table:number-rows-spanned="1" table:number-columns-spanned="1">
                  <text:p text:style-name="table_al">
                    <text:span text:style-name="nadrukcur">Artikel 6</text:span>
                  </text:p>
                </table:table-cell>
                <table:table-cell table:style-name="entry" table:number-rows-spanned="1" table:number-columns-spanned="1">
                  <text:p text:style-name="table_al">
                    <text:span text:style-name="nadrukcur">Algemene toelichting</text:span>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Beleidsregels toepassing Besluit proceskosten bestuursrecht</text:span>
                  </text:p>
                </table:table-cell>
              </table:table-row>
              <table:table-row table:style-name="row">
                <table:table-cell table:style-name="entry" table:number-rows-spanned="1" table:number-columns-spanned="1">
                  <text:p text:style-name="table_al">
                    <text:span text:style-name="nadrukcur">Artikel 1</text:span>
                  </text:p>
                </table:table-cell>
                <table:table-cell table:style-name="entry" table:number-rows-spanned="1" table:number-columns-spanned="1">
                  <text:p text:style-name="table_al">
                    <text:span text:style-name="nadrukcur">Artikel 1 Noodzaak kosten</text:span>
                  </text:p>
                </table:table-cell>
              </table:table-row>
              <table:table-row table:style-name="row">
                <table:table-cell table:style-name="entry" table:number-rows-spanned="1" table:number-columns-spanned="1">
                  <text:p text:style-name="table_al">
                    <text:span text:style-name="nadrukcur">Artikel 2</text:span>
                  </text:p>
                </table:table-cell>
                <table:table-cell table:style-name="entry" table:number-rows-spanned="1" table:number-columns-spanned="1">
                  <text:p text:style-name="table_al">
                    <text:span text:style-name="nadrukcur">Wegingsfactor wegens zwaarte</text:span>
                  </text:p>
                </table:table-cell>
              </table:table-row>
              <table:table-row table:style-name="row">
                <table:table-cell table:style-name="entry" table:number-rows-spanned="1" table:number-columns-spanned="1">
                  <text:p text:style-name="table_al">
                    <text:span text:style-name="nadrukcur">Artikel 3</text:span>
                  </text:p>
                </table:table-cell>
                <table:table-cell table:style-name="entry" table:number-rows-spanned="1" table:number-columns-spanned="1">
                  <text:p text:style-name="table_al">
                    <text:span text:style-name="nadrukcur">Afwijking wegingsfactor</text:span>
                  </text:p>
                </table:table-cell>
              </table:table-row>
              <table:table-row table:style-name="row">
                <table:table-cell table:style-name="entry" table:number-rows-spanned="1" table:number-columns-spanned="1">
                  <text:p text:style-name="table_al">
                    <text:span text:style-name="nadrukcur">Artikel 4</text:span>
                  </text:p>
                </table:table-cell>
                <table:table-cell table:style-name="entry" table:number-rows-spanned="1" table:number-columns-spanned="1">
                  <text:p text:style-name="table_al">
                    <text:span text:style-name="nadrukcur">Deskundigenkost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oelichting op de Beleidsregel toepassing wegingsfactoren</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Richtlijn uniforme toepassing vaststellen aantal uren en uurvergoeding taxatiekosten</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Uitvoeringsregeling gemeentelijke belastingen</text:span>
                  </text:p>
                </table:table-cell>
              </table:table-row>
              <table:table-row table:style-name="row">
                <table:table-cell table:style-name="entry" table:number-rows-spanned="1" table:number-columns-spanned="1">
                  <text:p text:style-name="table_al">
                    <text:span text:style-name="nadrukcur">Artikel 1</text:span>
                  </text:p>
                </table:table-cell>
                <table:table-cell table:style-name="entry" table:number-rows-spanned="1" table:number-columns-spanned="1">
                  <text:p text:style-name="table_al">
                    <text:span text:style-name="nadrukcur">Algemene bepaling</text:span>
                  </text:p>
                </table:table-cell>
              </table:table-row>
              <table:table-row table:style-name="row">
                <table:table-cell table:style-name="entry" table:number-rows-spanned="1" table:number-columns-spanned="1">
                  <text:p text:style-name="table_al">
                    <text:span text:style-name="nadrukcur">Artikel 2</text:span>
                  </text:p>
                </table:table-cell>
                <table:table-cell table:style-name="entry" table:number-rows-spanned="1" table:number-columns-spanned="1">
                  <text:p text:style-name="table_al">
                    <text:span text:style-name="nadrukcur">Aangifte</text:span>
                  </text:p>
                </table:table-cell>
              </table:table-row>
              <table:table-row table:style-name="row">
                <table:table-cell table:style-name="entry" table:number-rows-spanned="1" table:number-columns-spanned="1">
                  <text:p text:style-name="table_al">
                    <text:span text:style-name="nadrukcur">Artikel 3</text:span>
                  </text:p>
                </table:table-cell>
                <table:table-cell table:style-name="entry" table:number-rows-spanned="1" table:number-columns-spanned="1">
                  <text:p text:style-name="table_al">
                    <text:span text:style-name="nadrukcur">Gebruik nachtverblijfregister ten behoeve van de heffing van toeristenbelasting</text:span>
                  </text:p>
                </table:table-cell>
              </table:table-row>
              <table:table-row table:style-name="row">
                <table:table-cell table:style-name="entry" table:number-rows-spanned="1" table:number-columns-spanned="1">
                  <text:p text:style-name="table_al">
                    <text:span text:style-name="nadrukcur">Artikel 4</text:span>
                  </text:p>
                </table:table-cell>
                <table:table-cell table:style-name="entry" table:number-rows-spanned="1" table:number-columns-spanned="1">
                  <text:p text:style-name="table_al">
                    <text:span text:style-name="nadrukcur">Voorlopige aanslag</text:span>
                  </text:p>
                </table:table-cell>
              </table:table-row>
              <table:table-row table:style-name="row">
                <table:table-cell table:style-name="entry" table:number-rows-spanned="1" table:number-columns-spanned="1">
                  <text:p text:style-name="table_al">
                    <text:span text:style-name="nadrukcur">Artikel 5</text:span>
                  </text:p>
                </table:table-cell>
                <table:table-cell table:style-name="entry" table:number-rows-spanned="1" table:number-columns-spanned="1">
                  <text:p text:style-name="table_al">
                    <text:span text:style-name="nadrukcur">Rente</text:span>
                  </text:p>
                </table:table-cell>
              </table:table-row>
            </table:table>
            <text:p text:style-name="table_bottom"/>
          </text:section>
          <text:p text:style-name="tussenkopvet"> 1 Leidraad invordering gemeentelijke belastingen </text:p>
          <text:p text:style-name="tussenkopvet"> Toelichting vooraf </text:p>
          <text:p text:style-name="al">Voor de indeling in artikelen en subartikelen is aangesloten bij de Rijksleidraad. Sommige artikelen uit de Invorderingswet 1990 en onderdelen van de Rijksleidraad treft u echter niet aan. Reden hiervoor is dat deze onderdelen en artikelen niet van toepassing zijn voor gemeenten. Dit is aangegeven met de opmerking: ‘Deze bepaling is niet van toepassing voor de aan Munitax deelnemende gemeenten. Wij hebben dit gedaan om de nummering van de originele Rijksleidraad niet te veranderen. De (halfjaarlijkse) wijzigingen van het Ministerie van Financiën kunnen dan sneller gevonden en veranderd worden.</text:p>
          <text:p text:style-name="tussenkopvet"> Wie stelt de Leidraad binnen de gemeente vast? </text:p>
          <text:p text:style-name="al">Uit de wet blijkt niet wie binnen de gemeente de Leidraad moet vaststellen. De Rijksleidraad is vastgesteld door de staatssecretaris van Financiën. Het betreft hier een bevoegdheid die intern door de minister aan de staatssecretaris is overgedragen. Met de inwerkingtreding van de aanpassingswetgeving derde tranche Algemene wet bestuursrecht (1 januari 1998) wordt ‘de minister’ in de Gemeentewet vertaald met 'het college'. Wij stellen ons op het standpunt dat de Leidraad invordering gemeentelijke belastingen ertoe strekt het invorderingsbeleid te formuleren en te formaliseren. De Leidraad moet als zodanig worden vastgesteld door hetzij degene aan wie de bevoegdheid is geattribueerd, dat is de gemeenteambtenaar belast met de invordering van gemeentelijke belastingen (artikel 231, tweede lid, onderdeel c, van de Gemeentewet ), hetzij degene onder wiens bestuursverantwoordelijkheid de bevoegdheid wordt uitgeoefend, dat is het college (artikel 160 van de Gemeentewet)</text:p>
          <text:p text:style-name="al">Daarnaast kan het college op grond van artikel 10:22 Awb per geval of in het algemeen instructies aan de gemeenteambtenaar belast met de invordering van gemeentelijke belastingen geven. </text:p>
          <text:p text:style-name="al">De vraag in dit verband is of het college bestuursverantwoordelijkheid draagt voor de uitvoering van de invordering of de gemeenteraad. Voor de gemeenteraad pleit dat dit orgaan de regels vaststelt (de organisatieverordening) op grond waarvan de aanwijzing van de gemeenteambtenaar belast met de invordering van gemeentelijke belastingen moet plaatsvinden. De daadwerkelijke benoeming van de betrokken ambtenaar vindt echter plaats door het college. Gelet op het voorgaande zouden zowel de gemeenteambtenaar belast met de invordering van gemeentelijke belastingen, als het college als de gemeenteraad bevoegd zijn tot het vaststellen van beleidsregels betreffende de invordering. Wel zouden deze regels naar de mate waarin de afstand tot de uitvoering groter is, zich meer moeten beperken tot algemene aanwijzingen en algemene instructies. Alles afwegend gaat de voorkeur uit naar de gemeenteambtenaar belast met de invordering van gemeentelijke belastingen die de Leidraad vaststelt.</text:p>
          <text:p text:style-name="tussenkopvet"> Artikel 1 Inleiding en toepassingsgebied </text:p>
          <text:p text:style-name="al">Dit artikel bevat de inleiding van de Leidraad Invordering gemeentelijke belastingen 2017 voor de gemeenten Berg en Dal, Beuningen, Druten, Heumen en Wijchen (hierna: Munitax) en het beleid over het toepassingsgebied zoals opgenomen in artikel 1 van de Invorderingswet 1990.</text:p>
          <text:p text:style-name="tussenkopvet"> 1.1 Inleiding </text:p>
          <text:p text:style-name="al">Voor u ligt de Leidraad Invordering gemeentelijke belastingen 2017 van Munitax. Net als de Leidraad Invordering 2008 van het Rijk 1 (hierna: Rijksleidraad) bevat de Leidraad Invordering gemeentelijke belastingen enkel beleidsregels. Werkinstructies zijn niet opgenomen. Bij de opmaak van deze leidraad is aansluiting gezocht bij de Rijksleidraad. Het is echter geen kopie. Daar waar noodzakelijk zijn bepalingen toegevoegd of aangepast aan de gemeentelijke situatie.</text:p>
          <text:p text:style-name="tussenkopvet"> 1.1.1 Lijst met gebruikte afkortingen </text:p>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tussenkopvet">1.1.2 Definities </text:p>
          <text:p text:style-name="al">belasting(en): belastingen die door de gemeente worden geheven; </text:p>
          <text:p text:style-name="al">belastingdeurwaarder: de daartoe door het college aangewezen gemeenteambtenaar bedoeld in artikel 231, tweede lid, onderdeel e, van de Gemeentewet ;</text:p>
          <text:p text:style-name="al">besluit (het): het Uitvoeringsbesluit Invorderingswet 1990 </text:p>
          <text:p text:style-name="al">college: het college van burgemeester en wethouders van de gemeente;</text:p>
          <text:p text:style-name="al">hoger beroep: hoger beroep bij een gerechtshof dan wel, als beroep in cassatie bij de Hoge Raad in ingesteld, cassatieberoep; </text:p>
          <text:p text:style-name="al">echtgenoot: de echtgenoot, bedoeld in artikel 3 Wwb ;</text:p>
          <text:p text:style-name="al">inspecteur: de gemeenteambtenaar bedoeld in artikel 231, tweede lid, onderdeel b, van de Gemeentewet , met inbegrip van de ambtenaren aan wie ter zake mandaat is verleend door de inspecteur;</text:p>
          <text:p text:style-name="al">ondernemer: de belastingschuldige die een onderneming drijft of zelfstandig een beroep uitoefent;</text:p>
          <text:p text:style-name="al">ontvanger: de gemeenteambtenaar bedoeld in artikel 231, tweede lid, onderdeel c, van de Gemeentewet , met inbegrip van de ambtenaren aan wie ter zake mandaat is verleend door de ontvanger;</text:p>
          <text:p text:style-name="al">particulier: de belastingschuldige die niet als ondernemer wordt aangemerkt; regeling (de): de Uitvoeringsregeling Invorderingswet 1990 ; </text:p>
          <text:p text:style-name="al">wet (de): de wet van 30 mei 1990 op de invordering van rijksbelastingen (Invorderingswet 1990 ).</text:p>
          <text:p text:style-name="al"/>
          <text:p text:style-name="al">Onder de overige in deze leidraad gebruikte begrippen wordt hetzelfde verstaan als de wet daaronder verstaat.</text:p>
          <text:p text:style-name="tussenkopvet"> 1.1.3 Reikwijdte beleidsvoorschriften </text:p>
          <text:p text:style-name="al">Deze bepaling is niet van toepassing voor de aan Munitax deelnemende gemeenten.</text:p>
          <text:p text:style-name="tussenkopvet"> 1.1.4 Aansprakelijkgestelden en andere derde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tussenkopvet"> 1.1.5 Awb en algemene beginselen van behoorlijk bestuur </text:p>
          <text:p text:style-name="al">De ontvanger handelt bij de invordering zoveel mogelijk in overeenstemming met de Awb en het Besluit Fiscaal bestuursrecht, ondanks het feit dat artikel 3:40 , titels 4.1 tot en met 4.3, artikel 4:125, titel 5.2, de hoofdstukken 6 en 7 en afdeling 10.2.1 Awb niet van toepassing zijn op de wet.</text:p>
          <text:p text:style-name="al"/>
          <text:p text:style-name="al">Dit betekent onder meer dat de beslistermijnen uit de Awb inclusief de mogelijkheden tot verlenging</text:p>
          <text:p text:style-name="al">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
          <text:list text:style-name="id1-3-2-4-45">
            <text:list-item text:style-override="id1-3-2-4-45-1">
              <text:number>–</text:number>
              <text:p text:style-name="al">bezwaarschriften tegen beschikkingen invorderingsrente als bedoeld in artikel 30, eerste lid, van de wet ; </text:p>
            </text:list-item>
            <text:list-item text:style-override="id1-3-2-4-45-2">
              <text:number>–</text:number>
              <text:p text:style-name="al">bezwaarschriften tegen beschikkingen aansprakelijkstelling als bedoeld in artikel 49, eerste lid, van de wet ; </text:p>
            </text:list-item>
            <text:list-item text:style-override="id1-3-2-4-45-3">
              <text:number>–</text:number>
              <text:p text:style-name="al">bezwaar- en beroepschriften als bedoeld in artikel 7, eerste lid, van de Kostenwet invordering rijksbelastingen ;</text:p>
            </text:list-item>
            <text:list-item text:style-override="id1-3-2-4-45-4">
              <text:number>–</text:number>
              <text:p text:style-name="al">bezwaarschriften tegen beschikkingen kostenvergoeding bij een onrechtmatig opgelegde verplichting als bedoeld in artikel 62a, eerste lid, van de wet;</text:p>
            </text:list-item>
            <text:list-item text:style-override="id1-3-2-4-45-5">
              <text:number>–</text:number>
              <text:p text:style-name="al">bezwaarschriften tegen beschikkingen bestuurlijke boete als bedoeld in artikel 63b van de wet.</text:p>
            </text:list-item>
          </text:list>
          <text:p text:style-name="al">Een andere bepaling uit de Awb die van toepassing is bij invordering is artikel 4.84 Awb .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 .</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tussenkopvet"> 1.1.6 Keuze uit verschillende invorderingsmaatregelen </text:p>
          <text:p text:style-name="al">Als de invordering op verschillende manieren kan plaatsvinden, heeft de eenvoudigste, snelste en minst kostbare wijze voor de gemeente de voorkeur.</text:p>
          <text:p text:style-name="tussenkopvet"> 1.1.7 Invorderingsmaatregelen tegen grote bedrijven </text:p>
          <text:p text:style-name="al">Als de ontvanger invorderingsmaatregelen wil treffen wetende dat die het voortbestaan kunnen bedreigen van een bedrijf,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4-59">
            <text:list-item text:style-override="id1-3-2-4-59-1">
              <text:number>–</text:number>
              <text:p text:style-name="al">met de beslaglegging op korte termijn de verkoop van (een deel van) de activa van het bedrijf wordt beoogd; </text:p>
            </text:list-item>
            <text:list-item text:style-override="id1-3-2-4-59-2">
              <text:number>–</text:number>
              <text:p text:style-name="al">door de beslaglegging de werkvoorraad en/of geldmiddelen geheel of nagenoeg geheel worden vastgelegd; </text:p>
            </text:list-item>
            <text:list-item text:style-override="id1-3-2-4-59-3">
              <text:number>–</text:number>
              <text:p text:style-name="al">derden niet onkundig blijven van de beslaglegging, zoals steeds het geval is bij derdenbeslag; </text:p>
            </text:list-item>
            <text:list-item text:style-override="id1-3-2-4-59-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tussenkopvet"> 1.1.8 Voor de invordering minder geschikte dagen </text:p>
          <text:p text:style-name="al">Onverminderd het bepaalde bij of krachtens artikel 15, eerste lid, aanhef en onderdeel e ,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4-68">
            <text:list-item text:style-override="id1-3-2-4-68-1">
              <text:number>–</text:number>
              <text:p text:style-name="al">landelijk of regionaal vrij algemeen erkende feest- en gedenkdagen met inbegrip van de daaraan voorafgaande en de daarop volgende dag </text:p>
            </text:list-item>
            <text:list-item text:style-override="id1-3-2-4-68-2">
              <text:number>–</text:number>
              <text:p text:style-name="al">de dagen tussen Kerstmis en Nieuwjaar</text:p>
            </text:list-item>
          </text:list>
          <text:p text:style-name="tussenkopvet"> 1.1.9 Binnenkomst van bescheide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tussenkopvet"> 1.1.10 Positie belastingdeurwaarder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tussenkopvet"> 1.1.11 Bewaren invorderingsbescheide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tussenkopvet"> 1.1.12 Verklaring inzake nakoming fiscale verplichtinge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tussenkopvet"> 1.1.13 Informatieplicht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tussenkopvet"> 1.1.14 Diplomatieke status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tussenkopvet"> 1.2 Toepassingsgebied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tussenkopvet"> Artikel 2 Begrippen </text:p>
          <text:p text:style-name="al">In aansluiting op artikel 2 van de wet beschrijft dit artikel het beleid over het begrip 'woonplaats'.</text:p>
          <text:p text:style-name="tussenkopvet"> 2.1 Woonplaats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tussenkopvet"> Artikel 3 Bevoegdheden ontvanger </text:p>
          <text:p text:style-name="al">Artikel 3 van de wet geeft een afbakening van de bevoegdheden van de ontvanger.</text:p>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 ).</text:p>
          <text:p text:style-name="al"/>
          <text:p text:style-name="al">In aansluiting op artikel 3 van de wet beschrijft dit artikel het beleid over:</text:p>
          <text:p text:style-name="al"/>
          <text:list text:style-name="id1-3-2-4-124">
            <text:list-item text:style-override="id1-3-2-4-124-1">
              <text:number>–</text:number>
              <text:p text:style-name="al">de fiscale en civiele bevoegdheden van de ontvanger; </text:p>
            </text:list-item>
            <text:list-item text:style-override="id1-3-2-4-124-2">
              <text:number>–</text:number>
              <text:p text:style-name="al">het leggen van conservatoir beslag; </text:p>
            </text:list-item>
            <text:list-item text:style-override="id1-3-2-4-124-3">
              <text:number>–</text:number>
              <text:p text:style-name="al">het vragen van toestemming bij gerechtelijke procedures; </text:p>
            </text:list-item>
            <text:list-item text:style-override="id1-3-2-4-124-4">
              <text:number>–</text:number>
              <text:p text:style-name="al">de Rijksadvocaat;</text:p>
            </text:list-item>
            <text:list-item text:style-override="id1-3-2-4-124-5">
              <text:number>–</text:number>
              <text:p text:style-name="al">Faillissementsaanvraag.</text:p>
            </text:list-item>
          </text:list>
          <text:p text:style-name="tussenkopvet"> 3.1 Fiscale en civiele bevoegdhede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tussenkopvet"> 3.2 Conservatoir beslag </text:p>
          <text:p text:style-name="al">Om de rechten van de gemeente veilig te stellen heeft de ontvanger naast de versnelde invordering de mogelijkheid conservatoir beslag te leggen. Feiten en omstandigheden bepalen de keuze van de ontvanger.</text:p>
          <text:p text:style-name="tussenkopvet"> 3.2.1 Geen conservatoir beslag dan ook geen versnelde invordering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tussenkopvet"> 3.2.2 Ontbreken belastingaanslag en conservatoir beslag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 .</text:p>
          <text:p text:style-name="tussenkopvet"> 3.3 Gerechtelijke procedures – toestemming </text:p>
          <text:p text:style-name="tussenkopvet"> 3.3.1 Juridische bijstand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text:list text:style-name="id1-3-2-4-139">
            <text:list-item text:style-override="id1-3-2-4-139-1">
              <text:number>–</text:number>
              <text:p text:style-name="al">beroepsprocedures op grond van artikel 26 AWR ; </text:p>
            </text:list-item>
            <text:list-item text:style-override="id1-3-2-4-139-2">
              <text:number>–</text:number>
              <text:p text:style-name="al">hoger beroepsprocedures op grond van artikel 27h AWR ; </text:p>
            </text:list-item>
            <text:list-item text:style-override="id1-3-2-4-139-3">
              <text:number>–</text:number>
              <text:p text:style-name="al">(hoger) beroepsprocedures op grond van artikel 7 Kostenwet invordering rijksbelastingen;</text:p>
            </text:list-item>
            <text:list-item text:style-override="id1-3-2-4-139-4">
              <text:number>–</text:number>
              <text:p text:style-name="al">kantonzaken; </text:p>
            </text:list-item>
            <text:list-item text:style-override="id1-3-2-4-139-5">
              <text:number>–</text:number>
              <text:p text:style-name="al">kort gedingprocedures, indien de ontvanger gedaagde is.</text:p>
            </text:list-item>
          </text:list>
          <text:p text:style-name="tussenkopvet"> 3.3.2 Toestemming </text:p>
          <text:p text:style-name="al">In gerechtelijke procedures voor de burgerlijke rechter waarin de ontvanger als eiser optreedt, moet hij toestemming hebben van het college. Het voorgaande geldt niet voor:</text:p>
          <text:p text:style-name="al"/>
          <text:list text:style-name="id1-3-2-4-143">
            <text:list-item text:style-override="id1-3-2-4-143-1">
              <text:number>–</text:number>
              <text:p text:style-name="al">verklaringsprocedures in het kader van derdenbeslagen; </text:p>
            </text:list-item>
            <text:list-item text:style-override="id1-3-2-4-143-2">
              <text:number>–</text:number>
              <text:p text:style-name="al">kantonzaken; </text:p>
            </text:list-item>
            <text:list-item text:style-override="id1-3-2-4-143-3">
              <text:number>–</text:number>
              <text:p text:style-name="al">verzoekschriftprocedures; </text:p>
            </text:list-item>
            <text:list-item text:style-override="id1-3-2-4-143-4">
              <text:number>–</text:number>
              <text:p text:style-name="al">procedures die worden ingesteld naar aanleiding van een verzet ex artikel 435, derde lid , of artikel 708, tweede lid, Rv. </text:p>
            </text:list-item>
          </text:list>
          <text:p text:style-name="al">In afwijking van de vorige volzin geldt voor in hoger beroep te voeren zaken dat altijd toestemming van het college nodig is.</text:p>
          <text:p text:style-name="tussenkopvet"> 3.4 Rijksadvocaat </text:p>
          <text:p text:style-name="al">Deze bepaling is niet van toepassing voor de aan Munitax deelnemende gemeenten.</text:p>
          <text:p text:style-name="tussenkopvet"> 3.5 Faillissementsaanvraag </text:p>
          <text:p text:style-name="al">Bij een faillissementsaanvraag wordt vooraf toestemming gevraagd aan het college. Dit geldt ook bij een eventuele steunvordering voor het aanvragen van een faillissement.</text:p>
          <text:p text:style-name="tussenkopvet"> Artikel 4 Bevoegdheid belastingdeurwaarder </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tussenkopvet"> 4.1 Reikwijdte bevoegdheid belastingdeurwaarder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tussenkopvet"> 4.2 Bescherming </text:p>
          <text:p text:style-name="al">Belastingdeurwaarders zijn ambtenaar in de zin van de artikelen 179 en 180 Sr . Daardoor genieten zij strafrechtelijke bescherming, voor zover zij hun wettelijke taken en bevoegdheden uitoefenen.</text:p>
          <text:p text:style-name="tussenkopvet"> 4.3 Legitimatie </text:p>
          <text:p text:style-name="al">Voor de uitoefening van de aan hem opgedragen invorderingstaken kan de belastingdeurwaarder op verzoek zich legitimeren aan de belastingschuldige en/of zijn/haar gemachtigden.</text:p>
          <text:p text:style-name="tussenkopvet"> Artikel 5 </text:p>
          <text:p text:style-name="al">Deze bepaling is niet van toepassing voor de aan Munitax deelnemende gemeenten.</text:p>
          <text:p text:style-name="tussenkopvet"> Artikel 6 Reikwijdte van de wet </text:p>
          <text:p text:style-name="al">Artikel 6 van de wet bepaalt dat de wet ook van toepassing is op:</text:p>
          <text:list text:style-name="id1-3-2-4-165">
            <text:list-item text:style-override="id1-3-2-4-165-1">
              <text:number>–</text:number>
              <text:p text:style-name="al">de rente; </text:p>
            </text:list-item>
            <text:list-item text:style-override="id1-3-2-4-165-2">
              <text:number>–</text:number>
              <text:p text:style-name="al">de kosten.</text:p>
            </text:list-item>
          </text:list>
          <text:p text:style-name="al">In aansluiting op artikel 6 van de wet beschrijft dit artikel het beleid over rente en kosten.</text:p>
          <text:p text:style-name="tussenkopvet"> 6.1 Rente en kosten in het kader van de reikwijdte van de wet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tussenkopvet"> Artikel 7 Betaling en afboeking </text:p>
          <text:p text:style-name="al">Artikel 7 van de wet schrijft voor hoe de toerekening van betalingen plaats moet vinden:</text:p>
          <text:p text:style-name="al">Lid 1 bepaalt dat toerekening van betalingen achtereenvolgens gebeurt aan de kosten, de betalingskorting, de rente en de belastingaanslag; </text:p>
          <text:p text:style-name="al">Lid 2 bepaalt hoe de afboeking aan de verschillende componenten van de belastingaanslag plaatsvindt; </text:p>
          <text:p text:style-name="al"/>
          <text:p text:style-name="al">In aansluiting op artikel 7 van de wet beschrijft dit artikel het beleid over:</text:p>
          <text:list text:style-name="id1-3-2-4-176">
            <text:list-item text:style-override="id1-3-2-4-176-1">
              <text:number>–</text:number>
              <text:p text:style-name="al">het tijdstip van de betaling; </text:p>
            </text:list-item>
            <text:list-item text:style-override="id1-3-2-4-176-2">
              <text:number>–</text:number>
              <text:p text:style-name="al">de afboeking van de betaling; </text:p>
            </text:list-item>
            <text:list-item text:style-override="id1-3-2-4-176-3">
              <text:number>–</text:number>
              <text:p text:style-name="al">teveelbetalingen; </text:p>
            </text:list-item>
            <text:list-item text:style-override="id1-3-2-4-176-4">
              <text:number>–</text:number>
              <text:p text:style-name="al">het rekenen van rente en kosten bij afboeking; </text:p>
            </text:list-item>
            <text:list-item text:style-override="id1-3-2-4-176-5">
              <text:number>–</text:number>
              <text:p text:style-name="al">het toerekenen van kosten bij meerdere aanslagen; </text:p>
            </text:list-item>
            <text:list-item text:style-override="id1-3-2-4-176-6">
              <text:number>–</text:number>
              <text:p text:style-name="al">de afboeking van de betaling op de bestuurlijke boete; </text:p>
            </text:list-item>
            <text:list-item text:style-override="id1-3-2-4-176-7">
              <text:number>–</text:number>
              <text:p text:style-name="al">de afboeking van betalingen door aansprakelijkgestelden;</text:p>
            </text:list-item>
            <text:list-item text:style-override="id1-3-2-4-176-8">
              <text:number>–</text:number>
              <text:p text:style-name="al">betaling bij vergissing;</text:p>
            </text:list-item>
            <text:list-item text:style-override="id1-3-2-4-176-9">
              <text:number>–</text:number>
              <text:p text:style-name="al">betaling van kleine bedragen;</text:p>
            </text:list-item>
            <text:list-item text:style-override="id1-3-2-4-176-10">
              <text:number>–</text:number>
              <text:p text:style-name="al">ontvangen bedragen uit de wettelijke saneringsregeling en faillissement.</text:p>
            </text:list-item>
          </text:list>
          <text:p text:style-name="tussenkopvet"> 7.1 Tijdstip betaling </text:p>
          <text:p text:style-name="al">Als tijdstip van betaling geldt de datum van bijschrijving op de rekening van de gemeente; </text:p>
          <text:list text:style-name="id1-3-2-4-179">
            <text:list-item text:style-override="id1-3-2-4-179-1">
              <text:number>–</text:number>
              <text:p text:style-name="al">Bij betaling bij een bank of betaaldienstverlener door middel van storting van contant geld of door middel van storting met een pinpas, geldt als tijdstip van betaling de eerste werkdag volgens op de dag van de storting of pin-transactie</text:p>
            </text:list-item>
            <text:list-item text:style-override="id1-3-2-4-179-2">
              <text:number>–</text:number>
              <text:p text:style-name="al">Bij rechtstreekse betaling aan de gemeente door middel van een pin- of creditcardtransactie geldt de dag van de pin- of creditcardtransactie als tijdstip van betaling; </text:p>
            </text:list-item>
            <text:list-item text:style-override="id1-3-2-4-179-3">
              <text:number>–</text:number>
              <text:p text:style-name="al">Als een cheque uit het buitenland is ontvangen, wordt de dag van -ontvangst van de cheque als de dag van betaling beschouwd, tenzij de ontvanger constateert dat sprake is van misbruik;</text:p>
            </text:list-item>
            <text:list-item text:style-override="id1-3-2-4-179-4">
              <text:number>–</text:number>
              <text:p text:style-name="al">Bij betaling aan de kas van de gemeente geldt de dag waarop het bedrag aan het loket van de gemeente is betaald als tijdstip van betaling;</text:p>
            </text:list-item>
            <text:list-item text:style-override="id1-3-2-4-179-5">
              <text:number>–</text:number>
              <text:p text:style-name="al">Bij betaling aan de belastingdeurwaarder geldt de dag waarop het bedrag aan de belastingdeurwaarder is betaald als tijdstip van betaling.</text:p>
            </text:list-item>
          </text:list>
          <text:p text:style-name="tussenkopvet"> 7.2 De afboeking van de betaling </text:p>
          <text:p text:style-name="al">Bij de afboeking van betalingen gelden de volgende richtlijnen:</text:p>
          <text:list text:style-name="id1-3-2-4-182">
            <text:list-item text:style-override="id1-3-2-4-182-1">
              <text:number>–</text:number>
              <text:p text:style-name="al">Betalingen waarvan de bestemming is aangegeven worden afgeboekt overeenkomstig de opgave van de betaler, tenzij de aangegeven bestemming strijdig is met de in artikel 7 van de wet neergelegde wijze van toerekening van betalingen; </text:p>
            </text:list-item>
            <text:list-item text:style-override="id1-3-2-4-182-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 </text:p>
            </text:list-item>
          </text:list>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 </text:p>
          <text:p text:style-name="tussenkopvet"> 7.3 Teveelbetaling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tussenkopvet"> 7.4. Rente en kosten bij afboeking betalinge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tussenkopvet"> 7.5 Het toerekenen van kosten bij meerdere aanslagen </text:p>
          <text:p text:style-name="al">Kosten die niet betrekking hebben op één specifieke belastingaanslag worden toegerekend aan een van de belastingaanslagen waarvoor de kosten zijn gemaakt.</text:p>
          <text:p text:style-name="tussenkopvet"> 7.6 Afboeking betaling bestuurlijke boete waarvoor uitstel van betaling is verleend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tussenkopvet"> 7.7 Afboeking van betalingen door aansprakelijkgestelde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tussenkopvet"> 7.8 Betaling bij vergissing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tussenkopvet"> 7.9 Mededeling afboeking betaling </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tussenkopvet"> 7.10 Betaling van kleine bedrage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tussenkopvet"> 7.11 Ontvangen bedragen uit de wettelijke schuldsaneringsregeling en faillissement </text:p>
          <text:p text:style-name="al">Uit de wettelijke schuldsaneringsregeling of uit een faillissement ontvangen bedragen dienen steeds te worden afgeboekt overeenkomstig de gegevens van de uitdelingslijst, met in achtneming van artikel 7.2 van deze leidraad.</text:p>
          <text:p text:style-name="tussenkopvet"> Artikel 7a Uitbetaling van belastingteruggaven </text:p>
          <text:p text:style-name="al">Artikel 7a van de wet regelt de wijze waarop de ontvanger bedragen uitbetaalt.</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In aansluiting op artikel 4:89 Awb en artikel 7a van de wet beschrijft dit artikel het beleid over:</text:p>
          <text:list text:style-name="id1-3-2-4-220">
            <text:list-item text:style-override="id1-3-2-4-220-1">
              <text:number>–</text:number>
              <text:p text:style-name="al">de aanwijzing van het rekeningnummer voor uitbetaling;</text:p>
            </text:list-item>
            <text:list-item text:style-override="id1-3-2-4-220-2">
              <text:number>–</text:number>
              <text:p text:style-name="al">uitbetalingsfouten.</text:p>
            </text:list-item>
          </text:list>
          <text:p text:style-name="tussenkopvet"> 7a.1. Aanwijzen bankrekeningnummer voor uitbetaling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tussenkopvet"> 7a.2. Controle van een aangewezen bankrekening op de tenaamstelling </text:p>
          <text:p text:style-name="al">Deze bepaling is niet van toepassing voor de aan Munitax deelnemende gemeenten.</text:p>
          <text:p text:style-name="tussenkopvet"> 7a.3. Uitbetalingsfoute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Hernieuwde uitbetaling vindt direct plaats als de belastingschuldige aantoont dat:</text:p>
          <text:list text:style-name="id1-3-2-4-233">
            <text:list-item text:style-override="id1-3-2-4-233-1">
              <text:number>–</text:number>
              <text:p text:style-name="al">hij tijdig vóór de uitbetaling bij de ontvanger heeft aangegeven dat de uitbetaling niet meer op de desbetreffende rekening moet geschieden, en </text:p>
            </text:list-item>
            <text:list-item text:style-override="id1-3-2-4-233-2">
              <text:number>–</text:number>
              <text:p text:style-name="al">hij niet over het uitbetaalde bedrag kan beschikken omdat de bankinstelling heeft aangegeven dat de rekening waarop de uitbetaling heeft plaatsge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 Desgevraagd wordt de belastingschuldige op de hoogte gesteld omtrent de naam-, adres- en woonplaatsgegevens van de derde aan wie onverschuldigd is betaald.</text:p>
          <text:p text:style-name="tussenkopvet"> Artikel 7b Cessie- en verpandingsverbod uitbetalingen inkomstenbelasting </text:p>
          <text:p text:style-name="al">Deze bepaling is niet van toepassing voor de aan Munitax deelnemende gemeenten.</text:p>
          <text:p text:style-name="tussenkopvet"> Artikel 8 Bekendmaking aanslag </text:p>
          <text:p text:style-name="al">Artikel 8 van de wet regelt dat de ontvanger de belastingaanslag bekend maakt door toezending of uitreiking aan de belastingschuldige. De belastingschuldige is de belastingaanslag in zijn geheel verschuldigd.</text:p>
          <text:p text:style-name="al">In aansluiting op artikel 8 van de wet beschrijft dit artikel het beleid over:</text:p>
          <text:list text:style-name="id1-3-2-4-241">
            <text:list-item text:style-override="id1-3-2-4-241-1">
              <text:number>–</text:number>
              <text:p text:style-name="al">de verzending of uitreiking van het aanslagbiljet in bijzondere situaties; </text:p>
            </text:list-item>
            <text:list-item text:style-override="id1-3-2-4-241-2">
              <text:number>–</text:number>
              <text:p text:style-name="al">de gehoudenheid tot betalen belastingaanslag en aanslagbiljet; </text:p>
            </text:list-item>
            <text:list-item text:style-override="id1-3-2-4-241-3">
              <text:number>–</text:number>
              <text:p text:style-name="al">het verzenden van een uitnodiging tot betaling aan erfgenamen.</text:p>
            </text:list-item>
          </text:list>
          <text:p text:style-name="tussenkopvet"> 8.1 Verzending of uitreiking van het aanslagbiljet in bijzondere situaties </text:p>
          <text:p text:style-name="al">De toezending of uitreiking van het aanslagbiljet gebeurt aan de belastingschuldige of aan zijn wettelijke vertegenwoordiger, met dien verstande dat:</text:p>
          <text:p text:style-name="al"/>
          <text:list text:style-name="id1-3-2-4-245">
            <text:list-item text:style-override="id1-3-2-4-245-1">
              <text:number>–</text:number>
              <text:p text:style-name="al">aanslagbiljetten ten name van een onder curatele gestelde aan de curator worden gezonden; </text:p>
            </text:list-item>
            <text:list-item text:style-override="id1-3-2-4-245-2">
              <text:number>–</text:number>
              <text:p text:style-name="al">ingeval van faillissement het aanslagbiljet aan de curator wordt gezonden als de belastingschuld in het faillissement valt dan wel een boedelschuld vormt; </text:p>
            </text:list-item>
            <text:list-item text:style-override="id1-3-2-4-245-3">
              <text:number>–</text:number>
              <text:p text:style-name="al">als de belastingschuldige minderjarig is, het aanslagbiljet aan de wettelijke vertegenwoordiger wordt gezonden als bekend is dat verzending aan de belastingschuldige zelf al eerder problemen heeft opgeleverd; </text:p>
            </text:list-item>
            <text:list-item text:style-override="id1-3-2-4-245-4">
              <text:number>–</text:number>
              <text:p text:style-name="al">aanslagbiljetten ten name van een belastingschuldige van wie bekend is dat hij is overleden, worden gezonden aan de executeur, de bewindvoerder over de nalatenschap of de erfgenamen. </text:p>
            </text:list-item>
          </text:list>
          <text:p text:style-name="tussenkopvet"> 8.2 Verzending aanslagbiljetten via PostNL </text:p>
          <text:p text:style-name="al">[Vervallen per 1 juli 2012]</text:p>
          <text:p text:style-name="tussenkopvet"> 8.3 Gehoudenheid tot betalen belastingaanslag en aanslagbiljet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tussenkopvet"> 8.4 Vooraf uitnodigen erfgenamen tot betalen belastingaanslag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tussenkopvet"> Artikel 9 Betalingstermijnen </text:p>
          <text:p text:style-name="al">Artikel 9 van de wet regelt binnen welke betalingstermijnen belastingaanslagen moeten worden betaald.</text:p>
          <text:p text:style-name="al"/>
          <text:p text:style-name="al">In aansluiting op artikel 9 van de wet beschrijft dit artikel het beleid over:</text:p>
          <text:p text:style-name="al"/>
          <text:list text:style-name="id1-3-2-4-257">
            <text:list-item text:style-override="id1-3-2-4-257-1">
              <text:number>–</text:number>
              <text:p text:style-name="al">de afwijking van de betalingstermijnen bij voorlopige aanslagen; </text:p>
            </text:list-item>
            <text:list-item text:style-override="id1-3-2-4-257-2">
              <text:number>–</text:number>
              <text:p text:style-name="al">de afwijking van de betalingstermijn bij voorlopige teruggaven; </text:p>
            </text:list-item>
            <text:list-item text:style-override="id1-3-2-4-257-3">
              <text:number>–</text:number>
              <text:p text:style-name="al">de uitbetaling van een voorlopige teruggave in één termijn; </text:p>
            </text:list-item>
            <text:list-item text:style-override="id1-3-2-4-257-4">
              <text:number>–</text:number>
              <text:p text:style-name="al">de dagtekening van het aanslagbiljet; </text:p>
            </text:list-item>
            <text:list-item text:style-override="id1-3-2-4-257-5">
              <text:number>–</text:number>
              <text:p text:style-name="al">het begrip maand bij betalingstermijnen. </text:p>
            </text:list-item>
            <text:list-item text:style-override="id1-3-2-4-257-6">
              <text:number>–</text:number>
              <text:p text:style-name="al">regeling betalingstermijnen </text:p>
            </text:list-item>
            <text:list-item text:style-override="id1-3-2-4-257-7">
              <text:number>–</text:number>
              <text:p text:style-name="al">automatische incasso</text:p>
            </text:list-item>
          </text:list>
          <text:p text:style-name="tussenkopvet"> 9.1 Afwijking van de betalingstermijnen in geval van voorlopige aanslagen </text:p>
          <text:p text:style-name="al">Deze bepaling is niet van toepassing voor de aan Munitax deelnemende gemeenten.</text:p>
          <text:p text:style-name="tussenkopvet"> 9.2 Afwijking van de betalingstermijnen in geval van voorlopige teruggaven </text:p>
          <text:p text:style-name="al">Deze bepaling is niet van toepassing voor de aan Munitax deelnemende gemeenten.</text:p>
          <text:p text:style-name="tussenkopvet"> 9.3 Uitbetaling voorlopige teruggave in één termijn </text:p>
          <text:p text:style-name="al">Deze bepaling is niet van toepassing voor de aan Munitax deelnemende gemeenten.</text:p>
          <text:p text:style-name="tussenkopvet"> 9.4 Dagtekening aanslagbiljet </text:p>
          <text:p text:style-name="al">De dagtekening van het aanslagbiljet wordt zodanig bepaald dat de belastingschuldige het biljet op de dag van de dagtekening ontvangt. </text:p>
          <text:p text:style-name="tussenkopvet"> 9.5 Begrippen bij betalingstermijnen </text:p>
          <text:p text:style-name="al">Als de betalingstermijn van een aanslag is gesteld op twee maanden, dan houdt dat in dat als de dagtekening van een aanslagbiljet valt op 31 oktober, de betalingstermijn van twee maanden vervalt op 31 december.</text:p>
          <text:p text:style-name="al">Als de dagtekening 28 februari is, dan vervalt de betalingstermijn van twee maanden op 30 april.</text:p>
          <text:p text:style-name="al">Als de dagtekening van het aanslagbiljet valt op een andere dag dan de laatste dag van de kalendermaand, vervalt de termijn twee maanden later op de dag die hetzelfde nummer heeft als dat van de dagtekening. Als de dagtekening bijvoorbeeld 15 maart is, vervalt de termijn dus op 15 mei.</text:p>
          <text:p text:style-name="tussenkopvet"> 9.6 Verzuim ontvanger bij uitbetaling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tussenkopvet"> 9.7 Regeling betalingstermijnen </text:p>
          <text:p text:style-name="al">De gemeente heeft voor iedere belastingsoort de betalingstermijn(en) in de belastingverordening geregeld.</text:p>
          <text:p text:style-name="al">Is in de belastingverordening niets geregeld, dan zijn de betalingstermijnen uit de wet van toepassing.</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p text:style-name="tussenkopvet"> 9.8 Automatische incasso </text:p>
          <text:p text:style-name="al">Onder bepaalde voorwaarden en voor bepaalde belastingaanslagen is het mogelijk de aanslag(en) te voldoen via een automatische incasso. Hiervoor heeft de heffingsambtenaar een incassoreglement vastgesteld.</text:p>
          <text:p text:style-name="al">Bij automatische incasso wordt de belastingschuldige (een) afwijkende, ruimere, betalingstermijn(en) toegestaan.</text:p>
          <text:p text:style-name="tussenkopvet"> Artikel 10 Versnelde invordering </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 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4-284">
            <text:list-item text:style-override="id1-3-2-4-284-1">
              <text:number>–</text:number>
              <text:p text:style-name="al">de reikwijdte van de versnelde invordering; </text:p>
            </text:list-item>
            <text:list-item text:style-override="id1-3-2-4-284-2">
              <text:number>–</text:number>
              <text:p text:style-name="al">de vrees voor verduistering; </text:p>
            </text:list-item>
            <text:list-item text:style-override="id1-3-2-4-284-3">
              <text:number>–</text:number>
              <text:p text:style-name="al">het metterwoon verlaten van Nederland; </text:p>
            </text:list-item>
            <text:list-item text:style-override="id1-3-2-4-284-4">
              <text:number>–</text:number>
              <text:p text:style-name="al">geen vaste woonplaats in Nederland; </text:p>
            </text:list-item>
            <text:list-item text:style-override="id1-3-2-4-284-5">
              <text:number>–</text:number>
              <text:p text:style-name="al">als er al beslag ligt; </text:p>
            </text:list-item>
            <text:list-item text:style-override="id1-3-2-4-284-6">
              <text:number>–</text:number>
              <text:p text:style-name="al">de verkoop namens derden; </text:p>
            </text:list-item>
            <text:list-item text:style-override="id1-3-2-4-284-7">
              <text:number>–</text:number>
              <text:p text:style-name="al">de vordering ex artikel 19.</text:p>
            </text:list-item>
          </text:list>
          <text:p text:style-name="tussenkopvet"> 10.1 Reikwijdte versnelde invordering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d.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tussenkopvet"> 10.2 Vrees voor verduistering en versnelde invordering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tussenkopvet"> 10.3 Metterwoon verlaten van Nederland en versnelde invordering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tussenkopvet"> 10.4 Geen vaste woonplaats in Nederland en versnelde invordering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tussenkopvet"> 10.5 Beslag en versnelde invordering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tussenkopvet"> 10.6 Verkoop namens derden en versnelde invordering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tussenkopvet"> 10.7 Vordering ex artikel 19 en versnelde invordering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tussenkopvet"> Artikel 11 Aanmaning </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p text:style-name="al"/>
          <text:list text:style-name="id1-3-2-4-318">
            <text:list-item text:style-override="id1-3-2-4-318-1">
              <text:number>–</text:number>
              <text:p text:style-name="al">de geadresseerde van de aanmaning; </text:p>
            </text:list-item>
            <text:list-item text:style-override="id1-3-2-4-318-2">
              <text:number>–</text:number>
              <text:p text:style-name="al">als de aanmaning ten onrechte is verzonden; </text:p>
            </text:list-item>
            <text:list-item text:style-override="id1-3-2-4-318-3">
              <text:number>–</text:number>
              <text:p text:style-name="al">het achterwege laten van tussentijdse vervolging; </text:p>
            </text:list-item>
            <text:list-item text:style-override="id1-3-2-4-318-4">
              <text:number>–</text:number>
              <text:p text:style-name="al">de gedeeltelijke voldoening na aanmaning; </text:p>
            </text:list-item>
            <text:list-item text:style-override="id1-3-2-4-318-5">
              <text:number>–</text:number>
              <text:p text:style-name="al">de betalingsherinnering; </text:p>
            </text:list-item>
            <text:list-item text:style-override="id1-3-2-4-318-6">
              <text:number>–</text:number>
              <text:p text:style-name="al">de aanmaning bij invordering langs civielrechtelijke weg.</text:p>
            </text:list-item>
          </text:list>
          <text:p text:style-name="tussenkopvet"> 11.1 De geadresseerde van de aanmaning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tussenkopvet"> 11.2 Aanmaning ten onrechte verzonde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tussenkopvet"> 11.3 Achterwege laten van tussentijdse vervolging en aanmaning </text:p>
          <text:p text:style-name="al">Deze bepaling is niet van toepassing voor de aan Munitax deelnemende gemeenten.</text:p>
          <text:p text:style-name="tussenkopvet"> 11.4 Gedeeltelijke voldoening aan de aanmaning </text:p>
          <text:p text:style-name="al">Als na de verzending van een aanmaning een gedeelte van het achterstallige bedrag wordt voldaan, dan wordt de uitvaardiging van een dwangbevel voor het restant niet door een nieuwe aanmaning voorafgegaan.</text:p>
          <text:p text:style-name="tussenkopvet"> 11.5 Betalingsherinnering </text:p>
          <text:p text:style-name="al">Als de aard of omvang van de belastingschuld dan wel het betalingsgedrag van de belastingschuldige daartoe aanleiding geven, kan de ontvanger de belastingschuldige eerst (kostenloos) een schriftelijke betalingsherinnering toezenden.</text:p>
          <text:p text:style-name="al">Als er geen betalingsherinnering wordt verzonden of als deze niet of niet tijdig tot algehele voldoening van de belastingschuld leidt, verzendt de ontvanger een aanmaning.</text:p>
          <text:p text:style-name="tussenkopvet"> 11.6 Aanmaning bij invordering langs civielrechtelijke weg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tussenkopvet"> Artikel 12 Dwangbevel </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
          <text:p text:style-name="al">In aansluiting op artikel 12 van de wet beschrijft dit artikel het beleid over:</text:p>
          <text:p text:style-name="al"/>
          <text:list text:style-name="id1-3-2-4-346">
            <text:list-item text:style-override="id1-3-2-4-346-1">
              <text:number>–</text:number>
              <text:p text:style-name="al">het onderwerp van het dwangbevel; </text:p>
            </text:list-item>
            <text:list-item text:style-override="id1-3-2-4-346-2">
              <text:number>–</text:number>
              <text:p text:style-name="al">tegen wie een dwangbevel wordt verleend.</text:p>
            </text:list-item>
          </text:list>
          <text:p text:style-name="tussenkopvet"> 12.1 Onderwerp van het dwangbevel </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4-352">
            <text:list-item text:style-override="id1-3-2-4-352-1">
              <text:number>–</text:number>
              <text:p text:style-name="al">de inmiddels gedane betalingen; </text:p>
            </text:list-item>
            <text:list-item text:style-override="id1-3-2-4-352-2">
              <text:number>–</text:number>
              <text:p text:style-name="al">verleende verminderingen; </text:p>
            </text:list-item>
            <text:list-item text:style-override="id1-3-2-4-352-3">
              <text:number>–</text:number>
              <text:p text:style-name="al">bedragen waarvoor kwijtschelding of uitstel van betaling is verleend.</text:p>
            </text:list-item>
          </text:list>
          <text:p text:style-name="tussenkopvet"> 12.2 Tegen wie verleent de ontvanger een dwangbevel </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tussenkopvet"> Artikel 13 Betekening van het dwangbevel </text:p>
          <text:p text:style-name="al">In artikel 13 van de wet is de wijze van betekening van het dwangbevel beschreven. Het dwangbevel vermeldt expliciet dat de belastingschuldige tegen de tenuitvoerlegging van een dwangbevel in verzet kan komen.</text:p>
          <text:p text:style-name="al"/>
          <text:p text:style-name="al">Het dwangbevel wordt bekendgemaakt door middel van betekening. De betekening van het dwangbevel met bevel tot betaling kan plaatsvinden:</text:p>
          <text:list text:style-name="id1-3-2-4-364">
            <text:list-item text:style-override="id1-3-2-4-364-1">
              <text:number>–</text:number>
              <text:p text:style-name="al">door de belastingdeurwaarder; </text:p>
            </text:list-item>
            <text:list-item text:style-override="id1-3-2-4-364-2">
              <text:number>–</text:number>
              <text:p text:style-name="al">per post door de ontvanger.</text:p>
            </text:list-item>
          </text:list>
          <text:p text:style-name="al">In aansluiting op artikel 13 van de wet beschrijft dit artikel het beleid over:</text:p>
          <text:list text:style-name="id1-3-2-4-366">
            <text:list-item text:style-override="id1-3-2-4-366-1">
              <text:number>–</text:number>
              <text:p text:style-name="al">de betekening van het dwangbevel per post; </text:p>
            </text:list-item>
            <text:list-item text:style-override="id1-3-2-4-366-2">
              <text:number>–</text:number>
              <text:p text:style-name="al">de betekening van het dwangbevel door de deurwaarder; </text:p>
            </text:list-item>
            <text:list-item text:style-override="id1-3-2-4-366-3">
              <text:number>–</text:number>
              <text:p text:style-name="al">bijzondere gevallen van betekening van het dwangbevel.</text:p>
            </text:list-item>
          </text:list>
          <text:p text:style-name="tussenkopvet"> 13.1 Betekening dwangbevel per post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tussenkopvet"> 13.1.1 Adressering van per post betekende dwangbevele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tussenkopvet"> 13.2 Betekening dwangbevel door de belastingdeurwaarder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 .</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tussenkopvet"> 13.3 Bijzondere gevallen van betekening dwangbevel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tussenkopvet"> Artikel 14 Tenuitvoerlegging van het dwangbevel </text:p>
          <text:p text:style-name="al">Artikel 14 van de wet gaat over de tenuitvoerlegging van het dwangbevel.</text:p>
          <text:p text:style-name="al">In aansluiting op artikel 4:116 van de Awb en artikel 14 van de wet beschrijft dit artikel het beleid over:</text:p>
          <text:list text:style-name="id1-3-2-4-391">
            <text:list-item text:style-override="id1-3-2-4-391-1">
              <text:number>–</text:number>
              <text:p text:style-name="al">de algemene regels over tenuitvoerlegging; </text:p>
            </text:list-item>
            <text:list-item text:style-override="id1-3-2-4-391-2">
              <text:number>–</text:number>
              <text:p text:style-name="al">beslag op roerende zaken die geen registergoederen; </text:p>
            </text:list-item>
            <text:list-item text:style-override="id1-3-2-4-391-3">
              <text:number>–</text:number>
              <text:p text:style-name="al">beslag op onroerende zaken; </text:p>
            </text:list-item>
            <text:list-item text:style-override="id1-3-2-4-391-4">
              <text:number>–</text:number>
              <text:p text:style-name="al">beslag onder derden; </text:p>
            </text:list-item>
            <text:list-item text:style-override="id1-3-2-4-391-5">
              <text:number>–</text:number>
              <text:p text:style-name="al">beslag op schepen.</text:p>
            </text:list-item>
          </text:list>
          <text:p text:style-name="tussenkopvet"> 14.1 Tenuitvoerlegging algemee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 ).</text:p>
          <text:p text:style-name="al">Als het dwangbevel per post is betekend moet de belastingdeurwaarder een hernieuwd bevel tot betaling betekenen, voordat hij tot tenuitvoerlegging van het dwangbevel overgaat (artikel 14, eerste lid van de wet). </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 ).</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 terstond ten uitvoer kan worden gelegd (artikel 14, tweede lid, van de wet ).</text:p>
          <text:p text:style-name="tussenkopvet"> 14.1.1 Keuze van invorderingsmaatregelen </text:p>
          <text:p text:style-name="al">De tenuitvoerlegging gebeurt op de voet van het Wetboek van Burgerlijke Rechtsvordering dat toelaat de verschillende mogelijkheden van tenuitvoerlegging tegelijkertijd te benutten.</text:p>
          <text:p text:style-name="tussenkopvet"> 14.1.2 Houding van de belastingdeurwaarder tijdens tenuitvoerlegging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tussenkopvet"> 14.1.3 Tenuitvoerlegging dwangbevel als de belastingschuldige is overleden </text:p>
          <text:p text:style-name="al">Als degene tegen wie het dwangbevel is uitgevaardigd, is overleden, gaat de belastingdeurwaarder pas tot tenuitvoerlegging over nadat de termijn van drie maanden als bedoeld in artikel 4:185 BW ,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p text:style-name="tussenkopvet"> 14.1.4 Volgorde van uitwinning bij beslag </text:p>
          <text:p text:style-name="al">Deze bepaling is niet van toepassing voor de aan Munitax deelnemende gemeenten.</text:p>
          <text:p text:style-name="tussenkopvet"> 14.1.5 Verhaal op met vruchtgebruik of recht van gebruik bezwaarde zaken </text:p>
          <text:p text:style-name="al">Deze bepaling is niet van toepassing voor de aan Munitax deelnemende gemeenten.</text:p>
          <text:p text:style-name="tussenkopvet"> 14.1.6 Beslaglegging voor vordering van derde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tussenkopvet"> 14.1.7 Opheffing beslag na gedeeltelijke betaling of voldoening aan voorwaarde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tussenkopvet"> 14.1.8 Opheffing beslag tegen betaling door een derde </text:p>
          <text:p text:style-name="al">Als de ontvanger van een derde een bedrag krijgt aangeboden ter opheffing van het beslag, dan kan de ontvanger hieraan zijn medewerking verlenen als ten minste is voldaan aan de volgende voorwaarden:</text:p>
          <text:p text:style-name="al"/>
          <text:list text:style-name="id1-3-2-4-425">
            <text:list-item text:style-override="id1-3-2-4-425-1">
              <text:number>1.</text:number>
              <text:p text:style-name="al">Het aangeboden geldbedrag komt niet direct of indirect uit het vermogen van de belastingschuldige; </text:p>
            </text:list-item>
            <text:list-item text:style-override="id1-3-2-4-425-2">
              <text:number>2.</text:number>
              <text:p text:style-name="al">Het aangeboden geldbedrag is aanzienlijk hoger dan de opbrengst die naar verwachting zou zijn verkregen bij een executie; </text:p>
            </text:list-item>
            <text:list-item text:style-override="id1-3-2-4-425-3">
              <text:number>3.</text:number>
              <text:p text:style-name="al">De belangen van de gemeente worden niet geschaad. </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tussenkopvet"> 14.1.9 Opschorten van de executie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zes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p text:style-name="tussenkopvet"> 14.1.10 Onderhandse verkoop </text:p>
          <text:p text:style-name="al">Als een onderhandse verkoop van in beslag genomen zaken naar verwachting aanzienlijk meer oplevert dan de verwachte opbrengst bij openbare verkoop, dan kan de ontvanger kiezen voor een onderhandse verkoop.</text:p>
          <text:p text:style-name="al">De ontvanger gaat allereerst na of het bod afkomstig is van een onafhankelijke derde. Als de koopsom direct of indirect uit het vermogen van de belastingschuldige komt, gaat de ontvanger niet akkoord met een onderhandse verkoop.</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text:p>
          <text:p text:style-name="al">Onderhandse verkoop vindt niet plaats als hierdoor de belangen van de gemeente worden geschaad.</text:p>
          <text:p text:style-name="tussenkopvet"> 14.1.11 Samenloop opheffing beslag en onderhandse verkoop </text:p>
          <text:p text:style-name="al">De ontvanger kan de mogelijkheid hebben om te kiezen tussen:</text:p>
          <text:list text:style-name="id1-3-2-4-439">
            <text:list-item text:style-override="id1-3-2-4-439-1">
              <text:number>a.</text:number>
              <text:p text:style-name="al">een aangeboden bedrag ter opheffing van het beslag als bedoeld in artikel 14.1.8 van deze leidraad; </text:p>
            </text:list-item>
            <text:list-item text:style-override="id1-3-2-4-439-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tussenkopvet"> 14.1.12 Strafrechtelijk beslag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tussenkopvet"> 14.1.13 Invordering en ontnemingswetgeving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reeds gelegd beslag tenzij hiermee de belangen van de gemeente worden geschaad.</text:p>
          <text:p text:style-name="tussenkopvet"> 14.2 Beslag op roerende zaken die geen registergoederen zijn </text:p>
          <text:p text:style-name="tussenkopvet"> 14.2.1 Kennisgeving vooraf en beslag roerende zaken </text:p>
          <text:p text:style-name="al">Als de belastingdeurwaarder op het woonadres van de belastingschuldige niemand thuis treft e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tussenkopvet"> 14.2.2 Domiciliekeuze en beslag roerende zake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tussenkopvet"> 14.2.3 Aanbod van betaling en beslag roerende zake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tussenkopvet"> 14.2.4 Omvang van het beslag op roerende zaken </text:p>
          <text:p text:style-name="al">Het beslag wordt gelegd op zoveel zaken als - naar het oordeel van de belastingdeurwaarder - ruimschoots voldoende is voor dekking van de openstaande schuld inclusief rente en kosten.</text:p>
          <text:p text:style-name="tussenkopvet"> 14.2.5 Beslag op roerende zaken van derden </text:p>
          <text:p text:style-name="al">Deze bepaling is niet van toepassing voor de aan Munitax deelnemende gemeenten.</text:p>
          <text:p text:style-name="tussenkopvet"> 14.2.6 Beroep of verzet door een derde tegen inbeslagneming roerende zake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 .</text:p>
          <text:p text:style-name="al"/>
          <text:p text:style-name="al">Als aan de eigendom van een derde niet kan worden getwijfeld en vaststaat dat de ontvanger zijn verhaalsrecht niet kan effectueren, blijft inbeslagname achterwege.</text:p>
          <text:p text:style-name="tussenkopvet"> 14.2.7 Voldoening zekerheidsschuld door ontvanger en beslag roerende zaken </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text:list text:style-name="id1-3-2-4-473">
            <text:list-item text:style-override="id1-3-2-4-473-1">
              <text:number>–</text:number>
              <text:p text:style-name="al">zaken die niet onder het bodemrecht vallen; en </text:p>
            </text:list-item>
            <text:list-item text:style-override="id1-3-2-4-473-2">
              <text:number>–</text:number>
              <text:p text:style-name="al">strekken tot zekerheid voor de voldoening van een schuld die de belastingschuldige aan de derde heeft (bijvoorbeeld huurkoop, eigendomsvoorbehoud); en </text:p>
            </text:list-item>
            <text:list-item text:style-override="id1-3-2-4-473-3">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tussenkopvet"> 14.2.8 Beslag roerende zaken bij derde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text:list text:style-name="id1-3-2-4-480">
            <text:list-item text:style-override="id1-3-2-4-480-1">
              <text:number>–</text:number>
              <text:p text:style-name="al">de derde geen medewerking verleent aan het leggen van een beslag roerende zaken; </text:p>
            </text:list-item>
            <text:list-item text:style-override="id1-3-2-4-480-2">
              <text:number>–</text:number>
              <text:p text:style-name="al">het voor de belastingdeurwaarder feitelijk onmogelijk is om de zaken zelf te zien, dan wel te inventariseren; </text:p>
            </text:list-item>
            <text:list-item text:style-override="id1-3-2-4-480-3">
              <text:number>–</text:number>
              <text:p text:style-name="al">de derde een beroep doet als bedoeld in artikel 461d Rv ,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 .</text:p>
          <text:p text:style-name="al"/>
          <text:p text:style-name="al">Dit laatste geldt ook als de verwachting is gerechtvaardigd dat de derde voor de executoriale verkoop een beroep zal doen als bedoeld in artikel 461d Rv .</text:p>
          <text:p text:style-name="tussenkopvet"> 14.2.9 Wegvoeren van beslagen zake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p text:style-name="al">als de verwachting bestaat dat zonder het wegvoeren de schuld niet kan worden ingevorderd en; </text:p>
          <text:p text:style-name="al">de ontvanger na marginale toetsing niet heeft kunnen constateren dat de belastingaanslagen materieel onverschuldigd moeten worden geacht. </text:p>
          <text:p text:style-name="al">Het wegvoeren van zaken [, waaronder motorrijtuigen naar aanleiding van een actie op grond van artikel 18 van de wet ] gebeurt niet door de belastingdeurwaarder dan na daartoe verkregen toestemming van de ontvanger van de gemeente.</text:p>
          <text:p text:style-name="al"/>
          <text:p text:style-name="al">De toestemming kan ook worden verkregen van de plaatsvervanger van de ontvanger [of van een andere door hem daartoe aangewezen functionaris].</text:p>
          <text:p text:style-name="al">Bij het in beslag nemen van een voertuig is het aan de belastingdeurwaarder ter keuze om een wielklem, of een ander middel, aan te brengen ter zekerheid tegen verduistering.</text:p>
          <text:p text:style-name="tussenkopvet"> 14.2.10 Belasting van personenauto’s en motorrijwielen en belasting zware motorrijtuigen en beslag roerende zaken </text:p>
          <text:p text:style-name="al">Deze bepaling is niet van toepassing voor de aan Munitax deelnemende gemeenten.</text:p>
          <text:p text:style-name="tussenkopvet"> 14.2.11 Afsluiting en beslag roerende zaken </text:p>
          <text:p text:style-name="al">De deurwaarder dan wel de bewaarder kan tot afsluiting van de ruimte overgaan waarin ten laste van de onderneming in beslag genomen zaken zich bevinden, als:</text:p>
          <text:list text:style-name="id1-3-2-4-502">
            <text:list-item text:style-override="id1-3-2-4-502-1">
              <text:number>–</text:number>
              <text:p text:style-name="al">de omstandigheden zich voordoen als genoemd in artikel 14.2.9 van deze leidraad; en </text:p>
            </text:list-item>
            <text:list-item text:style-override="id1-3-2-4-502-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tussenkopvet"> 14.2.12 Bewaarder en beslag roerende zake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als de bewaarder geacht moet worden gedurende langere tijd lichamelijk of geestelijk niet in staat te zijn de aan het bewaarderschap verbonden taken uit te oefenen; </text:p>
          <text:p text:style-name="al"/>
          <text:list text:style-name="id1-3-2-4-514">
            <text:list-item text:style-override="id1-3-2-4-514-1">
              <text:number>–</text:number>
              <text:p text:style-name="al">als de bewaarder is overleden; in dit geval hoeft het bewaarderschap niet uitdrukkelijk te worden ontnomen; </text:p>
            </text:list-item>
            <text:list-item text:style-override="id1-3-2-4-514-2">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tussenkopvet"> 14.2.13 Executoriale verkoop computerapparatuur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tussenkopvet"> 14.2.14 Executoriale verkoop zilveren, gouden en platina werke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tussenkopvet"> 14.2.15 Beslag op illegale zake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tussenkopvet"> 14.2.16 Bieden voor rekening van de gemeente en beslag roerende zake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tussenkopvet"> 14.2.17 Opheffing van het beslag op roerende zake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tussenkopvet"> 14.2.18 Afboeking executieopbrengst verkoop roerende zake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tussenkopvet"> 14.2.19 Proces-verbaal van verkoop roerende zake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tussenkopvet"> 14.2.20 Gegevensverstrekking omtrent beslag roerende zaken </text:p>
          <text:p text:style-name="al">Als de belastingschuldige of een belanghebbende derde de ontvanger vraagt of een beslag nog ligt, dan verstrekt de ontvanger deze informatie tenzij het belang van de invordering zich daartegen verzet.</text:p>
          <text:p text:style-name="tussenkopvet"> 14.2.21 Relaas van onttrekking </text:p>
          <text:p text:style-name="al">Ingeval goederen aan het beslag zijn onttrokken (artikel 198 Sr ) kan van dat feit op grond van artikel 162 Sv aangifte worden gedaan. De ontvanger beslist over de inzending van een relaas van onttrekking aan de officier van justitie.</text:p>
          <text:p text:style-name="tussenkopvet"> 14.3 Beslag op onroerende zaken </text:p>
          <text:p text:style-name="tussenkopvet"> 14.3.1 Bewaring van in beslag genomen roerende zaken bij beslag onroerende zake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tussenkopvet"> 14.3.2 Nieuwe belastingschuld en beslag onroerende zake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tussenkopvet"> 14.3.3 Verhuurde of verpachte onroerende zake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 .</text:p>
          <text:p text:style-name="tussenkopvet"> 14.3.4 Voorwaarden van verkoop van onroerende zake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tussenkopvet"> 14.3.5 Opheffing van het beslag onroerende zake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tussenkopvet"> 14.4 Beslag onder derden </text:p>
          <text:p text:style-name="tussenkopvet"> 14.4.1 Beslag op vordering van een derde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
          <text:p text:style-name="al">In het beslag-exploot (waarvan afschrift wordt gelaten aan de derde 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tussenkopvet"> 14.4.2 Derdenbeslag of vordering ex artikel 19 </text:p>
          <text:p text:style-name="al">Als naast een derdenbeslag ook een vordering op grond van artikel 19 van de wet mogelijk is, kiest de ontvanger voor het doen van een vordering.</text:p>
          <text:p text:style-name="tussenkopvet"> 14.4.3 Roerende zaken bij derden </text:p>
          <text:p text:style-name="al">Als zich onder de derde roerende zaken van de belastingschuldige bevinden, wordt gehandeld overeenkomstig hetgeen is bepaald in artikel 14.2.8 van deze leidraad.</text:p>
          <text:p text:style-name="tussenkopvet"> 14.4.4 Plaats beslaglegging en derdenbeslag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tussenkopvet"> 14.4.5 Derdenbeslag op een vordering waar geen beslagvrije voet voor geldt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text:p>
          <text:p text:style-name="tussenkopvet"> 14.4.6 Bij derdenbeslag in gebreke blijven tot het doen van verklaring </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p text:style-name="tussenkopvet"> 14.4.7 Bij derdenbeslag niet afdragen na het doen van verklaring </text:p>
          <text:p text:style-name="al">De derde 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 Hij wordt daarbij gesommeerd om binnen zeven kalenderdagen aan zijn verplichting te voldoen.</text:p>
          <text:p text:style-name="al">
          <text:span text:style-name="nadrukvet">14.4.8 </text:span>
          <text:span text:style-name="nadrukvet">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tussenkopvet"> 14.4.9 Derdenbeslag op polis van levens- of spaarverzekering of lijfrente </text:p>
          <text:p text:style-name="al">Bij een derdenbeslag op een polis van een levens- of spaarverzekering of lijfrente geldt - naast de voorschriften in artikel 479l en volgende Rv het volgende:</text:p>
          <text:p text:style-name="al"/>
          <text:list text:style-name="id1-3-2-4-590">
            <text:list-item text:style-override="id1-3-2-4-590-1">
              <text:number>–</text:number>
              <text:p text:style-name="al">De ontvanger stelt zich terughoudend op bij het leggen van derdenbeslag als er sprake is van een niet-bovenmatige oudedagsvoorziening; </text:p>
            </text:list-item>
            <text:list-item text:style-override="id1-3-2-4-590-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 </text:p>
            </text:list-item>
            <text:list-item text:style-override="id1-3-2-4-590-3">
              <text:number>–</text:number>
              <text:p text:style-name="al">Als de netto-opbrengst van de polis minder dan € 1.000,00 bedraagt, de polis wordt afgekocht of het derdenbeslag is gelegd één jaar voor de expiratiedatum, wint de ontvanger het derdenbeslag niet uit en gaat hij niet over tot afkoop of belening. In dat geval laat de ontvanger - in overleg met belastingschuldige - het beslag liggen tot de expiratiedatum; </text:p>
            </text:list-item>
            <text:list-item text:style-override="id1-3-2-4-590-4">
              <text:number>–</text:number>
              <text:p text:style-name="al">De omstandigheid dat het verzekerde bedrag pas na lange tijd tot uitkering komt, staat op zich een derdenbeslag niet in de weg; </text:p>
            </text:list-item>
            <text:list-item text:style-override="id1-3-2-4-590-5">
              <text:number>–</text:number>
              <text:p text:style-name="al">De belastingaanslagen waarvoor het derdenbeslag wordt gelegd moeten onherroepelijk vaststaan en in redelijkheid materieel verschuldigd worden geacht.</text:p>
            </text:list-item>
          </text:list>
          <text:p text:style-name="tussenkopvet"> 14.4.10 Retentierecht en derdenbeslag </text:p>
          <text:p text:style-name="al">Als de derde 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tussenkopvet"> 14.4.11 Opheffing van het derdenbeslag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tussenkopvet"> 14.4.12 Onverschuldigde betaling en derdenbeslag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tussenkopvet"> 14.4.13 Derdenbeslag onder de Staat of de ontvanger en het doen van verklaring </text:p>
          <text:p text:style-name="al">Als derdenbeslag wordt gelegd onder de Staat of de ontvanger, dan is specificatie verplicht; er wordt in dit verband verwezen naar artikel 479 Rv. </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tussenkopvet"> 14.4.14 Derdenbeslag op voorlopige teruggaaf </text:p>
          <text:p text:style-name="al">Deze bepaling is niet van toepassing voor de aan Munitax deelnemende gemeenten.</text:p>
          <text:p text:style-name="tussenkopvet"> 14.5 Beslag op schepen </text:p>
          <text:p text:style-name="tussenkopvet"> 14.5.1 Beletten van het vertrek van het schip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tussenkopvet"> 14.5.2 De executie van schepe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tussenkopvet"> 14.5.3 Afgelasting van de verkoop van een schip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tussenkopvet"> 14.5.4 Deskundige hulp en beslag op schepen </text:p>
          <text:p text:style-name="al">Als bij een executie deskundige hulp is gewenst, kan de ontvanger een makelaar of een andere ter zake kundige inschakelen.</text:p>
          <text:p text:style-name="tussenkopvet"> 14.5.5 Opheffing van het beslag op schepe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tussenkopvet"> Artikel 15 </text:p>
          <text:p text:style-name="al">Er zijn in deze leidraad op artikel 15 van de wet geen beleidsregels gemaakt.</text:p>
          <text:p text:style-name="tussenkopvet"> Artikel 16 Doorlopend beslag </text:p>
          <text:p text:style-name="al">In aansluiting op artikel 16 van de wet beschrijft dit artikel het beleid over voor 1 januari 2011 gelegde derdenbeslagen.</text:p>
          <text:p text:style-name="tussenkopvet"> 16.1 Voor 1 januari 2011 gelegde derdenbeslage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 .</text:p>
          <text:p text:style-name="tussenkopvet"> Artikel 17 Verzet tegen tenuitvoerlegging dwangbevel </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p text:style-name="al"/>
          <text:list text:style-name="id1-3-2-4-641">
            <text:list-item text:style-override="id1-3-2-4-641-1">
              <text:number>–</text:number>
              <text:p text:style-name="al">de schorsing van de invordering bij verzet tegen tenuitvoerlegging dwangbevel; </text:p>
            </text:list-item>
            <text:list-item text:style-override="id1-3-2-4-641-2">
              <text:number>–</text:number>
              <text:p text:style-name="al">verzet tegen tenuitvoerlegging van dwangbevel bij onjuiste adressering.</text:p>
            </text:list-item>
          </text:list>
          <text:p text:style-name="tussenkopvet"> 17.1 Schorsing van de invordering bij verzet tegen tenuitvoerlegging dwangbevel </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style-name="al">De ontvanger vermeldt daarbij tevens onder verwijzing naar artikel 476 Rv , dat door deze mededeling de schorsing ook tegen de derde werkt. Ook wordt in de mededeling vermeld dat de verklaring wordt betwist en dat tot dagvaarding zal worden overgegaan, nadat de schorsende werking van het verzet is opgeheven.</text:p>
          <text:p text:style-name="tussenkopvet"> 17.2 Verzet tegen tenuitvoerlegging van dwangbevel bij onjuiste adressering </text:p>
          <text:p text:style-name="al">Als het aanslagbiljet, de aanmaning of het afschrift van het per post betekende dwangbevel aan een onjuist adres is verzonden en daarom de belastingschuldige niet heeft bereikt, is verzet mogelijk.</text:p>
          <text:p text:style-name="tussenkopvet"> Artikel 18 </text:p>
          <text:p text:style-name="al">Er zijn in deze leidraad op artikel 18 van de wet geen beleidsregels gemaakt.</text:p>
          <text:p text:style-name="tussenkopvet"> Artikel 19 Doen van een vordering </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p text:style-name="al"/>
          <text:list text:style-name="id1-3-2-4-655">
            <text:list-item text:style-override="id1-3-2-4-655-1">
              <text:number>–</text:number>
              <text:p text:style-name="al">de algemene regels over het doen van een vordering; </text:p>
            </text:list-item>
            <text:list-item text:style-override="id1-3-2-4-655-2">
              <text:number>–</text:number>
              <text:p text:style-name="al">de faillissementsvordering; </text:p>
            </text:list-item>
            <text:list-item text:style-override="id1-3-2-4-655-3">
              <text:number>–</text:number>
              <text:p text:style-name="al">vorderingen met betrekking tot periodieke uitkeringen;</text:p>
            </text:list-item>
            <text:list-item text:style-override="id1-3-2-4-655-4">
              <text:number>–</text:number>
              <text:p text:style-name="al">de overheidsvordering, bedoeld in artikel 19, vierde lid, van de wet.</text:p>
            </text:list-item>
          </text:list>
          <text:p text:style-name="tussenkopvet"> 19.1 Vordering algemeen </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tussenkopvet"> 19.1.1 Bekendmaking vordering </text:p>
          <text:p text:style-name="al">De ontvanger maakt de vordering bekend door toezending van een brie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 .</text:p>
          <text:p text:style-name="al"/>
          <text:p text:style-name="al">Voor de betekening brengt de belastingdeurwaarder geen kosten in rekening.</text:p>
          <text:p text:style-name="tussenkopvet"> 19.1.2 Voldoen aan de vordering </text:p>
          <text:p text:style-name="al">Als de derde betaalt op een vordering die betrekking heeft op twee of meer belastingaanslagen heeft hij niet het recht om aan te geven ter voldoening van welke belastingaanslag de betaling strekt.</text:p>
          <text:p text:style-name="tussenkopvet"> 19.1.3 Niet voldoen aan de vordering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tussenkopvet"> 19.1.4 Intrekken van een vordering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tussenkopvet"> 19.1.5 Vermindering of vernietiging van de belastingaanslag in relatie tot vordering </text:p>
          <text:p text:style-name="al">Als een derde op vordering van de ontvanger betaalt en naderhand vermindert of vernietigt de inspecteur de belastingaanslag, dan wordt de hieruit voortvloeiende teruggaaf verrekend of uitbetaald aan de belastingschuldige.</text:p>
          <text:p text:style-name="tussenkopvet"> 19.1.6 Doorbreken beslagverboden en vordering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tussenkopvet"> 19.1.7 Notoire wanbetaler en vordering </text:p>
          <text:p text:style-name="al">In afwijking in zoverre van artikel 19, tweede lid, van de wet vindt de vordering waarbij de doorbreking van een wettelijk beslagverbod wordt ingeroepen slechts plaats indien voldaan is aan de volgende voorwaarden:</text:p>
          <text:list text:style-name="id1-3-2-4-687">
            <text:list-item text:style-override="id1-3-2-4-687-1">
              <text:number>a.</text:number>
              <text:p text:style-name="al">op het tijdstip waarop de vordering plaats vindt heeft de belastingschuldige meer dan één aanslag onbetaald gelaten;</text:p>
            </text:list-item>
            <text:list-item text:style-override="id1-3-2-4-687-2">
              <text:number>b.</text:number>
              <text:p text:style-name="al">de enige of laatste betalingstermijn van deze aanslagen is op het tijdstip waarop de vordering plaats vindt met ten minste twee maanden overschreden; </text:p>
            </text:list-item>
            <text:list-item text:style-override="id1-3-2-4-687-3">
              <text:number>c.</text:number>
              <text:p text:style-name="al">de belastingschuldige komt niet voor uitstel van betaling of kwijtschelding in aanmerking omdat hij, naar de ontvanger bekend is, beschikt over voldoende vermogen of voldoende betalingscapaciteit om de belastingaanslagen te voldoen; </text:p>
            </text:list-item>
            <text:list-item text:style-override="id1-3-2-4-687-4">
              <text:number>d.</text:number>
              <text:p text:style-name="al">Deze bepaling is niet van toepassing voor de aan Munitax deelnemende gemeenten.</text:p>
            </text:list-item>
          </text:list>
          <text:p text:style-name="tussenkopvet"> 19.1.8 Vordering ten laste van de echtgenoot </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text:a xlink:href="http://wetten.overheid.nl/cgi-bin/deeplink/law1/title=Invorderingswet 1990/article=19" xlink:type="simple">artikel 19, eerste lid, van de wet</text:a> vallen, past de ontvanger de beslagvrije voet toe alsof de echtgenoot de belastingschuldige is.</text:p>
          <text:p text:style-name="tussenkopvet"> 19.2 De faillissementsvordering </text:p>
          <text:p text:style-name="tussenkopvet"> 19.2.1 Aan te melden schulden in faillissement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p text:style-name="al"/>
          <text:list text:style-name="id1-3-2-4-696">
            <text:list-item text:style-override="id1-3-2-4-696-1">
              <text:number>–</text:number>
              <text:p text:style-name="al">één voor het gedeelte dat ter verificatie kan worden aangemeld; </text:p>
            </text:list-item>
            <text:list-item text:style-override="id1-3-2-4-696-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tussenkopvet"> 19.2.2 Belastingschulden ontstaan gedurende een surseance zijn boedelschulden in faillissement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tussenkopvet"> 19.2.3 Opkomen in faillissement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tussenkopvet"> 19.3 Vorderingen met betrekking tot periodieke uitkeringen </text:p>
          <text:p text:style-name="tussenkopvet"> 19.3.1 Overwegen van vordering op periodieke uitkeringe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tussenkopvet"> 19.3.2 Vooraankondiging van vordering op periodieke uitkeringe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tussenkopvet"> 19.3.3 Beslagvrije voet en vordering op periodieke uitkeringe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tussenkopvet"> 19.3.3a (Vervallen) </text:p>
          <text:p text:style-name="tussenkopvet"> 19.3.4 Informatieverstrekking voor vaststelling beslagvrije voet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tussenkopvet"> 19.3.5 Belastingschuldige woont in buitenland en beslag periodieke uitkering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 of nagenoeg uitsluitend periodieke inkomsten uit Nederland geniet. Als de belastingschuldige kan aantonen dat hij buiten deze periodieke inkomsten onvoldoende middelen van bestaand heeft, stelt de ontvangen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tussenkopvet"> 19.3.6 Verrekening ex artikel 117 Ambtenarenwet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tussenkopvet"> 19.3.7 Periodieke uitkeringen onder de bijstandsnorm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tussenkopvet"> 19.3.8 Vordering in relatie tot voorlopige teruggaaf </text:p>
          <text:p text:style-name="al">Deze bepaling is niet van toepassing voor de aan Munitax deelnemende gemeenten.</text:p>
          <text:p text:style-name="tussenkopvet"> 19.4 Beslagvrije voet en overheidsvordering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text:p>
          <text:p text:style-name="al">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tussenkopvet"> Artikel 20 Lijfsdwang </text:p>
          <text:p text:style-name="al">Deze bepaling is niet van toepassing voor de aan Munitax deelnemende gemeenten.</text:p>
          <text:p text:style-name="tussenkopvet"> Artikel 21 Voorrecht rijksbelastingen </text:p>
          <text:p text:style-name="al">Deze bepaling is niet van toepassing voor de aan Munitax deelnemende gemeenten.</text:p>
          <text:p text:style-name="al">
          <text:span text:style-name="nadrukvet">Artikel 22 </text:span>
          <text:span text:style-name="nadrukvet">Bodemrecht</text:span>
        </text:p>
          <text:p text:style-name="al">Artikel 22 van de wet gaat over het bodemrecht.</text:p>
          <text:p text:style-name="al"/>
          <text:p text:style-name="al">In aansluiting op artikel 22 van de wet beschrijft dit artikel het beleid over:</text:p>
          <text:p text:style-name="al"/>
          <text:list text:style-name="id1-3-2-4-754">
            <text:list-item text:style-override="id1-3-2-4-754-1">
              <text:number>–</text:number>
              <text:p text:style-name="al">de werkingssfeer van het bodemrecht; </text:p>
            </text:list-item>
            <text:list-item text:style-override="id1-3-2-4-754-2">
              <text:number>–</text:number>
              <text:p text:style-name="al">bodemrecht en bestuurlijke boeten; </text:p>
            </text:list-item>
            <text:list-item text:style-override="id1-3-2-4-754-3">
              <text:number>–</text:number>
              <text:p text:style-name="al">overbetekening bodembeslag; </text:p>
            </text:list-item>
            <text:list-item text:style-override="id1-3-2-4-754-4">
              <text:number>–</text:number>
              <text:p text:style-name="al">de volgorde uitwinning bodembeslag buiten faillissement; </text:p>
            </text:list-item>
            <text:list-item text:style-override="id1-3-2-4-754-5">
              <text:number>–</text:number>
              <text:p text:style-name="al">de volgorde uitwinning bodembeslag in faillissement;</text:p>
            </text:list-item>
            <text:list-item text:style-override="id1-3-2-4-754-6">
              <text:number>–</text:number>
              <text:p text:style-name="al">bodemrecht en insolventie van de derde-eigenaar; </text:p>
            </text:list-item>
            <text:list-item text:style-override="id1-3-2-4-754-7">
              <text:number>–</text:number>
              <text:p text:style-name="al">bodemrecht en voorrang; </text:p>
            </text:list-item>
            <text:list-item text:style-override="id1-3-2-4-754-8">
              <text:number>–</text:number>
              <text:p text:style-name="al">verzet en beroep.</text:p>
            </text:list-item>
          </text:list>
          <text:p text:style-name="tussenkopvet"> 22.1 Werkingssfeer en reikwijdte bodemrecht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tussenkopvet"> 22.2 Bodemrecht en bestuurlijke boeten </text:p>
          <text:p text:style-name="al">Deze bepaling is niet van toepassing voor de aan Munitax deelnemende gemeenten.</text:p>
          <text:p text:style-name="tussenkopvet"> 22.3 Overbetekening bodembeslag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tussenkopvet"> 22.4 Volgorde uitwinning bodembeslag buiten faillissement </text:p>
          <text:p text:style-name="al">Deze bepaling is niet van toepassing voor de aan Munitax deelnemende gemeenten.</text:p>
          <text:p text:style-name="tussenkopvet"> 22.5 Volgorde uitwinning bodembeslag in faillissement </text:p>
          <text:p text:style-name="al">Deze bepaling is niet van toepassing voor de aan Munitax deelnemende gemeenten.</text:p>
          <text:p text:style-name="tussenkopvet"> 22.6 Bodemrecht en insolventie van de derde-eigenaar </text:p>
          <text:p text:style-name="al">Deze bepaling is niet van toepassing voor de aan Munitax deelnemende gemeenten.</text:p>
          <text:p text:style-name="tussenkopvet"> 22.7 Bodemrecht en voorrang </text:p>
          <text:p text:style-name="al">Deze bepaling is niet van toepassing voor de aan Munitax deelnemende gemeenten.</text:p>
          <text:p text:style-name="tussenkopvet"> 22.8 Verzet en beroep </text:p>
          <text:p text:style-name="tussenkopvet"> 22.8.1 Verzet artikel 435, derde lid, Rv tegen bodembeslag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tussenkopvet"> 22.8.2 Taken met betrekking tot de schriftelijke mededeling ex artikel 435, derde lid, Rv inzake bodembeslag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tussenkopvet"> 22.8.3 Opschorting verkoop na verzet in rechte tegen bodembeslag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schaadt.</text:p>
          <text:p text:style-name="tussenkopvet"> 22.8.4 Beroepschrift ex artikel 22 van de wet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tussenkopvet"> 22.8.5 Beroepschriftprocedure ex artikel 22 van de wet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tussenkopvet"> 22.8.6 Taak van de ontvanger met betrekking tot beroepschrift ex artikel 22, eerste lid, van de wet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tussenkopvet"> 22.8.7 Beslissing college op het beroepschrift tegen een bodembeslag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d mits de opbrengst - die in de plaats van de zaken treedt - in afwachting van de beslissing bij de ontvanger wordt gedeponeerd.</text:p>
          <text:p text:style-name="tussenkopvet"> 22.8.8 Onduidelijk bezwaar tegen bodembeslag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 .</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tussenkopvet"> 22.8.9 Samenloop administratief beroep en verzet tegen bodembeslag </text:p>
          <text:p text:style-name="al">Als de derde zowel een beroepschrift ex artikel 22, eerste lid, van de wet indient als een schriftelijke mededeling doet als bedoeld in artikel 435, derde lid, Rv , dan zendt de ontvanger eerst het beroepschrift ter behandeling aan het college, voordat hij het verzet ex artikel 435, derde lid Rv behandelt..</text:p>
          <text:p text:style-name="tussenkopvet"> 22.8.10 Criteria voor de beslissing op het beroepschrift ex artikel 22, eerste lid, van de wet </text:p>
          <text:p text:style-name="al">Deze bepaling is niet van toepassing voor de gemeente </text:p>
          <text:p text:style-name="tussenkopvet"> 22.8.11 Beëindiging operationele leaseovereenkomst </text:p>
          <text:p text:style-name="al">Deze bepaling is niet van toepassing voor de aan Munitax deelnemende gemeenten.</text:p>
          <text:p text:style-name="tussenkopvet"> 22.8.12 Executie en bodemrecht </text:p>
          <text:p text:style-name="al">Deze bepaling is niet van toepassing voor de aan Munitax deelnemende gemeenten.</text:p>
          <text:p text:style-name="tussenkopvet"> Artikel 22a, artikel 23 en artikel 23a </text:p>
          <text:p text:style-name="al">Deze bepaling is niet van toepassing voor de aan Munitax deelnemende gemeenten.</text:p>
          <text:p text:style-name="tussenkopvet"> Artikel 24 Verrekening </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 234 , 235 en 307 van de FW van toepassing.</text:p>
          <text:p text:style-name="al"/>
          <text:p text:style-name="al">In aansluiting op artikel 24 van de wet beschrijft dit artikel het beleid over:</text:p>
          <text:p text:style-name="al"/>
          <text:list text:style-name="id1-3-2-4-825">
            <text:list-item text:style-override="id1-3-2-4-825-1">
              <text:number>–</text:number>
              <text:p text:style-name="al">wanneer verrekening; </text:p>
            </text:list-item>
            <text:list-item text:style-override="id1-3-2-4-825-2">
              <text:number>–</text:number>
              <text:p text:style-name="al">betwiste schuld en verrekening; </text:p>
            </text:list-item>
            <text:list-item text:style-override="id1-3-2-4-825-3">
              <text:number>–</text:number>
              <text:p text:style-name="al">reikwijdte van de verrekening; </text:p>
            </text:list-item>
            <text:list-item text:style-override="id1-3-2-4-825-4">
              <text:number>–</text:number>
              <text:p text:style-name="al">bekendmaking verrekening;</text:p>
            </text:list-item>
            <text:list-item text:style-override="id1-3-2-4-825-5">
              <text:number>–</text:number>
              <text:p text:style-name="al">instemmingsregeling bij cessie en verpanding.</text:p>
            </text:list-item>
          </text:list>
          <text:p text:style-name="tussenkopvet"> 24.1 Wanneer verrekening </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tussenkopvet"> 24.1.1 Verrekening voorlopige teruggaaf inkomstenbelasting en beslagvrije voet </text:p>
          <text:p text:style-name="al">Deze bepaling is niet van toepassing voor de aan Munitax deelnemende gemeenten.</text:p>
          <text:p text:style-name="tussenkopvet"> 24.2 Betwiste schuld en verrekening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tussenkopvet"> 24.3 Reikwijdte van de verrekening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tussenkopvet"> 24.4 Bekendmaking verrekening </text:p>
          <text:p text:style-name="al">Verrekening van een uit te betalen bedrag door de ontvanger gebeurt bij beschikking. De beschikking wordt aan de belastingschuldige bekendgemaakt door toezending of uitreiking van een kennisgeving.</text:p>
          <text:p text:style-name="tussenkopvet"> 24.5 Verrekening en fiscale eenheid vennootschapsbelasting </text:p>
          <text:p text:style-name="al">Deze bepaling is niet van toepassing voor de aan Munitax deelnemende gemeenten.</text:p>
          <text:p text:style-name="tussenkopvet"> 24.6 Instemmingsregeling bij cessie en verpanding </text:p>
          <text:p text:style-name="tussenkopvet"> 24.6.1 Geen verrekening bij instemming cessie of verpanding </text:p>
          <text:p text:style-name="al">In artikel 24, vierde lid, van de wet is een instemmingsregeling opgenomen die verrekening uitsluit als de ontvanger instemt met cessie (artikel 3:94 BW )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tussenkopvet"> 24.6.2 Mogelijkheid van cessie of verpanding uit te betalen bedrage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tussenkopvet"> 24.6.3 Instemming of weigering met een cessie of verpanding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tussenkopvet"> 24.6.4 Beroepsprocedure weigeren instemming cessie of verpanding en Awb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tussenkopvet"> 24.6.5 Bekendmaking beschikking college bij cessie of verpanding </text:p>
          <text:p text:style-name="al">De beschikking van het college op het beroepschrift wordt bekend gemaakt door toezending of uitreiking van de beschikking aan zowel de belastingschuldige als de derde, in dit geval de pandhouder of cessionaris.</text:p>
          <text:p text:style-name="tussenkopvet"> 24.6.6 Houding ontvanger bij procedure tegen weigeren instemming met cessie of verpanding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tussenkopvet"> Artikel 25 Uitstel van betaling </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In aansluiting op artikel 25 van de wet beschrijft dit artikel het beleid over:</text:p>
          <text:p text:style-name="al"/>
          <text:list text:style-name="id1-3-2-4-885">
            <text:list-item text:style-override="id1-3-2-4-885-1">
              <text:number>–</text:number>
              <text:p text:style-name="al">de algemene uitgangspunten van het uitstelbeleid; </text:p>
            </text:list-item>
            <text:list-item text:style-override="id1-3-2-4-885-2">
              <text:number>–</text:number>
              <text:p text:style-name="al">uitstel in verband met bezwaar tegen een belastingaanslag. </text:p>
            </text:list-item>
            <text:list-item text:style-override="id1-3-2-4-885-3">
              <text:number>–</text:number>
              <text:p text:style-name="al">uitstel in verband met een te verwachten uit te betalen bedrag; </text:p>
            </text:list-item>
            <text:list-item text:style-override="id1-3-2-4-885-4">
              <text:number>–</text:number>
              <text:p text:style-name="al">uitstel in verband met betalingsproblemen; </text:p>
            </text:list-item>
            <text:list-item text:style-override="id1-3-2-4-885-5">
              <text:number>–</text:number>
              <text:p text:style-name="al">betalingsregeling voor particulieren; </text:p>
            </text:list-item>
            <text:list-item text:style-override="id1-3-2-4-885-6">
              <text:number>–</text:number>
              <text:p text:style-name="al">betalingsregeling voor ondernemers; </text:p>
            </text:list-item>
            <text:list-item text:style-override="id1-3-2-4-885-7">
              <text:number>–</text:number>
              <text:p text:style-name="al">administratief beroep.</text:p>
            </text:list-item>
          </text:list>
          <text:p text:style-name="tussenkopvet"> 25.1 Algemene uitgangspunten uitstelbeleid </text:p>
          <text:p text:style-name="tussenkopvet"> 25.1.1 Houding van de ontvanger tijdens behandeling verzoek om uitstel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tussenkopvet"> 25.1.2 Toewijzing van het verzoek om uitstel van betaling </text:p>
          <text:p text:style-name="al">Bij toewijzing van het verzoek vermeldt de ontvanger de voorwaarden waaronder hij uitstel van betaling verleent in de beschikking.</text:p>
          <text:p text:style-name="tussenkopvet"> 25.1.3 Redenen afwijzing verzoek om uitstel </text:p>
          <text:p text:style-name="al">Een verzoek om uitstel van betaling wordt in ieder geval afgewezen als:</text:p>
          <text:list text:style-name="id1-3-2-4-895">
            <text:list-item text:style-override="id1-3-2-4-895-1">
              <text:number>a.</text:number>
              <text:p text:style-name="al">de medewerking van de verzoeker aan de gemeente naar het oordeel van de ontvanger onvoldoende is;</text:p>
            </text:list-item>
            <text:list-item text:style-override="id1-3-2-4-895-2">
              <text:number>b.</text:number>
              <text:p text:style-name="al">onjuiste gegevens worden verstrekt;</text:p>
            </text:list-item>
            <text:list-item text:style-override="id1-3-2-4-895-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4-895-4">
              <text:number>d.</text:number>
              <text:p text:style-name="al">de gevraagde zekerheid niet wordt gesteld (zie artikel 25.1.1, 25.2.5, 25.5.2 en 25.6.2 van deze leidraad); </text:p>
            </text:list-item>
            <text:list-item text:style-override="id1-3-2-4-895-5">
              <text:number>e.</text:number>
              <text:p text:style-name="al">de waarde van vermogensobjecten in redelijkheid te gelde kan worden gemaakt teneinde daarmee de verschuldigde belasting te betalen; </text:p>
            </text:list-item>
            <text:list-item text:style-override="id1-3-2-4-895-6">
              <text:number>f.</text:number>
              <text:p text:style-name="al">de berekende betalingscapaciteit zodanig is dat de schuld direct voldaan kan worden; </text:p>
            </text:list-item>
            <text:list-item text:style-override="id1-3-2-4-895-7">
              <text:number>g.</text:number>
              <text:p text:style-name="al">de betalingsregeling zich over een voor de ontvanger onaanvaardbare termijn uitstrekt;</text:p>
            </text:list-item>
            <text:list-item text:style-override="id1-3-2-4-895-8">
              <text:number>h.</text:number>
              <text:p text:style-name="al">de betalingsproblemen structureel zijn en een betalingsregeling volgens de ontvanger geen uitkomst zal bieden; </text:p>
            </text:list-item>
            <text:list-item text:style-override="id1-3-2-4-895-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 </text:p>
            </text:list-item>
            <text:list-item text:style-override="id1-3-2-4-895-10">
              <text:number>j.</text:number>
              <text:p text:style-name="al">voor zover de aanslag betrekking heeft op toeristenbelasting</text:p>
            </text:list-item>
            <text:list-item text:style-override="id1-3-2-4-895-11">
              <text:number>k.</text:number>
              <text:p text:style-name="al">voor zover het een bezwaar betreft dat direct of indirect gericht is tegen een onherroepelijk vaststaande WOZ-beschikking;</text:p>
            </text:list-item>
            <text:list-item text:style-override="id1-3-2-4-895-12">
              <text:number>l.</text:number>
              <text:p text:style-name="al">indien de belastingschuldige reeds eerder een regeling heeft genoten, maar deze niet is nagekomen,</text:p>
            </text:list-item>
            <text:list-item text:style-override="id1-3-2-4-895-13">
              <text:number>m.</text:number>
              <text:p text:style-name="al">indien ter zaken van de aanslag reeds een beslagopdracht naar de belastingdeurwaarde is uitgegaan dan wel door de belastingdeurwaarde reeds beslag is gelegd</text:p>
            </text:list-item>
            <text:list-item text:style-override="id1-3-2-4-895-14">
              <text:number>n.</text:number>
              <text:p text:style-name="al">in geval van een vordering op grond van artikel 19 van de wet;</text:p>
            </text:list-item>
            <text:list-item text:style-override="id1-3-2-4-895-15">
              <text:number>o.</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tussenkopvet"> 25.1.4 Redenen beëindigen uitstel </text:p>
          <text:p text:style-name="al">Het uitstel wordt in ieder geval beëindigd als:</text:p>
          <text:list text:style-name="id1-3-2-4-899">
            <text:list-item text:style-override="id1-3-2-4-899-1">
              <text:number>a.</text:number>
              <text:p text:style-name="al">niet aan de voorwaarden wordt voldaan waaronder het uitstel is verleend; </text:p>
            </text:list-item>
            <text:list-item text:style-override="id1-3-2-4-899-2">
              <text:number>b.</text:number>
              <text:p text:style-name="al">tijdens de looptijd van het uitstel blijkt dat onjuiste gegevens zijn verstrekt; </text:p>
            </text:list-item>
            <text:list-item text:style-override="id1-3-2-4-899-3">
              <text:number>c.</text:number>
              <text:p text:style-name="al">de aanleiding tot uitstel van betaling is weggevallen; </text:p>
            </text:list-item>
            <text:list-item text:style-override="id1-3-2-4-899-4">
              <text:number>d.</text:number>
              <text:p text:style-name="al">de financiële omstandigheden van de belastingschuldige zodanig veranderen of zijn veranderd dat het naar het oordeel van de ontvanger onjuist is het uitstel te continueren; </text:p>
            </text:list-item>
            <text:list-item text:style-override="id1-3-2-4-899-5">
              <text:number>e.</text:number>
              <text:p text:style-name="al">de medewerking van de verzoeker aan de gemeente naar het oordeel van de ontvanger onvoldoende is; </text:p>
            </text:list-item>
            <text:list-item text:style-override="id1-3-2-4-899-6">
              <text:number>f.</text:number>
              <text:p text:style-name="al">zich een situatie voordoet zoals omschreven in artikel 10 van de wet en de ontvanger van mening is dat de verhaalbaarheid van de belastingschuld waarvoor uitstel is verleend, ernstig in gevaar komt; </text:p>
            </text:list-item>
            <text:list-item text:style-override="id1-3-2-4-899-7">
              <text:number>g.</text:number>
              <text:p text:style-name="al">belastingschuldige in staat van faillissement wordt verklaard, hem surseance van betaling wordt verleend of hij wordt toegelaten tot de wettelijke schuldsanering natuurlijke personen. </text:p>
            </text:list-item>
          </text:list>
          <text:p text:style-name="tussenkopvet"> 25.1.5 Beëindigen van een betalingsregeling met meer dan één termij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tussenkopvet"> 25.1.6 Van rechtswege vervallen van een verleend uitstel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tussenkopvet"> 25.1.7 Geen invordering tijdens verleend uitstel </text:p>
          <text:p text:style-name="al">Tenzij in de leidraad anders is aangegeven, kan de ontvanger voor een belastingaanslag waarvoor hij uitstel van betaling heeft verleend, geen invorderingsmaatregelen nemen.</text:p>
          <text:p text:style-name="tussenkopvet"> 25.1.8 Na (afwijzen) uitstel tien dagen wachttijd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tussenkopvet"> 25.1.9 Uitstel voor een ambtshalve belastingaanslag </text:p>
          <text:p text:style-name="al">Deze bepaling is niet van toepassing voor de aan Munitax deelnemende gemeenten.</text:p>
          <text:p text:style-name="tussenkopvet"> 25.1.10 Uitstel voor een aanslag ter behoud van rechten </text:p>
          <text:p text:style-name="al">Deze bepaling is niet van toepassing voor de aan Munitax deelnemende gemeenten.</text:p>
          <text:p text:style-name="tussenkopvet"> 25.1.11 Uitstel voor een bestuurlijke boete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tussenkopvet"> 25.1.12 Tijdens uitstel nieuwe aanslagen voldoen </text:p>
          <text:p text:style-name="al">(Vervallen per 1 juli 2016)</text:p>
          <text:p text:style-name="tussenkopvet"> 25.1.13 Zekerheid bij uitstel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tussenkopvet"> 25.1.14 Tijdstip indiening verzoek om uitstel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tussenkopvet"> 25.1.15 Verzoekschriften aan andere instellingen </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tussenkopvet"> 25.2 Uitstel in verband met bezwaar tegen een belastingaanslag </text:p>
          <text:p text:style-name="tussenkopvet"> 25.2.1 Bezwaar tegen hoogte belastingaanslag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tussenkopvet"> 25.2.2 Bezwaarschrift geldt niet als verzoek om uitstel; beroepschrift niet </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tussenkopvet"> 25.2.2a Afzonderlijk verzoek om uitstel in verband met een bezwaarschrift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tussenkopvet"> 25.2.2b Nadere gegevens </text:p>
          <text:p text:style-name="al">Als in het verzoek aan de ontvanger om uitstel van betaling in verband met een ingediend bezwaarschrift het bestreden bedrag of de berekening daarvan niet zijn vermeld, dan stelt de ontvanger de belastingschuldige in de gelegenheid de ontbrekende gegevens alsnog schriftelijk mee te delen. 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tussenkopvet"> 25.2.3 De beslissing op het verzoek om uitstel van betaling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tussenkopvet"> 25.2.4 Uitstel in verband met een onderlinge overlegprocedure </text:p>
          <text:p text:style-name="al">Deze bepaling is niet van toepassing voor de aan Munitax deelnemende gemeenten.</text:p>
          <text:p text:style-name="tussenkopvet"> 25.2.5 Zekerheid bij uitstel in verband met bezwaar </text:p>
          <text:p text:style-name="al">Als voorwaarde voor het verlenen van uitstel van betaling kan de ontvanger zekerheid verlangen voor de bestreden belastingschuld. In beginsel vraagt de ontvanger alleen zekerheid als de aard van de belastingschuld dan wel omvang van de belastingschuld in relatie tot de verhaalsmogelijkheden die bij de ontvanger bekend zijn, daartoe aanleiding geeft. Daarnaast houdt de ontvanger bij zijn beslissing rekening met het aangifte- en betalingsgedrag van de belastingschuldige.</text:p>
          <text:p text:style-name="tussenkopvet"> 25.2.6 Onherroepelijke invorderingsmaatregelen voor bestreden belastingschuld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tussenkopvet"> 25.2.7 Verrekening tijdens uitstel in verband met bezwaar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tussenkopvet"> 25.2.7a Nadere voorwaarden bij herbeoordeling verleend uitstel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tussenkopvet"> 25.2.8 Geen uitstel voor het niet bestreden bedrag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tussenkopvet"> 25.2.9 Ten onrechte uitstel voor het gehele bedrag van de belastingaanslag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tussenkopvet"> 25.3 Uitstel in verband met een te verwachten uit te betalen bedrag </text:p>
          <text:p text:style-name="al">Deze bepaling is niet van toepassing voor de aan Munitax deelnemende gemeenten.</text:p>
          <text:p text:style-name="tussenkopvet"> 25.4 Uitstel in verband met betalingsproblemen </text:p>
          <text:p text:style-name="tussenkopvet"> 25.4.1 Beslissing op een verzoek om uitstel in verband met betalingsprobleme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tussenkopvet"> 25.4.2 Uitstel en motorrijtuigenbelasting </text:p>
          <text:p text:style-name="al">Deze bepaling is niet van toepassing voor de aan Munitax deelnemende gemeenten.</text:p>
          <text:p text:style-name="tussenkopvet"> 25.4.3 Verrekening tijdens een betalingsregeling </text:p>
          <text:p text:style-name="al">Tijdens een betalingsregeling verrekent de ontvanger belastingteruggaven en andere teruggaven met een openstaande belastingschuld. Als daar aanleiding toe is, kan de ontvanger afzien van het verrekenen van bepaalde teruggaven.</text:p>
          <text:p text:style-name="tussenkopvet"> 25.4.4 Uitstel in verband met faillissement, WSNP en surseance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tussenkopvet"> 25.5 Betalingsregeling voor particulieren </text:p>
          <text:p text:style-name="tussenkopvet"> 25.5.1 Duur betalingsregeling particulieren </text:p>
          <text:p text:style-name="al">De ontvanger verleent de belastingschuldige uitstel van betaling voor een periode van ten hoogste acht maanden, te rekenen vanaf de datum waarop de ontvanger de betalingsregeling bij beschikking toestaat.</text:p>
          <text:p text:style-name="al">Slechts als er volgens de ontvanger bijzondere omstandigheden zijn, kan hij de belastingschuldige een langere termijn gunnen dan acht maanden.</text:p>
          <text:p text:style-name="al"/>
          <text:p text:style-name="al">Indien uit het verzoek om uitstel blijkt dat de belastingschuldige over onvoldoende betalingscapaciteit beschikt om binnen acht maanden zijn schuld te betalen, dan neemt de ontvanger dat verzoek ambtshalve in behandeling als een verzoek om kwijtschelding. Bij de beoordeling daarvan neemt hij de gehele belastingschuld in beschouwing. Artikel 26.1.2 is in deze situatie niet van toepassing indien en voorzover de belastingschuldige gebruik maakt van het daartoe ingestelde verzoekformulier voor uitstel van betaling en hij dit formulier volledig invult.</text:p>
          <text:p text:style-name="tussenkopvet"> 25.5.2 Voorwaarden aan betalingsregeling particuliere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tussenkopvet"> 25.5.3 Kort uitstel particulieren </text:p>
          <text:p text:style-name="al">Op schriftelijk of telefonisch verzoek kan zonder nader onderzoek een betalingsregeling worden getroffen met een looptijd tot maximaal acht maanden na de laatste vervaldag van de (oudste) aanslag, als aan de volgende cumulatieve voorwaarden is voldaan:</text:p>
          <text:list text:style-name="id1-3-2-4-1027">
            <text:list-item text:style-override="id1-3-2-4-1027-1">
              <text:number>a.</text:number>
              <text:p text:style-name="al">De totale openstaande schuld van de belastingschuldige bedraagt minder dan</text:p>
            </text:list-item>
            <text:list-item text:style-override="id1-3-2-4-1027-2">
              <text:number>b.</text:number>
              <text:p text:style-name="al">€ 20.000. Hierbij wordt geen rekening gehouden met belastingschuld waarvoor uitstel van betaling in verband met een ingediend bezwaar- of beroepschrift is verleend; </text:p>
            </text:list-item>
            <text:list-item text:style-override="id1-3-2-4-1027-3">
              <text:number>c.</text:number>
              <text:p text:style-name="al">Aan de belastingschuldige is niet voor dezelfde belastingaanslag of voor andere belastingaanslagen uitstel van betaling in verband met betalingsproblemen of uitstel in verband met een te verwachten uit te betalen bedrag verleend; </text:p>
            </text:list-item>
            <text:list-item text:style-override="id1-3-2-4-1027-4">
              <text:number>d.</text:number>
              <text:p text:style-name="al">Deze bepaling is niet van toepassing voor de aan Munitax deelnemende gemeenten.</text:p>
            </text:list-item>
            <text:list-item text:style-override="id1-3-2-4-1027-5">
              <text:number>e.</text:number>
              <text:p text:style-name="al">De belastingschuldige heeft geen belastingschuld openstaan waarvoor een hernieuwd bevel van betaling is betekend door de belastingdeurwaarder.</text:p>
            </text:list-item>
          </text:list>
          <text:p text:style-name="tussenkopvet"> 25.5.4 Behandeling verzoek betalingsregeling particuliere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tussenkopvet"> 25.5.5 Vermogen en betalingsregeling particuliere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tussenkopvet"> 25.5.6 Betalingscapaciteit en betalingsregeling particuliere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d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de hiervoor bedoelde betalingscapacitei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tussenkopvet"> 25.5.7 Berekening betalingscapaciteit: bijzondere uitgave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80% van de betalingscapaciteit (de uitvoeringstolerantie).</text:p>
          <text:p text:style-name="tussenkopvet"> 25.5.8 Berekening betalingscapaciteit: aflossingsverplichtingen aan derde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tussenkopvet"> 25.5.9 Berekening betalingscapaciteit: extra inkomste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tussenkopvet"> 25.5.10 Belastingschuldige stelt zelf een betalingsregeling voor </text:p>
          <text:p text:style-name="al">Als een belastingschuldige uitstel vraagt en tegelijkertijd een betalingsregeling voorstelt waarbij de schuld binnen acht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tussenkopvet"> 25.5.11 Betalingsregeling langer dan acht maanden </text:p>
          <text:p text:style-name="al">Het beleid zoals beschreven bij de berekening van de betalingscapaciteit bij regelingen tot en met acht maanden, is van overeenkomstige toepassing op een regeling die vanwege bijzondere omstandigheden langer dan acht maanden duurt. Hierbij moet in acht worden genomen dat de belastingschuldige zijn van de kwijtscheldingsnormen afwijkende uitgaven - waaronder ook de huur of de hypotheeklasten - in de eerste acht maanden van de betalingsregeling zodanig moet verminderen, dat na de achtste maand zoveel mogelijk de volledige betalingscapaciteit die aan het kwijtscheldingsbeleid is ontleend, kan worden benut om de schuld te voldoen. De ontvanger sluit met de betalingsregeling hier op aan.</text:p>
          <text:p text:style-name="tussenkopvet"> 25.6 Betalingsregeling voor ondernemers </text:p>
          <text:p text:style-name="tussenkopvet"> 25.6.1 Duur betalingsregeling ondernemers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acht maanden niet te boven gaan, gerekend vanaf de (laatste) vervaldag van de belastingaanslag.</text:p>
          <text:p text:style-name="tussenkopvet"> 25.6.2 Voorwaarden betalingsregeling ondernemers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tussenkopvet"> 25.6.2a Bijzondere omstandigheden betalingsregeling ondernemers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 </text:p>
          <text:p text:style-name="al"/>
          <text:list text:style-name="id1-3-2-4-1066">
            <text:list-item text:style-override="id1-3-2-4-1066-1">
              <text:number>a.</text:number>
              <text:p text:style-name="al">het gaat om werkelijk bestaande betalingsproblemen; </text:p>
            </text:list-item>
            <text:list-item text:style-override="id1-3-2-4-1066-2">
              <text:number>b.</text:number>
              <text:p text:style-name="al">die betalingsproblemen van tijdelijke aard zijn; </text:p>
            </text:list-item>
            <text:list-item text:style-override="id1-3-2-4-1066-3">
              <text:number>c.</text:number>
              <text:p text:style-name="al">die betalingsproblemen vóór een bepaald tijdstip zullen worden opgelost; en </text:p>
            </text:list-item>
            <text:list-item text:style-override="id1-3-2-4-1066-4">
              <text:number>d.</text:number>
              <text:p text:style-name="al">dat er sprake is van een levensvatbare onderneming. </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tussenkopvet"> 25.6.2b Verklaring derde deskundige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tussenkopvet"> 25.6.2c Geen uitstel voor ondernemers in verband met betalingsproblemen als al kort uitstel is verleend </text:p>
          <text:p text:style-name="al">De ontvanger verleent in ieder geval geen uitstel van betaling als voor de belastingschuld waarvoor uitstel is gevraagd al uitstel op grond van artikel 25.6.2D is verleend, ongeacht of dit uitstel nog loopt of reeds is beëindigd.</text:p>
          <text:p text:style-name="tussenkopvet"> 25.6.2d Kort uitstel van betaling voor ondernemers </text:p>
          <text:p text:style-name="al">Ondernemers kunnen zonder nader onderzoek op schriftelijk of telefonisch verzoek kort uitstel van betaling krijgen. Dit uitstel bedraagt maximaal acht maanden na de laatste vervaldag van de (oudste) aanslag.</text:p>
          <text:p text:style-name="al">De voorwaarden die aan de ontvanger stelt aan dit uitstel zijn:</text:p>
          <text:list text:style-name="id1-3-2-4-1077">
            <text:list-item text:style-override="id1-3-2-4-1077-1">
              <text:number>a.</text:number>
              <text:p text:style-name="al">De totale openstaande schuld van de belastingschuldige bedraagt minder dan € 20.000. Hierbij wordt geen rekening gehouden met belastingschuld waarvoor uitstel van betaling in verband met een ingediend bezwaar- of beroepschrift is verleend. </text:p>
            </text:list-item>
            <text:list-item text:style-override="id1-3-2-4-1077-2">
              <text:number>b.</text:number>
              <text:p text:style-name="al">Er staan ten name van de belastingschuldige geen belastingaanslagen open waarvoor dwangbevelen zijn betekend. </text:p>
            </text:list-item>
            <text:list-item text:style-override="id1-3-2-4-1077-3">
              <text:number>c.</text:number>
              <text:p text:style-name="al">Er staat geen vergrijpboete open. </text:p>
            </text:list-item>
            <text:list-item text:style-override="id1-3-2-4-1077-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4-1077-5">
              <text:number>e.</text:number>
              <text:p text:style-name="al">er is geen sprake van een aangifteverzuim.</text:p>
            </text:list-item>
          </text:list>
          <text:p text:style-name="tussenkopvet"> 25.6.3 Uitstelbeleid particulieren geldt voor ex-ondernemers </text:p>
          <text:p text:style-name="al">Voor ex-ondernemers is het uitstelbeleid van toepassing zoals dat geldt voor particulieren, ook als de belastingschuld betrekking heeft op de ondernemingsperiode.</text:p>
          <text:p text:style-name="tussenkopvet"> 25.6.4 Uitstel voor ondernemers en overheidssteun/subsidie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tussenkopvet"> 25.7 Administratief beroep </text:p>
          <text:p text:style-name="tussenkopvet"> 25.7.1 Toetsing uitstelbeschikking door het college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tussenkopvet"> 25.7.2 Beroepsfase uitstel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tussenkopvet"> 25.7.3 Beslissing college op beroepschrift bij uitstel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tussenkopvet"> 25.7.4 Niet tijdig beslissen op een verzoek om uitstel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tussenkopvet"> 25.7.5 Beroep of herhaald verzoek om uitstel bij de ontvanger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tussenkopvet"> Artikel 26 Kwijtschelding van belastingen </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binnen een bepaalde bandbreedte gesteld op 90% van het inkomen van de belastingschuldige. Gemeenten mogen een ruimer kwijtscheldingsbeleid voeren door dit percentage te verhogen tot maximaal 100% (artikel 255, vierde lid, van de Gemeentewet ).De Gemeenten Beuningen, Druten, Berg en Dal, Heumen en Wijchen (hierna: Munitax) hebben bij raadsbesluit het percentage verhoogd tot 100%.</text:p>
          <text:p text:style-name="al"/>
          <text:p text:style-name="al">Sinds 2011 is de Uitvoeringsregeling Invorderingswet 1990 aangepast waardoor het mogelijk is dat ook kleine zelfstandigen onder bepaalde voorwaarden in aanmerking komen voor kwijtschelding. In de wet is de beperking opgenomen dat het om privébelastingen moet gaan en geen belastingen die verband houden met de uitoefening van het bedrijf of beroep. Het EIM (Economisch instituut voor het Midden- en kleinbedrijf) spreekt over een groep kleine zelfstandigen die in het algemeen de onderstaande kenmerken worden toegeschreven (hoewel deze niet sluitend zijn):</text:p>
          <text:p text:style-name="al"/>
          <text:list text:style-name="id1-3-2-4-1107">
            <text:list-item text:style-override="id1-3-2-4-1107-1">
              <text:number>–</text:number>
              <text:p text:style-name="al">Heeft geen personeel in dienst.</text:p>
            </text:list-item>
            <text:list-item text:style-override="id1-3-2-4-1107-2">
              <text:number>–</text:number>
              <text:p text:style-name="al">Zit niet in de detailhandel.</text:p>
            </text:list-item>
            <text:list-item text:style-override="id1-3-2-4-1107-3">
              <text:number>–</text:number>
              <text:p text:style-name="al">Heeft meerdere opdrachtgevers en wordt betaald per opdracht.</text:p>
            </text:list-item>
            <text:list-item text:style-override="id1-3-2-4-1107-4">
              <text:number>–</text:number>
              <text:p text:style-name="al">Heeft geen of slechts in beperkte vorm een eigen bedrijfsruimte.</text:p>
            </text:list-item>
            <text:list-item text:style-override="id1-3-2-4-1107-5">
              <text:number>–</text:number>
              <text:p text:style-name="al">Verricht werk dat normaal gesproken meestal in dienstverband wordt verricht.</text:p>
            </text:list-item>
            <text:list-item text:style-override="id1-3-2-4-1107-6">
              <text:number>–</text:number>
              <text:p text:style-name="al">Verricht de werkzaamheden niet op eigen initiatief, alleen na opdrachtverstrekking.</text:p>
            </text:list-item>
            <text:list-item text:style-override="id1-3-2-4-1107-7">
              <text:number>–</text:number>
              <text:p text:style-name="al">Draagt verantwoording voor de eigen werkzaamheden.</text:p>
            </text:list-item>
            <text:list-item text:style-override="id1-3-2-4-1107-8">
              <text:number>–</text:number>
              <text:p text:style-name="al">Beperkt zich veelal tot het inbrengen van kennis en vaardigheden op eigen vakgebied.</text:p>
            </text:list-item>
            <text:list-item text:style-override="id1-3-2-4-1107-9">
              <text:number>–</text:number>
              <text:p text:style-name="al">Investeert niet of nauwelijks in gebouwen, grond, kapitaalgoederen en dergelijke.</text:p>
            </text:list-item>
          </text:list>
          <text:p text:style-name="al">Op hoofdlijnen wordt de volgende werkwijze gehanteerd bij de beoordeling of een kleine zelfstandige in aanmerking komt voor kwijtschelding:</text:p>
          <text:p text:style-name="al">Aanvraag van een kleine zelfstandige een BBZ-uitkering;</text:p>
          <text:p text:style-name="al">Het inkomen en vermogen van de aanvrager is bij het verlenen van een BBZ-uitkering al getoetst waardoor kwijtschelding kan worden verleend van de privébelastingen;</text:p>
          <text:p text:style-name="al"/>
          <text:p text:style-name="al">Aanvraag van een kleine zelfstandige zonder BBZ-uitkering:</text:p>
          <text:p text:style-name="al">Bij een verzoek om kwijtschelding van een ondernemer zonder BBZ-uitkering wordt in eerste instantie alleen een vermogenstoets uitgevoerd. Een verzoek om kwijtschelding wordt afgewezen bij het bezit van een auto met een waarde van meer dan € 2.269, - en/of bij een overwaarde van de woning;</text:p>
          <text:p text:style-name="tussenkoprom">Overige aanvragen kleine zelfstandigen</text:p>
          <text:p text:style-name="al">Kleine zelfstandigen zonder BBZ-uitkering die niet over een auto beschikken en waar geen sprake is van overwaarde van de woning zal de beoordeling plaatsvinden conform de artikelen 26.3 en verder.</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p text:style-name="al"/>
          <text:list text:style-name="id1-3-2-4-1123">
            <text:list-item text:style-override="id1-3-2-4-1123-1">
              <text:number>–</text:number>
              <text:p text:style-name="al">algemene uitgangspunten van het kwijtscheldingsbeleid; </text:p>
            </text:list-item>
            <text:list-item text:style-override="id1-3-2-4-1123-2">
              <text:number>–</text:number>
              <text:p text:style-name="al">kwijtschelding van (rijks)belastingen voor particulieren; </text:p>
            </text:list-item>
            <text:list-item text:style-override="id1-3-2-4-1123-3">
              <text:number>–</text:number>
              <text:p text:style-name="al">kwijtschelding van (rijks)belastingen voor ondernemers; </text:p>
            </text:list-item>
            <text:list-item text:style-override="id1-3-2-4-1123-4">
              <text:number>–</text:number>
              <text:p text:style-name="al">administratief beroep; </text:p>
            </text:list-item>
            <text:list-item text:style-override="id1-3-2-4-1123-5">
              <text:number>–</text:number>
              <text:p text:style-name="al">voortzetting van de invordering na afwijzing verzoek om kwijtschelding; </text:p>
            </text:list-item>
            <text:list-item text:style-override="id1-3-2-4-1123-6">
              <text:number>–</text:number>
              <text:p text:style-name="al">geen verdere invorderingsmaatregelen en afwijzing van het verzoek om kwijtschelding; </text:p>
            </text:list-item>
            <text:list-item text:style-override="id1-3-2-4-1123-7">
              <text:number>–</text:number>
              <text:p text:style-name="al">geautomatiseerde kwijtschelding. </text:p>
            </text:list-item>
          </text:list>
          <text:p text:style-name="tussenkopvet"> 26.1 Algemene uitgangspunten kwijtscheldingsbeleid </text:p>
          <text:p text:style-name="tussenkopvet"> 26.1.1 Kwijtschelding van betaalde belastingschulden </text:p>
          <text:p text:style-name="al">De ontvanger verleent ook kwijtschelding van belastingaanslagen die al zijn betaald, als aan de volgende voorwaarden is voldaan:</text:p>
          <text:p text:style-name="al">De belastingschuldige dient het verzoek om kwijtschelding in binnen drie maanden nadat de (laatste) betaling op de belastingaanslag heeft plaatsgevonden; </text:p>
          <text:list text:style-name="id1-3-2-4-1128">
            <text:list-item text:style-override="id1-3-2-4-1128-1">
              <text:number>–</text:number>
              <text:p text:style-name="al">De belastingschuldige heeft betaald onder omstandigheden die aanleiding zouden hebben gegeven tot kwijtschelding als hij daar eerder om had verzocht. </text:p>
            </text:list-item>
            <text:list-item text:style-override="id1-3-2-4-1128-2">
              <text:number>–</text:number>
              <text:p text:style-name="al">Als de ontvanger het verzoek toewijst, betaalt hij de belastingschuldige het bedrag terug waarvoor kwijtschelding is verleend.</text:p>
            </text:list-item>
          </text:list>
          <text:p text:style-name="tussenkopvet"> 26.1.2 Het indienen van een verzoek om kwijtschelding </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in beginsel opgeschort. Als de belastingschuldige het formulier niet terugzendt, wijst de ontvanger het verzoek af.</text:p>
          <text:p text:style-name="tussenkopvet"> 26.1.3 Niet ingevuld of onjuist ingevuld verzoekformulier om kwijtschelding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tussenkopvet"> 26.1.4 Gegevens en normen ten tijde van indiening verzoek om kwijtschelding </text:p>
          <text:p text:style-name="al">Bij de beoordeling van het verzoek zijn de gegevens en normen van belang die gelden op het moment van indiening van het verzoek, tenzij in de leidraad anders is aangegeven.</text:p>
          <text:p text:style-name="tussenkopvet"> 26.1.5 Toewijzing van het verzoek om kwijtschelding onder voorwaarden </text:p>
          <text:p text:style-name="al">Als de ontvanger besluit dat kwijtschelding zal worden verleend nadat aan één of meer voorwaarden is voldaan, dan neemt hij die voorwaarden in de (voorlopige) beschikking op.</text:p>
          <text:p text:style-name="al"/>
          <text:p text:style-name="al">Als voorwaarde wordt onder andere gesteld dat de invorderingskosten volledig zijn voldaan </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 </text:p>
          <text:p text:style-name="al"/>
          <text:p text:style-name="al">Als tot de voorwaarden de voldoening van een deel van de schuld behoort, dan moet de ontvanger</text:p>
          <text:p text:style-name="al">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tussenkopvet"> 26.1.5a Beslistermijn op een aanvraag om kwijtschelding </text:p>
          <text:p text:style-name="al">In tegenstelling tot art 4:13 en 4:14 Awb wordt op een aanvraag om kwijtschelding wordt zoveel mogelijk binnen drie maanden na ontvangst daarvan, bij beschikking beslist. Blijkt dat niet mogelijk, dan moet de invorderingsambtenaar een kennisgeving aan de belastingschuldige verzenden waarin hij een redelijke termijn noemt, waarbinnen op de aanvraag zal zijn beslist.</text:p>
          <text:p text:style-name="tussenkopvet"> 26.1.5b Opschorting beslistermijn </text:p>
          <text:p text:style-name="al">De termijn voor het geven van een beschikking wordt opgeschort met ingang van de dag waarop de invorderingsambtenaar de belastingschuldige heeft uitgenodigd de aanvraag aan te vullen tot de dag waarop het verzoek is aangevuld of de daarvoor gestelde termijn ongebruikt is verstreken.</text:p>
          <text:p text:style-name="tussenkopvet"> 26.1.6 Motivering afwijzing van het verzoek om kwijtschelding </text:p>
          <text:p text:style-name="al">Als de ontvanger het verzoek om kwijtschelding afwijst, moet hij motiveren waarom hij tot afwijzing van het verzoek heeft besloten. Daarbij moet hij alle afwijzingsgronden noemen.</text:p>
          <text:p text:style-name="tussenkopvet"> 26.1.7 Na afwijzen kwijtschelding veertien dagen wachttijd bij voortzetting invordering </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tussenkopvet"> 26.1.8 Mondeling meedelen afwijzen kwijtschelding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tussenkopvet"> 26.1.9 Wanneer wordt geen kwijtschelding verleend </text:p>
          <text:p text:style-name="al">Er wordt geen kwijtschelding verleend als:</text:p>
          <text:list text:style-name="id1-3-2-4-1162">
            <text:list-item text:style-override="id1-3-2-4-1162-1">
              <text:number>–</text:number>
              <text:p text:style-name="al">de gevraagde gegevens voor de beoordeling van het verzoek niet, niet volledig, onjuist, of niet op het door de ontvanger uitgereikte formulier (zie ook de artikelen 26.1.2 en 26.1.3 van deze leidraad) zijn verstrekt; </text:p>
            </text:list-item>
            <text:list-item text:style-override="id1-3-2-4-1162-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 </text:p>
            </text:list-item>
            <text:list-item text:style-override="id1-3-2-4-1162-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 </text:p>
            </text:list-item>
            <text:list-item text:style-override="id1-3-2-4-1162-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 </text:p>
            </text:list-item>
            <text:list-item text:style-override="id1-3-2-4-1162-5">
              <text:number>–</text:number>
              <text:p text:style-name="al">voor de desbetreffende belastingaanslag zekerheid is gesteld; </text:p>
            </text:list-item>
            <text:list-item text:style-override="id1-3-2-4-1162-6">
              <text:number>–</text:number>
              <text:p text:style-name="al">er sprake is van meer dan één belastingschuldige; </text:p>
            </text:list-item>
            <text:list-item text:style-override="id1-3-2-4-1162-7">
              <text:number>–</text:number>
              <text:p text:style-name="al">een derde nog voor de belastingschuld aansprakelijk kan worden gesteld; </text:p>
            </text:list-item>
            <text:list-item text:style-override="id1-3-2-4-1162-8">
              <text:number>–</text:number>
              <text:p text:style-name="al">het aan de belastingschuldige kan worden toegerekend dat de belastingaanslag niet kan worden voldaan. Daarvan is onder andere sprake als: </text:p>
              <text:list text:style-name="id1-3-2-4-1162-8-3">
                <text:list-item text:style-override="id1-3-2-4-1162-8-3-1">
                  <text:number>a.</text:number>
                  <text:p text:style-name="al">het aan opzet of grove schuld van de belastingschuldige is te wijten dat te weinig belasting is geheven;</text:p>
                </text:list-item>
                <text:list-item text:style-override="id1-3-2-4-1162-8-3-2">
                  <text:number>b.</text:number>
                  <text:p text:style-name="al">(vervallen) </text:p>
                </text:list-item>
                <text:list-item text:style-override="id1-3-2-4-1162-8-3-3">
                  <text:number>c.</text:number>
                  <text:p text:style-name="al">een uitbetaald bedrag (bijvoorbeeld een belastingteruggaaf) niet is aangewend ter voldoening van de schuld waarvan kwijtschelding wordt gevraagd, tenzij het een voorlopige teruggaaf betreft voor zover die niet voor beslag vatbaar is; </text:p>
                </text:list-item>
                <text:list-item text:style-override="id1-3-2-4-1162-8-3-4">
                  <text:number>d.</text:number>
                  <text:p text:style-name="al">vanaf de bekendmaking van de belastingaanslag tot aan de indiening van het verzoek om kwijtschelding op enig moment voldoende middelen aanwezig waren om de aanslag te kunnen voldoen; </text:p>
                </text:list-item>
                <text:list-item text:style-override="id1-3-2-4-1162-8-3-5">
                  <text:number>e.</text:number>
                  <text:p text:style-name="al">de belastingschuldige wist of redelijkerwijs kon vermoeden dat een belastingaanslag zou worden opgelegd en nalatig is gebleven in verband daarmee middelen te reserveren; </text:p>
                </text:list-item>
                <text:list-item text:style-override="id1-3-2-4-1162-8-3-6">
                  <text:number>f.</text:number>
                  <text:p text:style-name="al">Deze bepaling is niet van toepassing voor de aan Munitax deelnemende gemeenten.</text:p>
                </text:list-item>
                <text:list-item text:style-override="id1-3-2-4-1162-8-3-7">
                  <text:number>g.</text:number>
                  <text:p text:style-name="al">Deze bepaling is niet van toepassing voor de aan Munitax deelnemende gemeenten.</text:p>
                </text:list-item>
                <text:list-item text:style-override="id1-3-2-4-1162-8-3-8">
                  <text:number>h.</text:number>
                  <text:p text:style-name="al">Deze bepaling is niet van toepassing voor de aan Munitax deelnemende gemeenten. </text:p>
                </text:list-item>
              </text:list>
            </text:list-item>
            <text:list-item text:style-override="id1-3-2-4-1162-9">
              <text:number>–</text:number>
              <text:p text:style-name="al">de belastingschuldige in surseance van betaling of in staat van faillissement verkeert, tenzij een akkoord is gesloten als bedoeld in de artikelen 138 en 252 FW; </text:p>
            </text:list-item>
            <text:list-item text:style-override="id1-3-2-4-1162-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 </text:p>
            </text:list-item>
            <text:list-item text:style-override="id1-3-2-4-1162-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list-item>
            <text:list-item text:style-override="id1-3-2-4-1162-12">
              <text:number>–</text:number>
              <text:p text:style-name="al">door de ontvanger nadere voorwaarden zijn gesteld en aan die voorwaarden nog niet is voldaan. Zodra aan de gestelde voorwaarden is voldaan, kan alsnog kwijtschelding worden verleend;</text:p>
            </text:list-item>
            <text:list-item text:style-override="id1-3-2-4-1162-13">
              <text:number>–</text:number>
              <text:p text:style-name="al">de gemeentelijke sociale dienst de belastingaanslag vergoedt.</text:p>
            </text:list-item>
          </text:list>
          <text:p text:style-name="al">Ook wordt geen kwijtschelding verleend voor het bedrag van de te betalen belasting waarop het verzoek betrekking heeft als aannemelijk is dat dit bedrag kan worden voldaan omdat: </text:p>
          <text:p text:style-name="al"/>
          <text:list text:style-name="id1-3-2-4-1165">
            <text:list-item text:style-override="id1-3-2-4-1165-1">
              <text:number>–</text:number>
              <text:p text:style-name="al">binnen twee jaren na het verzoek als gevolg van sterk wisselende inkomens een hoger inkomen is te verwachten; </text:p>
            </text:list-item>
            <text:list-item text:style-override="id1-3-2-4-1165-2">
              <text:number>–</text:number>
              <text:p text:style-name="al">binnen een jaar na indiening van het verzoek een verbetering is te verwachten in de financiële omstandigheden; </text:p>
            </text:list-item>
            <text:list-item text:style-override="id1-3-2-4-1165-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 </text:p>
            </text:list-item>
          </text:list>
          <text:p text:style-name="tussenkopvet"> 26.1.10 Begrip 'ex-ondernemer' en kwijtschelding </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tussenkopvet">
          <text:span text:style-name="nadrukvet">26.1.11 </text:span>
          <text:span text:style-name="nadrukvet">Verzoekschriften aan andere instellingen</text:span>
        </text:p>
          <text:p text:style-name="al">De ontvanger houdt de invordering aan als er een verzoekschrift is ingediend bij het college, de raad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tussenkopvet">
          <text:span text:style-name="nadrukvet">26.2 </text:span>
          <text:span text:style-name="nadrukvet">Kwijtschelding van belastingen voor particulieren</text:span>
        </text:p>
          <text:p text:style-name="tussenkopvet">
          <text:span text:style-name="nadrukvet">26.2.1 </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tussenkopvet">
          <text:span text:style-name="nadrukvet">26.2.2 </text:span>
          <text:span text:style-name="nadrukvet">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tussenkopvet">
          <text:span text:style-name="nadrukvet">26.2.3 </text:span>
          <text:span text:style-name="nadrukvet">Het motorvoertuig en kwijtschelding particulieren</text:span>
        </text:p>
          <text:p text:style-name="al">De waarde van wordt niet het motorvoertuig als vermogensbestanddeel in aanmerking genomen als deze op het moment waarop het verzoek wordt ingediend een waarde heeft van € 2.269 of minder. </text:p>
          <text:p text:style-name="al">De waarde wordt bepaald aan de hand van de ANWB.nl/koerslijst (uitgaande van 15.000km. per jaa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ontvanger - zo nodig na een verzoek daartoe - aannemelijk kan maken dat di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tussenkopvet">
          <text:span text:style-name="nadrukvet">26.2.4 </text:span>
          <text:span text:style-name="nadrukvet">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tussenkopvet">
          <text:span text:style-name="nadrukvet">26.2.5 </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tussenkopvet">
          <text:span text:style-name="nadrukvet">26.2.6 </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tussenkopvet">
          <text:span text:style-name="nadrukvet">26.2.7 </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tussenkopvet">
          <text:span text:style-name="nadrukvet">26.2.8</text:span>
          <text:span text:style-name="nadrukvet">[Vervallen]</text:span>
        </text:p>
          <text:p text:style-name="tussenkopvet">
          <text:span text:style-name="nadrukvet">26.2.9</text:span>
          <text:span text:style-name="nadrukvet">[Vervallen]</text:span>
        </text:p>
          <text:p text:style-name="tussenkopvet">
          <text:span text:style-name="nadrukvet">26.2.10 </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tussenkopvet">
          <text:span text:style-name="nadrukvet">26.2.11 </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 .</text:p>
          <text:p text:style-name="tussenkopvet">
          <text:span text:style-name="nadrukvet">26.2.12 </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4-1222">
            <text:list-item text:style-override="id1-3-2-4-1222-1">
              <text:number>a.</text:number>
              <text:p text:style-name="al">Voor studenten in het hoger onderwijs is dit het bedrag voor het normbudget voor levensonderhoud verminderd met een forfaitair bedrag voor boeken en leermiddelen groot € 62. </text:p>
            </text:list-item>
            <text:list-item text:style-override="id1-3-2-4-1222-2">
              <text:number>b.</text:number>
              <text:p text:style-name="al">Voor studenten in het middelbaar beroepsonderwijs is dit het bedrag voor het normbudget voor levensonderhoud verminderd met een forfaitair bedrag voor boeken en leermiddelen groot € 54 en met het bedrag aan onderwijsretributie groot € 88,75. </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tussenkopvet">
          <text:span text:style-name="nadrukvet">26.2.13 </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tussenkopvet">
          <text:span text:style-name="nadrukvet">26.2.13a </text:span>
          <text:span text:style-name="nadrukvet">Persoonsgebonden budget en kwijtschelding voor particulieren</text:span>
        </text:p>
          <text:p text:style-name="al">Ver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tussenkopvet">
          <text:span text:style-name="nadrukvet">26.2.14 </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 en andere belastingen en heffingen van lokale overheden.</text:p>
          <text:p text:style-name="tussenkopvet">
          <text:span text:style-name="nadrukvet">26.2.15 </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tussenkopvet">
          <text:span text:style-name="nadrukvet">26.2.15a </text:span>
          <text:span text:style-name="nadrukvet">Woonlasten van meerpersoonshuishoudens</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tussenkopvet">
          <text:span text:style-name="nadrukvet">26.2.16 </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tussenkopvet">
          <text:span text:style-name="nadrukvet">26.2.17 </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tussenkopvet"> 26.2.18 [Vervallen] </text:p>
          <text:p text:style-name="tussenkopvet">
          <text:span text:style-name="nadrukvet">26.2.19 </text:span>
          <text:span text:style-name="nadrukvet">Normpremie ziektekostenverzekering begrepen in de bijstandsuitkering</text:span>
        </text:p>
          <text:p text:style-name="al">De normpremie, bedoeld in artikel 2 van de Wet op de zorgtoeslag , voor zover is begrepen in de bijstandsnorm, bedraagt voor een alleenstaande of een alleenstaande ouder € 39,00 per maand en voor echtgenoten € 85,00 per maand.</text:p>
          <text:p text:style-name="tussenkopvet">
          <text:span text:style-name="nadrukvet">26.2.20 </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 Als huur wordt de hier te lande betaalde huur in aanmerking genomen. Door toepassing van het normbedrag voor echtgenoten in de zin van artikel 3 Pw ,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tussenkopvet">
          <text:span text:style-name="nadrukvet">26.3 </text:span>
          <text:span text:style-name="nadrukvet">Kwijtschelding van (privé) belastingschulden voor kleine zelfstandigen en ondernemers</text:span>
        </text:p>
          <text:p text:style-name="tussenkopvet">
          <text:span text:style-name="nadrukvet">26.3.1 </text:span>
          <text:span text:style-name="nadrukvet">Vermogen en kwijtschelding kleine zelfstandig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
          <text:list text:style-name="id1-3-2-4-1266">
            <text:list-item text:style-override="id1-3-2-4-1266-1">
              <text:number>1.</text:number>
              <text:p text:style-name="al">Kan de belastingschuldige een verwijt worden gemaakt ter zake van het onbetaald blijven van de belastingschulden (zie artikel 8 van de regeling en artikel 26.1.9 van deze leidraad)?</text:p>
            </text:list-item>
            <text:list-item text:style-override="id1-3-2-4-1266-2">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tussenkopvet">
          <text:span text:style-name="nadrukvet">26.3.2 </text:span>
          <text:span text:style-name="nadrukvet">De inboedel en kwijtschelding kleine zelfstandig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tussenkopvet">
          <text:span text:style-name="nadrukvet">26.3.3 </text:span>
          <text:span text:style-name="nadrukvet">Het motorvoertuig en kwijtschelding kleine zelfstandigen</text:span>
        </text:p>
          <text:p text:style-name="al">De waarde van het motorvoertuig als vermogensbestanddeel wordt niet in aanmerking genomen als deze op het moment waarop het verzoek wordt ingediend een waarde heeft van € 2.269 of minder. </text:p>
          <text:p text:style-name="al">De waarde wordt bepaald aan de hand van de ANWB.nl/koerslijst (uitgaande van 15.000km. per jaa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Een motorvoertuig wordt niet als een vermogensbestanddeel in aanmerking genomen als de belastingschuldige aan de ontvanger - zo nodig na een verzoek daartoe - aannemelijk kan maken dat di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tussenkopvet">
          <text:span text:style-name="nadrukvet">26.3.4 </text:span>
          <text:span text:style-name="nadrukvet">Saldo op bankrekening en kwijtschelding voor kleine zelfstandig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tussenkopvet">
          <text:span text:style-name="nadrukvet">26.3.5 </text:span>
          <text:span text:style-name="nadrukvet">De eigen woning en kwijtschelding voor kleine zelfstandig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tussenkopvet">
          <text:span text:style-name="nadrukvet">26.3.6 </text:span>
          <text:span text:style-name="nadrukvet">Vermogen van kinderen en kwijtschelding voor kleine zelfstandig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tussenkopvet">
          <text:span text:style-name="nadrukvet">26.3.7 </text:span>
          <text:span text:style-name="nadrukvet">Nalatenschappen en kwijtschelding voor kleine zelfstandig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tussenkopvet">
          <text:span text:style-name="nadrukvet">26.3.8 </text:span>
          <text:span text:style-name="nadrukvet">Deze bepaling is niet van toepassing voor de aan </text:span>
          <text:span text:style-name="nadrukvet">Munitax</text:span>
          <text:span text:style-name="nadrukvet"> deelnemende gemeenten.</text:span>
        </text:p>
          <text:p text:style-name="tussenkopvet">
          <text:span text:style-name="nadrukvet">26.3.9</text:span>
          <text:span text:style-name="nadrukvet">[Vervallen]</text:span>
        </text:p>
          <text:p text:style-name="tussenkopvet">
          <text:span text:style-name="nadrukvet">26.3.10 </text:span>
          <text:span text:style-name="nadrukvet">Betalingscapaciteit en kwijtschelding voor kleine zelfstandig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oor de datum waarop het verzoek om kwijtschelding is ingediend. Het belastbaar inkomen voor de aangifte van de inkomstenbelasting van het jaar voorafgaand aan het belastingjaar wordt als inkomensnorm gehanteer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Ook wanneer de belastingschuldige onder huwelijkse voorwaarden is gehuwd of bij ongehuwd samenlevenden wanneer sprake is van een samenlevingscontract,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stammen uit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vóór de aanvang va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tussenkopvet">
          <text:span text:style-name="nadrukvet">26.3.11 </text:span>
          <text:span text:style-name="nadrukvet">Vakantiegeld en kwijtschelding voor kleine zelfstandig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 .</text:p>
          <text:p text:style-name="tussenkopvet">
          <text:span text:style-name="nadrukvet">26.3.12 </text:span>
          <text:span text:style-name="nadrukvet">Studiefinanciering en kwijtschelding voor kleine zelfstandigen</text:span>
        </text:p>
          <text:p text:style-name="al">Bij de berekening van het netto besteedbare inkomen wordt rekening gehouden met inkomsten die studenten ontvangen op grond van de WSF 2000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partnertoeslag of de één-oudertoeslag.</text:p>
          <text:p text:style-name="al"/>
          <text:p text:style-name="al">De inkomsten van een student worden gesteld op een forfaitair bedrag.</text:p>
          <text:list text:style-name="id1-3-2-4-1310">
            <text:list-item text:style-override="id1-3-2-4-1310-1">
              <text:number>a.</text:number>
              <text:p text:style-name="al">Voor studenten in het hoger onderwijs is dit het bedrag voor het normbudget voor levensonderhoud verminderd met een forfaitair bedrag voor boeken en leermiddelen groot € 61. </text:p>
            </text:list-item>
            <text:list-item text:style-override="id1-3-2-4-1310-2">
              <text:number>b.</text:number>
              <text:p text:style-name="al">Voor studenten in het middelbaar beroepsonderwijs is dit het bedrag voor het normbudget voor levensonderhoud verminderd met een forfaitair bedrag voor boeken en leermiddelen groot € 53 en met het bedrag aan onderwijsretributie groot € 88,75. </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tussenkopvet">
          <text:span text:style-name="nadrukvet">26.3.13 </text:span>
          <text:span text:style-name="nadrukvet">Bijzondere bijstand/ouderlijke bijdrage en kwijtschelding voor kleine zelfstandig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tussenkopvet">
          <text:span text:style-name="nadrukvet">26.3.13a </text:span>
          <text:span text:style-name="nadrukvet">Persoonsgebonden budget en kwijtschelding voor kleine zelfstandig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tussenkopvet">
          <text:span text:style-name="nadrukvet">26.3.14 </text:span>
          <text:span text:style-name="nadrukvet">Betalingen op belastingschulden en kwijtschelding voor kleine zelfstandig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 en andere belastingen en heffingen van lokale overheden.</text:p>
          <text:p text:style-name="tussenkopvet">
          <text:span text:style-name="nadrukvet">26.3.15 </text:span>
          <text:span text:style-name="nadrukvet">Woonlasten en kwijtschelding van belasting van voorhuwelijkse belastingschulden kleine zelfstandigen</text:span>
        </text:p>
          <text:p text:style-name="al">Als het verzoek om kwijtschelding wordt gedaan voor belastingschulden die zijn ontstaan voor de aanvang van de huwelijkse periode, dan wel de gezamenlijke huishouding in de zin van artikel 3 Pwb (zie artikel 26.2.10 van deze leidraad), worden de woonlasten in aanmerking genomen tot ten hoogste 50% van het bedrag dat de uitkomst is van de berekening op grond van artikel 15, eerste lid, onderdeel b, van de regeling.</text:p>
          <text:p text:style-name="tussenkopvet">
          <text:span text:style-name="nadrukvet">26.3.15a </text:span>
          <text:span text:style-name="nadrukvet">Woonlasten van meerpersoonshuishoudens kleine zelfstandigen</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tussenkopvet">
          <text:span text:style-name="nadrukvet">26.3.16 </text:span>
          <text:span text:style-name="nadrukvet">Uitgaven in verband met onderhoudsverplichtingen en kwijtschelding voor kleine zelfstandigen</text:span>
        </text:p>
          <text:p text:style-name="al">Naast de alimentatieverplichtingen wordt bij de berekening van het netto besteedbaar inkomen de daadwerkelijk betaalde onderhoudsbijdrage - de bijdrage die een gemeente op grond van de Wwb van een ex-partner vordert in de kosten van bijstand - in mindering gebracht.</text:p>
          <text:p text:style-name="tussenkopvet">
          <text:span text:style-name="nadrukvet">26.3.17 </text:span>
          <text:span text:style-name="nadrukvet">Kwijtschelding tijdens WSNP kleine zelfstandigen</text:span>
        </text:p>
          <text:p text:style-name="al">Als sprake is van een belastingschuldige (kleine zelfstandigen) ten aanzien van wie nog een schuldsaneringsregeling natuurlijke personen van toepassing is,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tussenkopvet">
          <text:span text:style-name="nadrukvet">26.3.18</text:span>
          <text:span text:style-name="nadrukvet">[Vervallen]</text:span>
        </text:p>
          <text:p text:style-name="tussenkopvet">
          <text:span text:style-name="nadrukvet">26.3.19 </text:span>
          <text:span text:style-name="nadrukvet">Normpremie ziektekostenverzekering begrepen in de bijstandsuitkering kleine zelfstandigen</text:span>
        </text:p>
          <text:p text:style-name="al">De normpremie, bedoeld in artikel 2 van de Wet op de zorgtoeslag , voor zover is begrepen in de bijstandsnorm, bedraagt voor een alleenstaande of een alleenstaande ouder € 39,00 per maand en voor echtgenoten € 85,00 per maand.</text:p>
          <text:p text:style-name="tussenkopvet">
          <text:span text:style-name="nadrukvet">26.3.20 </text:span>
          <text:span text:style-name="nadrukvet">Onderhoud gezinsleden in het buitenland kleine zelfstandigen</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 Als huur wordt de hier te lande betaalde huur in aanmerking genomen. Door toepassing van het normbedrag voor echtgenoten in de zin van artikel 3 Pw ,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tussenkopvet">
          <text:span text:style-name="nadrukvet">26.3.21 </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Deze kwijtschelding komt pas aan de orde nadat alle gestelde zekerheden zijn uitgewonnen.</text:p>
          <text:p text:style-name="tussenkopvet">
          <text:span text:style-name="nadrukvet">26.3.2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tussenkopvet">
          <text:span text:style-name="nadrukvet">26.3.23 </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tussenkopvet">
          <text:span text:style-name="nadrukvet">26.3.24 </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tussenkopvet">
          <text:span text:style-name="nadrukvet">26.3.25 </text:span>
          <text:span text:style-name="nadrukvet">Ten minste dubbele percentage en saneringsakkoord</text:span>
        </text:p>
          <text:p text:style-name="al">Deze bepaling is niet van toepassing voor de aan Munitax deelnemende gemeenten.</text:p>
          <text:p text:style-name="tussenkopvet">
          <text:span text:style-name="nadrukvet">26.3.26 </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tussenkopvet">
          <text:span text:style-name="nadrukvet">26.3.27 </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tussenkopvet">
          <text:span text:style-name="nadrukvet">26.3.28 </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4-1371">
            <text:list-item text:style-override="id1-3-2-4-1371-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 </text:p>
            </text:list-item>
            <text:list-item text:style-override="id1-3-2-4-1371-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4-1371-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 </text:p>
            </text:list-item>
          </text:list>
          <text:p text:style-name="al">Onder 'dwangcrediteuren' worden verstaan leveranciers die niet bereid zijn aan een akkoord mee te werken omdat de onderneming zonder hen niet verder kan werken.</text:p>
          <text:p text:style-name="al"/>
          <text:p text:style-name="al">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tussenkopvet">
          <text:span text:style-name="nadrukvet">26.4 </text:span>
          <text:span text:style-name="nadrukvet">Administratief beroep</text:span>
        </text:p>
          <text:p text:style-name="tussenkopvet">
          <text:span text:style-name="nadrukvet">26.4.1 </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tussenkopvet">
          <text:span text:style-name="nadrukvet">26.4.1a </text:span>
          <text:span text:style-name="nadrukvet">Horen voor de besli</text:span>
          <text:span text:style-name="nadrukvet">ssing op een beroepschrift</text:span>
        </text:p>
          <text:p text:style-name="al">In tegenstelling tot art. 7:16 Awb wordt geen gelegenheid geboden om te worden gehoord</text:p>
          <text:p text:style-name="tussenkopvet">
          <text:span text:style-name="nadrukvet">26.4.2 </text:span>
          <text:span text:style-name="nadrukvet">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tussenkopvet">
          <text:span text:style-name="nadrukvet">26.4.3 </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tussenkopvet">
          <text:span text:style-name="nadrukvet">26.4.4 </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tussenkopvet">
          <text:span text:style-name="nadrukvet">26.4.5 </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tussenkopvet">
          <text:span text:style-name="nadrukvet">26.4.6 </text:span>
          <text:span text:style-name="nadrukvet">Invordering na administratief beroep en herhaald verzoek om kwijtschelding</text:span>
        </text:p>
          <text:p text:style-name="al">Als een verzoek om kwijtschelding wordt afgewezen, wordt de invordering niet eerder voortgezet dan nadat veer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d.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tussenkopvet">
          <text:span text:style-name="nadrukvet">26.4.7 </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tussenkopvet">
          <text:span text:style-name="nadrukvet">26.4.8 </text:span>
          <text:span text:style-name="nadrukvet">Beslistermijn op het beroepschrift</text:span>
        </text:p>
          <text:p text:style-name="al">Het college van burgemeester en wethouders dient op het beroepschrift binnen twaalf weken na ontvangst van het beroepschrift te beslissen. Het college van burgemeester en wethouders kan de beslissing voor ten hoogste vier weken verdagen. Hiervan moet schriftelijk mededeling worden gedaan aan de belastingschuldige. Verder uitstel is mogelijk voor zover de belastingschuldige daarmee instemt.</text:p>
          <text:p text:style-name="tussenkopvet">
          <text:span text:style-name="nadrukvet">26.5 </text:span>
          <text:span text:style-name="nadrukvet">Voortzetting van de invordering na afwijzing verzoek om kwijtschelding</text:span>
        </text:p>
          <text:p text:style-name="tussenkopvet">
          <text:span text:style-name="nadrukvet">26.5.1 </text:span>
          <text:span text:style-name="nadrukvet">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de wet.</text:p>
          <text:p text:style-name="tussenkopvet">
          <text:span text:style-name="nadrukvet">26.6 </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 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tussenkopvet">
          <text:span text:style-name="nadrukvet">26.7 </text:span>
          <text:span text:style-name="nadrukvet">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tussenkopvet">
          <text:span text:style-name="nadrukvet">Artikel 27 </text:span>
          <text:span text:style-name="nadrukvet">Verjaring</text:span>
        </text:p>
          <text:p text:style-name="al">In aanvulling op afdeling 4.4.3 (artikelen 4:104 tot en met 4:111 ) Awb regelt artikel 27 van de wet enkele specifieke (aanvullende) zaken met betrekking tot verjaring:</text:p>
          <text:p text:style-name="al"/>
          <text:list text:style-name="id1-3-2-4-1423">
            <text:list-item text:style-override="id1-3-2-4-1423-1">
              <text:number>–</text:number>
              <text:p text:style-name="al">dat stuiting van de verjaring door de ontvanger mogelijk is door het zenden van een schriftelijke mededeling waarin het recht op betaling ondubbelzinnig wordt voorbehouden; </text:p>
            </text:list-item>
            <text:list-item text:style-override="id1-3-2-4-142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 </text:p>
            </text:list-item>
          </text:list>
          <text:p text:style-name="al">In aansluiting op afdeling 4.4.3 van de Awb en artikel 27 van de wet beschrijft dit artikel het beleid over:</text:p>
          <text:p text:style-name="al"/>
          <text:list text:style-name="id1-3-2-4-1426">
            <text:list-item text:style-override="id1-3-2-4-1426-1">
              <text:number>–</text:number>
              <text:p text:style-name="al">versnelde invordering en verjaring; </text:p>
            </text:list-item>
            <text:list-item text:style-override="id1-3-2-4-1426-2">
              <text:number>–</text:number>
              <text:p text:style-name="al">aansprakelijkgestelden en verjaring; </text:p>
            </text:list-item>
            <text:list-item text:style-override="id1-3-2-4-1426-3">
              <text:number>–</text:number>
              <text:p text:style-name="al">stuiting van de verjaring; </text:p>
            </text:list-item>
            <text:list-item text:style-override="id1-3-2-4-1426-4">
              <text:number>–</text:number>
              <text:p text:style-name="al">schorsing van de verjaring; </text:p>
            </text:list-item>
            <text:list-item text:style-override="id1-3-2-4-1426-5">
              <text:number>–</text:number>
              <text:p text:style-name="al">afstand van verjaring; </text:p>
            </text:list-item>
            <text:list-item text:style-override="id1-3-2-4-1426-6">
              <text:number>–</text:number>
              <text:p text:style-name="al">rente en kosten en verjaring. </text:p>
            </text:list-item>
          </text:list>
          <text:p text:style-name="tussenkopvet">
          <text:span text:style-name="nadrukvet">27.1 </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tussenkopvet">
          <text:span text:style-name="nadrukvet">27.2 </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tussenkopvet">
          <text:span text:style-name="nadrukvet">27.3 </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tussenkopvet">
          <text:span text:style-name="nadrukvet">27.4 </text:span>
          <text:span text:style-name="nadrukvet">Schorsing van de verjaring</text:span>
        </text:p>
          <text:p text:style-name="al">Uitstel van betaling voor een gedeelte van de belastingaanslag verlengt de verjaringstermijn voor de gehele belastingaanslag.</text:p>
          <text:p text:style-name="tussenkopvet">
          <text:span text:style-name="nadrukvet">27.5 </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tussenkopvet">
          <text:span text:style-name="nadrukvet">27.6 </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tussenkopvet">
          <text:span text:style-name="nadrukvet">27.7 </text:span>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tussenkopvet">
          <text:span text:style-name="nadrukvet">Artikel 27a Betalingskorting</text:span>
        </text:p>
          <text:p text:style-name="al">Deze bepaling is niet van toepassing voor de aan Munitax deelnemende gemeenten.</text:p>
          <text:p text:style-name="tussenkopvet">
          <text:span text:style-name="nadrukvet">Artikel 28 </text:span>
          <text:span text:style-name="nadrukvet">Invorderingsrente</text:span>
        </text:p>
          <text:p text:style-name="al">Artikel 28 van de wet regelt het in rekening brengen en vergoeden van invorderingsrente.</text:p>
          <text:p text:style-name="al">In aansluiting op artikel 28 van de wet beschrijft dit artikel het beleid over:</text:p>
          <text:list text:style-name="id1-3-2-4-1448">
            <text:list-item text:style-override="id1-3-2-4-1448-1">
              <text:number>–</text:number>
              <text:p text:style-name="al">correctie berekende invorderingsrente; </text:p>
            </text:list-item>
            <text:list-item text:style-override="id1-3-2-4-1448-2">
              <text:number>–</text:number>
              <text:p text:style-name="al">vermindering terecht in rekening gebrachte invorderingsrente;</text:p>
            </text:list-item>
            <text:list-item text:style-override="id1-3-2-4-1448-3">
              <text:number>–</text:number>
              <text:p text:style-name="al">verzuim van de gemeente en invorderingsrente; </text:p>
            </text:list-item>
            <text:list-item text:style-override="id1-3-2-4-1448-4">
              <text:number>–</text:number>
              <text:p text:style-name="al">rente- of schadevergoeding; </text:p>
            </text:list-item>
            <text:list-item text:style-override="id1-3-2-4-1448-5">
              <text:number>–</text:number>
              <text:p text:style-name="al">kwijtschelding invorderingsrente niet mogelijk; </text:p>
            </text:list-item>
            <text:list-item text:style-override="id1-3-2-4-1448-6">
              <text:number>–</text:number>
              <text:p text:style-name="al">verminderingen en toepassing artikel 28, zesde lid, van de wet.</text:p>
            </text:list-item>
          </text:list>
          <text:p text:style-name="tussenkopvet">
          <text:span text:style-name="nadrukvet">28.1 </text:span>
          <text:span text:style-name="nadrukvet">Cheque buitenland en invorderingsrente</text:span>
        </text:p>
          <text:p text:style-name="al">[Vervallen per 1 januari 2010]</text:p>
          <text:p text:style-name="tussenkopvet">
          <text:span text:style-name="nadrukvet">28.2 </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tussenkopvet">
          <text:span text:style-name="nadrukvet">28.3 </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tussenkopvet">
          <text:span text:style-name="nadrukvet">28.4 </text:span>
          <text:span text:style-name="nadrukvet">[Vervallen]</text:span>
        </text:p>
          <text:p text:style-name="tussenkopvet">
          <text:span text:style-name="nadrukvet">28.5</text:span>
          <text:span text:style-name="nadrukvet">[Vervallen]</text:span>
        </text:p>
          <text:p text:style-name="tussenkopvet">
          <text:span text:style-name="nadrukvet">28.6 </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tussenkopvet">
          <text:span text:style-name="nadrukvet">28.7 </text:span>
          <text:span text:style-name="nadrukvet">[Vervallen]</text:span>
        </text:p>
          <text:p text:style-name="tussenkopvet">
          <text:span text:style-name="nadrukvet">28.8 </text:span>
          <text:span text:style-name="nadrukvet">Drempelbedrag</text:span>
        </text:p>
          <text:p text:style-name="al">Rentebedragen van € 23 of minder worden bij een slotbetaling op een belastingaanslag niet in rekening gebracht.</text:p>
          <text:p text:style-name="tussenkopvet">
          <text:span text:style-name="nadrukvet">28.9 </text:span>
          <text:span text:style-name="nadrukvet">28a, 28b en 28c</text:span>
        </text:p>
          <text:p text:style-name="al">Er zijn in deze leidraad op artikel 28a,artikel 28b en artikel 28c van de wet geen beleidsregels gemaakt.</text:p>
          <text:p text:style-name="tussenkopvet">
          <text:span text:style-name="nadrukvet">Artikel 29</text:span>
        </text:p>
          <text:p text:style-name="al">Er zijn in deze leidraad op artikel 29 van de wet geen beleidsregels gemaakt.</text:p>
          <text:p text:style-name="tussenkopvet">
          <text:span text:style-name="nadrukvet">Artikel 30 </text:span>
          <text:span text:style-name="nadrukvet">Beschikking betalingskorting en invorderingsrente</text:span>
        </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In aansluiting op artikel 30 van de wet beschrijft dit artikel het beleid over:</text:p>
          <text:p text:style-name="al"/>
          <text:list text:style-name="id1-3-2-4-1471">
            <text:list-item text:style-override="id1-3-2-4-1471-1">
              <text:number>–</text:number>
              <text:p text:style-name="al">beschikking terug te nemen betalingskorting; </text:p>
            </text:list-item>
            <text:list-item text:style-override="id1-3-2-4-1471-2">
              <text:number>–</text:number>
              <text:p text:style-name="al">verzoek tot vermindering rente is bezwaar; </text:p>
            </text:list-item>
            <text:list-item text:style-override="id1-3-2-4-1471-3">
              <text:number>–</text:number>
              <text:p text:style-name="al">betalingskorting en invorderingsrente: (hoger) beroep en cassatie; </text:p>
            </text:list-item>
            <text:list-item text:style-override="id1-3-2-4-1471-4">
              <text:number>–</text:number>
              <text:p text:style-name="al">teruggenomen betalingskorting en invorderingsrente: uitstel van betaling; </text:p>
            </text:list-item>
            <text:list-item text:style-override="id1-3-2-4-1471-5">
              <text:number>–</text:number>
              <text:p text:style-name="al">geen bezwaar mogelijk tegen de niet verleende betalingskorting. </text:p>
            </text:list-item>
          </text:list>
          <text:p text:style-name="tussenkopvet">
          <text:span text:style-name="nadrukvet">30.1 </text:span>
          <text:span text:style-name="nadrukvet">Beschikking terugnemen betalingskorting</text:span>
        </text:p>
          <text:p text:style-name="al">Deze bepaling is niet van toepassing voor de aan Munitax deelnemende gemeenten.</text:p>
          <text:p text:style-name="tussenkopvet">
          <text:span text:style-name="nadrukvet">30.2 </text:span>
          <text:span text:style-name="nadrukvet">Verzoek tot vermindering rente is bezwaar</text:span>
        </text:p>
          <text:p text:style-name="al">Een verzoek van de belastingschuldige tot vermindering van in rekening gebrachte rente merkt de ontvanger aan als een bezwaarschrift.</text:p>
          <text:p text:style-name="tussenkopvet">
          <text:span text:style-name="nadrukvet">30.3 </text:span>
          <text:span text:style-name="nadrukvet">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tussenkopvet">
          <text:span text:style-name="nadrukvet">30.4 </text:span>
          <text:span text:style-name="nadrukvet">Teruggenomen betalingskorting en invorderingsrente: uitstel van betaling</text:span>
        </text:p>
          <text:p text:style-name="al">Het beleid omtrent teruggenomen betalingskorting is niet van toepassing voor de aan Munitax deelnemende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tussenkopvet">
          <text:span text:style-name="nadrukvet">30.5 </text:span>
          <text:span text:style-name="nadrukvet">Geen bezwaar mogelijk tegen de niet verleende betalingskorting</text:span>
        </text:p>
          <text:p text:style-name="al">Deze bepaling is niet van toepassing voor de aan Munitax deelnemende gemeenten.</text:p>
          <text:p text:style-name="tussenkopvet">
          <text:span text:style-name="nadrukvet">Artikel 31 </text:span>
          <text:span text:style-name="nadrukvet">en artikel 31a</text:span>
        </text:p>
          <text:p text:style-name="al">Er zijn in deze leidraad op de artikelen 31 en artikel 31a van de wet geen beleidsregels gemaakt.</text:p>
          <text:p text:style-name="tussenkopvet">
          <text:span text:style-name="nadrukvet">Artikel 32 </text:span>
          <text:span text:style-name="nadrukvet">Samenloop fiscale en civiele aansprakelijkheidsbepalingen</text:span>
        </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4-1490">
            <text:list-item text:style-override="id1-3-2-4-1490-1">
              <text:number>–</text:number>
              <text:p text:style-name="al">keuze aansprakelijkheid; </text:p>
            </text:list-item>
            <text:list-item text:style-override="id1-3-2-4-1490-2">
              <text:number>–</text:number>
              <text:p text:style-name="al">gemeenschapsschulden en aansprakelijkheid. </text:p>
            </text:list-item>
          </text:list>
          <text:p text:style-name="tussenkopvet">
          <text:span text:style-name="nadrukvet">32.1 </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tussenkopvet">
          <text:span text:style-name="nadrukvet">32.2 </text:span>
          <text:span text:style-name="nadrukvet">Gemeenschapsschulden en aansprakelijkheid</text:span>
        </text:p>
          <text:p text:style-name="al">De ontvanger merkt een belastingschuld in principe aan als een gemeenschapsschuld. De ontbinding van een goederengemeenschap ontheft de echtgenoten niet van hun aansprakelijkheid voor gemeenschapsschulden die zijn ontstaan vóór de ontbinding van de gemeenschap. Ieder van de echtgenoten blijft aansprakelijk voor het geheel van de gemeenschapsschulden waarvoor hij/zij voordien aansprakelijk was.</text:p>
          <text:p text:style-name="tussenkopvet">
          <text:span text:style-name="nadrukvet">Artikel 33 </text:span>
          <text:span text:style-name="nadrukvet">Aansprakelijkheid van bestuurder, leider vaste inrichting, vaste vertegenwoordiger en vereffenaar voor alle belastingen</text:span>
        </text:p>
          <text:p text:style-name="al">Artikel 33 van de wet bevat hoofdelijke aansprakelijkheidsregels die gelden voor de invordering van alle (rijks)belastingen.</text:p>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p text:style-name="al"/>
          <text:list text:style-name="id1-3-2-4-1503">
            <text:list-item text:style-override="id1-3-2-4-1503-1">
              <text:number>–</text:number>
              <text:p text:style-name="al">leider vaste inrichting en vaste vertegenwoordiger; </text:p>
            </text:list-item>
            <text:list-item text:style-override="id1-3-2-4-1503-2">
              <text:number>–</text:number>
              <text:p text:style-name="al">feitelijke vestiging; </text:p>
            </text:list-item>
            <text:list-item text:style-override="id1-3-2-4-1503-3">
              <text:number>–</text:number>
              <text:p text:style-name="al">lichaam dat is ontbonden; </text:p>
            </text:list-item>
            <text:list-item text:style-override="id1-3-2-4-1503-4">
              <text:number>–</text:number>
              <text:p text:style-name="al">vereffenaar; </text:p>
            </text:list-item>
            <text:list-item text:style-override="id1-3-2-4-1503-5">
              <text:number>–</text:number>
              <text:p text:style-name="al">bestuurder; </text:p>
            </text:list-item>
            <text:list-item text:style-override="id1-3-2-4-1503-6">
              <text:number>–</text:number>
              <text:p text:style-name="al">gewezen bestuurder. </text:p>
            </text:list-item>
          </text:list>
          <text:p text:style-name="tussenkopvet">
          <text:span text:style-name="nadrukvet">33.1 </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tussenkopvet">
          <text:span text:style-name="nadrukvet">33.2 </text:span>
          <text:span text:style-name="nadrukvet">Gemeenschapsschulden</text:span>
        </text:p>
          <text:p text:style-name="al">De ontvanger merkt een belastingschuld in principe aan als een gemeenschapsschuld.</text:p>
          <text:p text:style-name="tussenkopvet">
          <text:span text:style-name="nadrukvet">33.3 </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tussenkopvet">
          <text:span text:style-name="nadrukvet">33.4 </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 .</text:p>
          <text:p text:style-name="tussenkopvet">
          <text:span text:style-name="nadrukvet">33.5 </text:span>
          <text:span text:style-name="nadrukvet">Bestuurder bij aansprakelijkheid</text:span>
        </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tussenkopvet">
          <text:span text:style-name="nadrukvet">33.6 </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tussenkopvet">
          <text:span text:style-name="nadrukvet">33.7 </text:span>
          <text:span text:style-name="nadrukvet">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tussenkopvet">
          <text:span text:style-name="nadrukvet">Artikel 34 </text:span>
          <text:span text:style-name="nadrukvet">tot en met 47</text:span>
        </text:p>
          <text:p text:style-name="al">Deze artikelen zijn niet van toepassing voor de aan Munitax deelnemende gemeenten.</text:p>
          <text:p text:style-name="tussenkopvet">
          <text:span text:style-name="nadrukvet">Artikel 48 </text:span>
          <text:span text:style-name="nadrukvet">Beperking aansprakelijkheid van erfgenamen</text:span>
        </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p text:style-name="al"/>
          <text:list text:style-name="id1-3-2-4-1535">
            <text:list-item text:style-override="id1-3-2-4-1535-1">
              <text:number>–</text:number>
              <text:p text:style-name="al">beneficiaire aanvaarding;</text:p>
            </text:list-item>
            <text:list-item text:style-override="id1-3-2-4-1535-2">
              <text:number>–</text:number>
              <text:p text:style-name="al">invordering ten laste van een erfgenaam blijft achterwege. </text:p>
            </text:list-item>
          </text:list>
          <text:p text:style-name="tussenkopvet">
          <text:span text:style-name="nadrukvet">48.1 </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tussenkopvet">
          <text:span text:style-name="nadrukvet">48.2 </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tussenkopvet">
          <text:span text:style-name="nadrukvet">Artikel 49 </text:span>
          <text:span text:style-name="nadrukvet">Formele bepalingen voor aansprakelijkstelling</text:span>
        </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p text:style-name="al"/>
          <text:list text:style-name="id1-3-2-4-1550">
            <text:list-item text:style-override="id1-3-2-4-1550-1">
              <text:number>–</text:number>
              <text:p text:style-name="al">aansprakelijkstelling voor bestuurlijke boete; </text:p>
            </text:list-item>
            <text:list-item text:style-override="id1-3-2-4-1550-2">
              <text:number>–</text:number>
              <text:p text:style-name="al">aansprakelijkstelling voor invorderingsrente;</text:p>
            </text:list-item>
            <text:list-item text:style-override="id1-3-2-4-1550-3">
              <text:number>–</text:number>
              <text:p text:style-name="al">vooraankondiging aansprakelijkstelling; </text:p>
            </text:list-item>
            <text:list-item text:style-override="id1-3-2-4-1550-4">
              <text:number>–</text:number>
              <text:p text:style-name="al">de aansprakelijkstelling - in gebreke zijn; </text:p>
            </text:list-item>
            <text:list-item text:style-override="id1-3-2-4-1550-5">
              <text:number>–</text:number>
              <text:p text:style-name="al">informatieverstrekking in beschikking aansprakelijkstelling keten- en inlenersaansprakelijkheid; </text:p>
            </text:list-item>
            <text:list-item text:style-override="id1-3-2-4-1550-6">
              <text:number>–</text:number>
              <text:p text:style-name="al">informatieverstrekking aan aansprakelijkgestelden; </text:p>
            </text:list-item>
            <text:list-item text:style-override="id1-3-2-4-1550-7">
              <text:number>–</text:number>
              <text:p text:style-name="al">eerst uitwinning belastingschuldige; </text:p>
            </text:list-item>
            <text:list-item text:style-override="id1-3-2-4-1550-8">
              <text:number>–</text:number>
              <text:p text:style-name="al">volgorde van aansprakelijk stellen;</text:p>
            </text:list-item>
            <text:list-item text:style-override="id1-3-2-4-1550-9">
              <text:number>–</text:number>
              <text:p text:style-name="al">bezwaar en uitstel van betaling; </text:p>
            </text:list-item>
            <text:list-item text:style-override="id1-3-2-4-1550-10">
              <text:number>–</text:number>
              <text:p text:style-name="al">overgangsrecht. </text:p>
            </text:list-item>
          </text:list>
          <text:p text:style-name="tussenkopvet">
          <text:span text:style-name="nadrukvet">49.1 </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tussenkopvet">
          <text:span text:style-name="nadrukvet">49.2 </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tussenkopvet">
          <text:span text:style-name="nadrukvet">49.2.1a </text:span>
          <text:span text:style-name="nadrukvet">Vooraankondiging aansprakelijkstelling</text:span>
        </text:p>
          <text:p text:style-name="al">Voordat de ontvanger een beschikking aansprakelijkstelling uitbrengt waarin omzetbelasting, accijns, energiebelasting of rechten bij invoer en bij uitvoer als bedoeld in artikel 7:3 van de Algemene douanewet zijn begrepen, stuurt hij een vooraankondiging. In die vooraankondiging geeft de ontvanger de gronden aan waarop hij de aansprakelijkstelling baseert, bijvoorbeeld de resultaten uit een boekenonderzoek. Als bijlage stuurt de ontvanger de conceptbeschikking mee. De ontvanger stelt belanghebbende in de gelegenheid om binnen drie weken na de dagtekening van de vooraankondiging zijn zienswijze kenbaar te maken en aan te geven of hij gebruik wenst te maken van zijn recht om te worden gehoord.</text:p>
          <text:p text:style-name="tussenkopvet">
          <text:span text:style-name="nadrukvet">49.3 </text:span>
          <text:span text:style-name="nadrukvet">De aansprakelijkstelling - in gebreke zijn</text:span>
        </text:p>
          <text:p text:style-name="tussenkopvet">
          <text:span text:style-name="nadrukvet">49.3.1 </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tussenkopvet">
          <text:span text:style-name="nadrukvet">49.3.2 </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tussenkopvet">
          <text:span text:style-name="nadrukvet">49.3.3 </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text:p>
          <text:p text:style-name="al"/>
          <text:p text:style-name="al">Mits die mogelijkheid uitdrukkelijk in de beschikking is vermeld.</text:p>
          <text:p text:style-name="tussenkopvet">
          <text:span text:style-name="nadrukvet">49.4 </text:span>
          <text:span text:style-name="nadrukvet">Informatieverstrekking in beschikking aansprakelijkstelling keten- en inlenersaansprakelijkheid</text:span>
        </text:p>
          <text:p text:style-name="al">Deze bepaling is niet van toepassing voor de aan Munitax deelnemende gemeenten.</text:p>
          <text:p text:style-name="tussenkopvet">
          <text:span text:style-name="nadrukvet">49.5 </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tussenkopvet">
          <text:span text:style-name="nadrukvet">49.6 </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tussenkopvet">
          <text:span text:style-name="nadrukvet">49.7 </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tussenkopvet">
          <text:span text:style-name="nadrukvet">49.8 </text:span>
          <text:span text:style-name="nadrukvet">Bezwaar, beroep, hoger beroep en beroep in cassatie tegen de beschikking aansprakelijkstelling</text:span>
        </text:p>
          <text:p text:style-name="tussenkopvet">
          <text:span text:style-name="nadrukvet">49.8</text:span>
          <text:span text:style-name="nadrukvet">.1</text:span>
          <text:span text:style-name="nadrukvet">Bezwaar en uitstel van betaling</text:span>
        </text:p>
          <text:p text:style-name="al">Een bezwaarschrift tegen de beschikking aansprakelijkstelling wordt tevens aangemerkt als een verzoek om uitstel van betaling.</text:p>
          <text:p text:style-name="tussenkopvet">
          <text:span text:style-name="nadrukvet">49.8.2</text:span>
          <text:span text:style-name="nadrukvet">[Vervallen]</text:span>
        </text:p>
          <text:p text:style-name="tussenkopvet">
          <text:span text:style-name="nadrukvet">49.9</text:span>
          <text:span text:style-name="nadrukvet">Overgangsrecht</text:span>
        </text:p>
          <text:p text:style-name="tussenkopvet">
          <text:span text:style-name="nadrukvet">49.9.1 </text:span>
          <text:span text:style-name="nadrukvet">Bij civiele procedure geen invordering of verrekening</text:span>
        </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tussenkopvet">
          <text:span text:style-name="nadrukvet">49.9.2 </text:span>
          <text:span text:style-name="nadrukvet">Wijziging eis</text:span>
        </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tussenkopvet">
          <text:span text:style-name="nadrukvet">Artikel 51 </text:span>
          <text:span text:style-name="nadrukvet">Conservatoir beslag bij aansprakelijkheid</text:span>
        </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tussenkopvet">
          <text:span text:style-name="nadrukvet">51.1 </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tussenkopvet">
          <text:span text:style-name="nadrukvet">Artikel 52 </text:span>
          <text:span text:style-name="nadrukvet">Betalingstermijn beschikking aansprakelijkstelling</text:span>
        </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tussenkopvet">
          <text:span text:style-name="nadrukvet">52.1 </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tussenkopvet">
          <text:span text:style-name="nadrukvet">Artikel 53 </text:span>
          <text:span text:style-name="nadrukvet">Aansprakelijkheid: verhaalsrechten en kwijtschelding</text:span>
        </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 </text:p>
          <text:p text:style-name="al"/>
          <text:list text:style-name="id1-3-2-4-1618">
            <text:list-item text:style-override="id1-3-2-4-1618-1">
              <text:number>–</text:number>
              <text:p text:style-name="al">geen zelfstandige verjaring van de aansprakelijkheidsschuld;</text:p>
            </text:list-item>
            <text:list-item text:style-override="id1-3-2-4-1618-2">
              <text:number>–</text:number>
              <text:p text:style-name="al">ontslag van betalingsverplichting aansprakelijk gestelde bestuurder en verwijtbaarheid</text:p>
            </text:list-item>
          </text:list>
          <text:p text:style-name="tussenkopvet">
          <text:span text:style-name="nadrukvet">53.1 </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tussenkopvet">
          <text:span text:style-name="nadrukvet">53.2 </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tussenkopvet">
          <text:span text:style-name="nadrukvet">Artikel 54 </text:span>
          <text:span text:style-name="nadrukvet">Mededeling aan de aansprakelijkgestelde</text:span>
        </text:p>
          <text:p text:style-name="al">In aansluiting op artikel 54 van de wet beschrijft dit artikel het beleid over het aanhouden van de betaling van een teruggaaf bij aansprakelijkstelling.</text:p>
          <text:p text:style-name="tussenkopvet">
          <text:span text:style-name="nadrukvet">54.1 </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tussenkopvet">
          <text:span text:style-name="nadrukvet">Artikel 55 </text:span>
          <text:span text:style-name="nadrukvet">tot en met 57</text:span>
        </text:p>
          <text:p text:style-name="al">Deze bepaling is niet van toepassing voor de aan Munitax deelnemende gemeenten.</text:p>
          <text:p text:style-name="tussenkopvet">
          <text:span text:style-name="nadrukvet">Artikel 58 </text:span>
          <text:span text:style-name="nadrukvet">Informatieverplichtingen van de belastingschuldige of de aansprakelijkgestelde</text:span>
        </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p text:style-name="al"/>
          <text:list text:style-name="id1-3-2-4-1639">
            <text:list-item text:style-override="id1-3-2-4-1639-1">
              <text:number>–</text:number>
              <text:p text:style-name="al">geen invorderingsonderzoek tijdens een gerechtelijke procedure; </text:p>
            </text:list-item>
            <text:list-item text:style-override="id1-3-2-4-1639-2">
              <text:number>–</text:number>
              <text:p text:style-name="al">gegevens voor invordering ‘eigen’ belastingschulden. </text:p>
            </text:list-item>
          </text:list>
          <text:p text:style-name="tussenkopvet">
          <text:span text:style-name="nadrukvet">58.1 </text:span>
          <text:span text:style-name="nadrukvet">Geen invorderingsonderzoek tijdens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tussenkopvet">
          <text:span text:style-name="nadrukvet">58.2 </text:span>
          <text:span text:style-name="nadrukvet">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tussenkopvet">
          <text:span text:style-name="nadrukvet">58.3 </text:span>
          <text:span text:style-name="nadrukvet">Invorderingsonderzoek tijdens faillissement</text:span>
        </text:p>
          <text:p text:style-name="al">Deze bepaling is niet van toepassing voor de aan Munitax deelnemende gemeenten.</text:p>
          <text:p text:style-name="tussenkopvet">
          <text:span text:style-name="nadrukvet">Artikel 59 </text:span>
          <text:span text:style-name="nadrukvet">Informatieverplichting: gegevensdragers bij een derde</text:span>
        </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 Bij de beoordeling van een ingediend kwijtscheldingsverzoek kunnen de opgegeven inkomens- en vermogensgegevens worden geverifieerd bij de rijksbelastingdienst.</text:p>
          <text:p text:style-name="tussenkopvet">
          <text:span text:style-name="nadrukvet">Artikel 60 </text:span>
          <text:span text:style-name="nadrukvet">Formele bepalingen voor de informatieverplichtingen</text:span>
        </text:p>
          <text:p text:style-name="al">Artikel 60 van de wet regelt de formele bepalingen voor de informatieverplichtingen.</text:p>
          <text:p text:style-name="al"/>
          <text:p text:style-name="al">In aansluiting op artikel 60 van de wet beschrijft dit artikel het beleid over:</text:p>
          <text:p text:style-name="al"/>
          <text:list text:style-name="id1-3-2-4-1655">
            <text:list-item text:style-override="id1-3-2-4-1655-1">
              <text:number>–</text:number>
              <text:p text:style-name="al">het stellen van een redelijke termijn voor verstrekken van informatie; </text:p>
            </text:list-item>
            <text:list-item text:style-override="id1-3-2-4-1655-2">
              <text:number>–</text:number>
              <text:p text:style-name="al">de kwaliteit van de gegevens en wijze van verstrekking of beschikbaar stellen. </text:p>
            </text:list-item>
          </text:list>
          <text:p text:style-name="tussenkopvet">
          <text:span text:style-name="nadrukvet">60.1 </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tussenkopvet">
          <text:span text:style-name="nadrukvet">60.2 </text:span>
          <text:span text:style-name="nadrukvet">Kwaliteit van de gegevens en wijze van verstrekking of beschikbaar stellen</text:span>
        </text:p>
          <text:p text:style-name="al">Als de opgevraagde gegevens niet duidelijk, stellig en zonder voorbehoud worden verstrekt, herhaald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tussenkopvet">
          <text:span text:style-name="nadrukvet">Artikel 61 </text:span>
          <text:span text:style-name="nadrukvet">Geen geheimhoudingsplicht bij de informatieverplichtingen</text:span>
        </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text:p>
          <text:p text:style-name="al">(beroeps-)vertrouwelijke gegevens.</text:p>
          <text:p text:style-name="tussenkopvet">
          <text:span text:style-name="nadrukvet">61.1 </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tussenkopvet">
          <text:span text:style-name="nadrukvet">Artikel 62 </text:span>
          <text:span text:style-name="nadrukvet">Informatieverplichtingen van de administratieplichtige</text:span>
        </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p text:style-name="al"/>
          <text:list text:style-name="id1-3-2-4-1681">
            <text:list-item text:style-override="id1-3-2-4-1681-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4-1681-2">
              <text:number>–</text:number>
              <text:p text:style-name="al">Inlichtingenplicht derden op grond van artikel 475g Rv. </text:p>
            </text:list-item>
          </text:list>
          <text:p text:style-name="tussenkopvet">
          <text:span text:style-name="nadrukvet">Artikel 62a</text:span>
        </text:p>
          <text:p text:style-name="al">Er zijn in deze leidraad op artikel 62a van de wet geen beleidsregels gemaakt.</text:p>
          <text:p text:style-name="tussenkopvet">
          <text:span text:style-name="nadrukvet">Artikel 63 en 63a</text:span>
        </text:p>
          <text:p text:style-name="al">Er zijn in deze leidraad op de artikelen 63 en 63a van de wet geen beleidsregels gemaakt.</text:p>
          <text:p text:style-name="tussenkopvet">
          <text:span text:style-name="nadrukvet">Artikel 63b Bestuurlijke boeten</text:span>
        </text:p>
          <text:p text:style-name="al">In aansluiting op artikel 63b van de wet beschrijft dit artikel het beleid over:</text:p>
          <text:p text:style-name="al"/>
          <text:list text:style-name="id1-3-2-4-1689">
            <text:list-item text:style-override="id1-3-2-4-1689-1">
              <text:number>–</text:number>
              <text:p text:style-name="al">algemene uitgangspunten; </text:p>
            </text:list-item>
            <text:list-item text:style-override="id1-3-2-4-1689-2">
              <text:number>–</text:number>
              <text:p text:style-name="al">betalingsverzuim bij aanslagbelastingen </text:p>
            </text:list-item>
            <text:list-item text:style-override="id1-3-2-4-1689-3">
              <text:number>–</text:number>
              <text:p text:style-name="al">verplichting toe te laten dat kopieën e.d. worden gemaakt. </text:p>
            </text:list-item>
          </text:list>
          <text:p text:style-name="tussenkopvet">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tussenkopvet">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tussenkopvet">
          <text:span text:style-name="nadrukvet">63b.3. 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
          <text:p text:style-name="al">De beschikking waarbij de verzuimboete wordt opgelegd kan, maar behoefd niet gelijktijdig met een eventuele (ambtshalve) beslissing te worden genomen.</text:p>
          <text:p text:style-name="tussenkopvet">
          <text:span text:style-name="nadrukvet">Artikel 63c en 64</text:span>
        </text:p>
          <text:p text:style-name="al">Er zijn in deze leidraad op de artikelen 63c en 64 van de wet geen beleidsregels gemaakt.</text:p>
          <text:p text:style-name="tussenkopvet">
          <text:span text:style-name="nadrukvet">Artikel 65 </text:span>
          <text:span text:style-name="nadrukvet">Niet nakomen informatieverplichting: strafmaat voor misdrijf</text:span>
        </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tussenkopvet">
          <text:span text:style-name="nadrukvet">65.1 </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p text:style-name="tussenkopvet">
          <text:span text:style-name="nadrukvet">Artikel 65a en artikel 66</text:span>
        </text:p>
          <text:p text:style-name="al">Er zijn in deze leidraad op artikel 65a en artikel 66 van de wet geen beleidsregels gemaakt.</text:p>
          <text:p text:style-name="tussenkopvet">
          <text:span text:style-name="nadrukvet">Artikel 67 </text:span>
          <text:span text:style-name="nadrukvet">Geheimhoudingsplicht</text:span>
        </text:p>
          <text:p text:style-name="al">Artikel 67 van de wet regelt de geheimhoudingsplicht. In het tweede lid van dat artikel is bepaald dat de geheimhoudingsplicht niet geldt als:</text:p>
          <text:list text:style-name="id1-3-2-4-1719">
            <text:list-item text:style-override="id1-3-2-4-1719-1">
              <text:number>–</text:number>
              <text:p text:style-name="al">bekendmaking verplicht is volgens een wettelijk voorschrift; </text:p>
            </text:list-item>
            <text:list-item text:style-override="id1-3-2-4-1719-2">
              <text:number>–</text:number>
              <text:p text:style-name="al">sprake is van structurele gegevensverstrekking aan bestuursorganen die bij ministeriële regeling (voor de gemeente geldt: bij besluit van het college) zijn aangewezen; </text:p>
            </text:list-item>
            <text:list-item text:style-override="id1-3-2-4-1719-3">
              <text:number>–</text:number>
              <text:p text:style-name="al">de bekendmaking plaatsvindt aan de belastingschuldige zelf voor zover deze gegevens door of namens hem zijn verstrekt. </text:p>
            </text:list-item>
          </text:list>
          <text:p text:style-name="al">Daarnaast kan het college op grond van het derde lid ontheffing van de geheimhoudingsplicht verlenen. In aansluiting op artikel 67 van de wet beschrijft dit artikel het beleid over:</text:p>
          <text:p text:style-name="al"/>
          <text:list text:style-name="id1-3-2-4-1722">
            <text:list-item text:style-override="id1-3-2-4-1722-1">
              <text:number>–</text:number>
              <text:p text:style-name="al">bekendmaking gegevens op verzoek van de belastingschuldige zelf; </text:p>
            </text:list-item>
            <text:list-item text:style-override="id1-3-2-4-1722-2">
              <text:number>–</text:number>
              <text:p text:style-name="al">informatieverstrekking aan gerechtsdeurwaarder over periodieke betalingen. </text:p>
            </text:list-item>
          </text:list>
          <text:p text:style-name="tussenkopvet">
          <text:span text:style-name="nadrukvet">67a</text:span>
        </text:p>
          <text:p text:style-name="al">Er zijn in deze leidraad op artikel 67a van de wet geen beleidsregels gemaakt.</text:p>
          <text:p text:style-name="tussenkopvet">
          <text:span text:style-name="nadrukvet">67.1 </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tussenkopvet">
          <text:span text:style-name="nadrukvet">67.2 </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tussenkopvet">
          <text:span text:style-name="nadrukvet">67.3 </text:span>
          <text:span text:style-name="nadrukvet">Informatieverstrekking aan gerechtsdeurwaarder over periodieke betalingen</text:span>
        </text:p>
          <text:p text:style-name="al">Deze bepaling is niet van toepassing voor de aan Munitax deelnemende gemeenten.</text:p>
          <text:p text:style-name="tussenkopvet">
          <text:span text:style-name="nadrukvet">Artikel 68 </text:span>
          <text:span text:style-name="nadrukvet">tot en met 72</text:span>
        </text:p>
          <text:p text:style-name="al">De artikelen 68 tot en met 70f zijn niet van toepassing voor de aan Munitax deelnemende gemeenten.</text:p>
          <text:p text:style-name="al">Er zijn in deze leidraad op de artikelen 71 en 72 van de wet geen beleidsregels gemaakt.</text:p>
          <text:p text:style-name="tussenkopvet">
          <text:span text:style-name="nadrukvet">Artikel 73 </text:span>
          <text:span text:style-name="nadrukvet">Insolventieprocedures</text:span>
        </text:p>
          <text:p text:style-name="al">In dit artikel is het volgende beleid over insolventieprocedures opgenomen:</text:p>
          <text:p text:style-name="al"/>
          <text:list text:style-name="id1-3-2-4-1737">
            <text:list-item text:style-override="id1-3-2-4-1737-1">
              <text:number>–</text:number>
              <text:p text:style-name="al">de algemene uitgangspunten insolventieprocedures; </text:p>
            </text:list-item>
            <text:list-item text:style-override="id1-3-2-4-1737-2">
              <text:number>–</text:number>
              <text:p text:style-name="al">insolventieprocedure en wettelijke schuldsanering; </text:p>
            </text:list-item>
            <text:list-item text:style-override="id1-3-2-4-1737-3">
              <text:number>–</text:number>
              <text:p text:style-name="al">insolventieprocedure en surseance; </text:p>
            </text:list-item>
            <text:list-item text:style-override="id1-3-2-4-1737-4">
              <text:number>–</text:number>
              <text:p text:style-name="al">insolventieprocedure en faillissement; </text:p>
            </text:list-item>
            <text:list-item text:style-override="id1-3-2-4-1737-5">
              <text:number>–</text:number>
              <text:p text:style-name="al">insolventieprocedure: minnelijke schuldsanering door leden van de Vereniging voor schuldhulpverlening en sociaal bankieren ("NVVK") of gemeenten; </text:p>
            </text:list-item>
            <text:list-item text:style-override="id1-3-2-4-1737-6">
              <text:number>–</text:number>
              <text:p text:style-name="al">insolventieprocedure: minnelijke schuldsanering door anderen dan leden van de NVVK of gemeenten; </text:p>
            </text:list-item>
            <text:list-item text:style-override="id1-3-2-4-1737-7">
              <text:number>–</text:number>
              <text:p text:style-name="al">insolventieprocedures en akkoorden. </text:p>
            </text:list-item>
            <text:list-item text:style-override="id1-3-2-4-1737-8">
              <text:number>–</text:number>
              <text:p text:style-name="al">wettelijk breed moratorium</text:p>
            </text:list-item>
          </text:list>
          <text:p text:style-name="tussenkopvet">
          <text:span text:style-name="nadrukvet">73.1 </text:span>
          <text:span text:style-name="nadrukvet">Algemene uitgangspunten insolventieprocedures.</text:span>
        </text:p>
          <text:p text:style-name="tussenkopvet">
          <text:span text:style-name="nadrukvet">73.1.1 </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tussenkopvet">
          <text:span text:style-name="nadrukvet">73.1.2 </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tussenkopvet">
          <text:span text:style-name="nadrukvet">73.1.3 </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tussenkopvet">
          <text:span text:style-name="nadrukvet">73.1.4 </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de boedel bij de actie van de curator moet zijn gebaat; </text:p>
          <text:p text:style-name="al">de ontvanger (een deel van) de in het faillissement ingediende vordering zal kunnen innen. </text:p>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tussenkopvet">
          <text:span text:style-name="nadrukvet">73.1.5 </text:span>
          <text:span text:style-name="nadrukvet">Belangenbehartiging door de bewindvoerder of de curator</text:span>
        </text:p>
          <text:p text:style-name="al">Deze bepaling is niet van toepassing voor de aan Munitax deelnemende gemeenten.</text:p>
          <text:p text:style-name="tussenkopvet">
          <text:span text:style-name="nadrukvet">73.1.6 </text:span>
          <text:span text:style-name="nadrukvet">Bodemvoorrecht in faillissement en in de WSNP</text:span>
        </text:p>
          <text:p text:style-name="al">Deze bepaling is niet van toepassing voor de aan Munitax deelnemende gemeenten.</text:p>
          <text:p text:style-name="tussenkopvet">
          <text:span text:style-name="nadrukvet">73.1.7 </text:span>
          <text:span text:style-name="nadrukvet">Bodemrecht en insolventie van de derde-eigenaar</text:span>
        </text:p>
          <text:p text:style-name="al">Deze bepaling is niet van toepassing voor de aan Munitax deelnemende gemeenten.</text:p>
          <text:p text:style-name="tussenkopvet">
          <text:span text:style-name="nadrukvet">73.1.8 </text:span>
          <text:span text:style-name="nadrukvet">Uitstel in relatie tot faillissement en WSNP</text:span>
        </text:p>
          <text:p text:style-name="al">Voor uitstel van betaling in relatie tot faillissement en WSNP wordt verwezen naar artikel 25.1.4 en artikel 25.4.4 van deze leidraad.</text:p>
          <text:p text:style-name="tussenkopvet">
          <text:span text:style-name="nadrukvet">73.1.9 </text:span>
          <text:span text:style-name="nadrukvet">Kwijtschelding in relatie tot faillissement en WSNP</text:span>
        </text:p>
          <text:p text:style-name="al">Zie voor kwijtschelding in relatie tot faillissement en WSNP artikel 26.1.9 van deze leidraad.</text:p>
          <text:p text:style-name="tussenkopvet">
          <text:span text:style-name="nadrukvet">73.1.10 </text:span>
          <text:span text:style-name="nadrukvet">Ketenaansprakelijkheid en bestuurdersaansprakelijkheid in relatie tot faillissement en WSNP</text:span>
        </text:p>
          <text:p text:style-name="al">Deze bepaling is niet van toepassing voor de aan Munitax deelnemende gemeenten.</text:p>
          <text:p text:style-name="tussenkopvet">
          <text:span text:style-name="nadrukvet">73.1.11 </text:span>
          <text:span text:style-name="nadrukvet">Toeslagenschuld in relatie tot WSNP en faillissement</text:span>
        </text:p>
          <text:p text:style-name="al">Deze bepaling is niet van toepassing voor de aan Munitax deelnemende gemeenten.</text:p>
          <text:p text:style-name="tussenkopvet">
          <text:span text:style-name="nadrukvet">73.1.12 </text:span>
          <text:span text:style-name="nadrukvet">Verplichtingensignaal in relatie tot WSNP en faillissement</text:span>
        </text:p>
          <text:p text:style-name="al">Deze bepaling is niet van toepassing voor de aan Munitax deelnemende gemeenten.</text:p>
          <text:p text:style-name="tussenkopvet">
          <text:span text:style-name="nadrukvet">73.2 </text:span>
          <text:span text:style-name="nadrukvet">Insolventieprocedure en Wettelijke schuldsanering</text:span>
        </text:p>
          <text:p text:style-name="tussenkopvet">
          <text:span text:style-name="nadrukvet">73.2.1 </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tussenkopvet">
          <text:span text:style-name="nadrukvet">73.2.2 </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p text:style-name="al"/>
          <text:list text:style-name="id1-3-2-4-1783">
            <text:list-item text:style-override="id1-3-2-4-1783-1">
              <text:number>–</text:number>
              <text:p text:style-name="al">de bewindvoerder de aan de betreffende aanslag voorafgaande voorlopige aanslagen / teruggaven dan wel het ontbreken daarvan voldoende op juistheid heeft getoetst; en </text:p>
            </text:list-item>
            <text:list-item text:style-override="id1-3-2-4-1783-2">
              <text:number>–</text:number>
              <text:p text:style-name="al">over de resultaten van die toetsing in voorkomend geval tijdig contact heeft opgenomen met de gemeente. </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tussenkopvet">
          <text:span text:style-name="nadrukvet">73.2.3 </text:span>
          <text:span text:style-name="nadrukvet">De WSNP is beëindigd zonder schone lei of de schone lei is ingetrokken</text:span>
        </text:p>
          <text:p text:style-name="al">De WSNP kan ook eindigen zonder schone lei (artikel 358, tweede lid, Fw ) en de reeds verstrekte schone lei kan worden ingetrokken (artikel 358a, eerste lid, Fw ). In die situaties kan de ontvanger de invordering hervatten.</text:p>
          <text:p text:style-name="tussenkopvet">
          <text:span text:style-name="nadrukvet">73.2.4 </text:span>
          <text:span text:style-name="nadrukvet">De WSNP is tussentijds beëindigd</text:span>
        </text:p>
          <text:p text:style-name="al">Als een schuldsaneringsregeling tussentijds wordt beëindigd in de zin van artikel 350, vijfde lid, Fw , blijft omzetting in faillissement achterwege als er geen baten beschikbaar zijn. In die situatie geldt het invorderingsbeleid voor natuurlijke personen bij opheffing van een faillissement wegens gebrek aan baten (artikel 73.4.14).</text:p>
          <text:p text:style-name="tussenkopvet">
          <text:span text:style-name="nadrukvet">73.3 </text:span>
          <text:span text:style-name="nadrukvet">Insolventieprocedure en surseance</text:span>
        </text:p>
          <text:p text:style-name="tussenkopvet">
          <text:span text:style-name="nadrukvet">73.3.1 </text:span>
          <text:span text:style-name="nadrukvet">Uitstel en surseance</text:span>
        </text:p>
          <text:p text:style-name="al">Voor uitstel van betaling in relatie tot surseance wordt verwezen naar artikel 25.1.4 en 25.4.4 van deze leidraad. Voor kwijtschelding in relatie tot surseance wordt verwezen naar artikel 26.1.9 van deze leidraad.</text:p>
          <text:p text:style-name="tussenkopvet">
          <text:span text:style-name="nadrukvet">73.3.2 </text:span>
          <text:span text:style-name="nadrukvet">Ketenaansprakelijkheid en bestuurdersaansprakelijkheid in relatie tot surseance</text:span>
        </text:p>
          <text:p text:style-name="al">Deze bepaling is niet van toepassing voor de aan Munitax deelnemende gemeenten.</text:p>
          <text:p text:style-name="tussenkopvet">
          <text:span text:style-name="nadrukvet">73.4 </text:span>
          <text:span text:style-name="nadrukvet">Insolventieprocedure en faillissement</text:span>
        </text:p>
          <text:p text:style-name="tussenkopvet">
          <text:span text:style-name="nadrukvet">73.4.1 </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p text:style-name="al"/>
          <text:list text:style-name="id1-3-2-4-1805">
            <text:list-item text:style-override="id1-3-2-4-1805-1">
              <text:number>–</text:number>
              <text:p text:style-name="al">die aanslag is gevolgd door een definitieve aanslag; of </text:p>
            </text:list-item>
            <text:list-item text:style-override="id1-3-2-4-1805-2">
              <text:number>–</text:number>
              <text:p text:style-name="al">naast de voorlopige aanslag ook andere aanslagen onbetaald zijn gebleven. </text:p>
            </text:list-item>
          </text:list>
          <text:p text:style-name="tussenkopvet">
          <text:span text:style-name="nadrukvet">73.4.2 </text:span>
          <text:span text:style-name="nadrukvet">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tussenkopvet">
          <text:span text:style-name="nadrukvet">73.4.3 </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tussenkopvet">
          <text:span text:style-name="nadrukvet">73.4.4 </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tussenkopvet">
          <text:span text:style-name="nadrukvet">73.4.5 </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tussenkopvet">
          <text:span text:style-name="nadrukvet">73.4.6 </text:span>
          <text:span text:style-name="nadrukvet">Toestemming voor faillissementsaanvraag</text:span>
        </text:p>
          <text:p text:style-name="al">De ontvanger moet voor iedere faillissementsaanvraag schriftelijk toestemming van het college hebben.</text:p>
          <text:p text:style-name="al">Het voorgaande geldt ook voor in hoger beroep te voeren zaken voor een faillissementsaanvraag.</text:p>
          <text:p text:style-name="tussenkopvet">
          <text:span text:style-name="nadrukvet">73.4.7 </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tussenkopvet">
          <text:span text:style-name="nadrukvet">73.4.8 </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tussenkopvet">
          <text:span text:style-name="nadrukvet">73.4.9 </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tussenkopvet">
          <text:span text:style-name="nadrukvet">73.4.10 </text:span>
          <text:span text:style-name="nadrukvet">Beroep op regresrecht in faillissement</text:span>
        </text:p>
          <text:p text:style-name="al">Deze bepaling is niet van toepassing voor de aan Munitax deelnemende gemeenten.</text:p>
          <text:p text:style-name="tussenkopvet">
          <text:span text:style-name="nadrukvet">73.4.11 </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tussenkopvet">
          <text:span text:style-name="nadrukvet">73.4.12 </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tussenkopvet">
          <text:span text:style-name="nadrukvet">73.4.13 </text:span>
          <text:span text:style-name="nadrukvet">Volgorde uitwinning bodembeslag in faillissement</text:span>
        </text:p>
          <text:p text:style-name="al">Deze bepaling is niet van toepassing voor de aan Munitax deelnemende gemeenten.</text:p>
          <text:p text:style-name="tussenkopvet">
          <text:span text:style-name="nadrukvet">73.4.14 </text:span>
          <text:span text:style-name="nadrukvet">Na de toepassing van het faillissement</text:span>
        </text:p>
          <text:p text:style-name="al">De ontvanger maakt in beginsel geen gebruik van de bevoegdheid van artikel 196 FW ,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tussenkopvet">
          <text:span text:style-name="nadrukvet">73.4.15 </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en wordt afgewikkeld volgens het in Nederland geldende recht. De staat van insolventie behoeft daarbij niet te worden aangetoond.</text:p>
          <text:p text:style-name="tussenkopvet">
          <text:span text:style-name="nadrukvet">73.4.16 </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tussenkopvet">
          <text:span text:style-name="nadrukvet">73.5 </text:span>
          <text:span text:style-name="nadrukvet">Insolventieprocedure - minnelijke schuldsanering door leden van de NVVK of gemeenten</text:span>
        </text:p>
          <text:p text:style-name="tussenkopvet">
          <text:span text:style-name="nadrukvet">73.5.1 </text:span>
          <text:span text:style-name="nadrukvet">Voorwaarden voor MSNP</text:span>
        </text:p>
          <text:p text:style-name="tussenkopcur">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tussenkopcur">
          <text:span text:style-name="nadrukcur">Schuldregelingsovereenkomst</text:span>
        </text:p>
          <text:p text:style-name="al"/>
          <text:p text:style-name="al">De ontvanger verleent uitstel van betaling voor een periode van maximaal 36 maanden als:</text:p>
          <text:p text:style-name="al"/>
          <text:list text:style-name="id1-3-2-4-1864">
            <text:list-item text:style-override="id1-3-2-4-1864-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4-1864-2">
              <text:number>b.</text:number>
              <text:p text:style-name="al">de schuldhulpverlener lid is van de NVVK of de schuldregeling wordt uitgevoerd door een gemeente in eigen beheer (zie ook artikel 73.5a); </text:p>
            </text:list-item>
            <text:list-item text:style-override="id1-3-2-4-1864-3">
              <text:number>c.</text:number>
              <text:p text:style-name="al">de schuldregeling betrekking heeft op natuurlijke personen, niet zijnde ondernemers; </text:p>
            </text:list-item>
            <text:list-item text:style-override="id1-3-2-4-1864-4">
              <text:number>d.</text:number>
              <text:p text:style-name="al">redelijkerwijs mag worden aangenomen dat de belastingschuldige - afgezien van de formaliteiten die daarvoor verricht moeten worden - in aanmerking zou komen voor de wettelijke schuldsaneringsregeling natuurlijke personen; </text:p>
            </text:list-item>
            <text:list-item text:style-override="id1-3-2-4-1864-5">
              <text:number>e.</text:number>
              <text:p text:style-name="al">aan het eind van de looptijd van de schuldregelingsovereenkomst een bedrag zal zijn betaald van ten minste dezelfde omvang als kan worden verkregen indien er sprake zou zijn van een wettelijke schuldsanering. </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tussenkopvet">
          <text:span text:style-name="nadrukvet">73.5.2 </text:span>
          <text:span text:style-name="nadrukvet">Opschorten invorderingsmaatregelen na verzoek MSNP</text:span>
        </text:p>
          <text:p text:style-name="al">Dit artikel is per 01-01-2017 vervallen.</text:p>
          <text:p text:style-name="tussenkopvet">
          <text:span text:style-name="nadrukvet">73.5.3 </text:span>
          <text:span text:style-name="nadrukvet">Gevolgen uitstel MSNP voor invorderingsmaatregelen</text:span>
        </text:p>
          <text:p text:style-name="al">Eventuele gelegde beslagen vervallen zodra een schuldregeling tussen de schuldenaar en diens schuldeisers tot stand is gekomen (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tussenkopvet">
          <text:span text:style-name="nadrukvet">73.5.4 </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financieel beheer door de schuldhulpverlener valt. Verder wordt opgemerkt dat de middelen die onder beheer van de schuldhulpverlener berusten, niet worden beschouwd worden als vermogen in de zin van artikel 12 van de regeling.</text:p>
          <text:p text:style-name="tussenkopvet">
          <text:span text:style-name="nadrukvet">73.5.5 </text:span>
          <text:span text:style-name="nadrukvet">Intrekken uitstel gedurende MSNP</text:span>
        </text:p>
          <text:p text:style-name="al">De ontvanger trekt het uitstel in als:</text:p>
          <text:list text:style-name="id1-3-2-4-1888">
            <text:list-item text:style-override="id1-3-2-4-1888-1">
              <text:number>–</text:number>
              <text:p text:style-name="al">hij niet uiterlijk binnen 120 dagen na de dagtekening van de schuldregelingsovereenkomst door de schuldhulpverlener schriftelijk is geïnformeerd dat de schuldregelingsovereenkomst wordt voortgezet; </text:p>
            </text:list-item>
            <text:list-item text:style-override="id1-3-2-4-1888-2">
              <text:number>–</text:number>
              <text:p text:style-name="al">de schuldenaar nieuw opkomende belastingschulden die (materieel) betrekking hebben op belasting verschuldigd na de dag van de dagtekening van de schuldregelingsovereenkomst, onbetaald laat; </text:p>
            </text:list-item>
            <text:list-item text:style-override="id1-3-2-4-1888-3">
              <text:number>–</text:number>
              <text:p text:style-name="al">de schuldenaar zijn lopende fiscale verplichtingen niet nakomt; </text:p>
            </text:list-item>
            <text:list-item text:style-override="id1-3-2-4-1888-4">
              <text:number>–</text:number>
              <text:p text:style-name="al">de schuldenaar zijn schuldeisers tracht te benadelen; </text:p>
            </text:list-item>
            <text:list-item text:style-override="id1-3-2-4-1888-5">
              <text:number>–</text:number>
              <text:p text:style-name="al">de schuldregelingsovereenkomst wordt beëindigd, anders dan in de zin van art. 73.5.6. </text:p>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tussenkopvet">
          <text:span text:style-name="nadrukvet">73.5.6 </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tussenkopvet">
          <text:span text:style-name="nadrukvet">73.5.7 </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text:list text:style-name="id1-3-2-4-1897">
            <text:list-item text:style-override="id1-3-2-4-1897-1">
              <text:number>–</text:number>
              <text:p text:style-name="al">de schuldhulpverlener de aan de betreffende aanslag voorafgaande voorlopige aanslagen/teruggaven dan wel het ontbreken daarvan voldoende op juistheid heeft getoetst; en </text:p>
            </text:list-item>
            <text:list-item text:style-override="id1-3-2-4-1897-2">
              <text:number>–</text:number>
              <text:p text:style-name="al">hij over de resultaten van die toetsing in voorkomend geval tijdig contact heeft opgenomen met de ontvanger. </text:p>
            </text:list-item>
          </text:list>
          <text:p text:style-name="tussenkopvet">
          <text:span text:style-name="nadrukvet">73.5a Insolventieprocedure - minnelijke schuldsanering door anderen dan leden van de NVVK of gemeenten</text:span>
        </text:p>
          <text:p text:style-name="al">Verzoeken om een minnelijke schuldsaneringsregeling gedaan door een persoon of instelling als bedoeld in artikel 48, eerste lid, van de Wet op het consumentenkrediet ,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4-1902">
            <text:list-item text:style-override="id1-3-2-4-1902-1">
              <text:number>1.</text:number>
              <text:p text:style-name="al">is het schikkingsvoorstel goed en betrouwbaar gedocumenteerd; </text:p>
            </text:list-item>
            <text:list-item text:style-override="id1-3-2-4-1902-2">
              <text:number>2.</text:number>
              <text:p text:style-name="al">is voldoende duidelijk gemaakt dat het aanbod het uiterste is waartoe de schuldenaar financieel in staat moet worden geacht; </text:p>
            </text:list-item>
            <text:list-item text:style-override="id1-3-2-4-1902-3">
              <text:number>3.</text:number>
              <text:p text:style-name="al">biedt het alternatief van faillissement of schuldsanering enig uitzicht voor de schuldenaar; </text:p>
            </text:list-item>
            <text:list-item text:style-override="id1-3-2-4-1902-4">
              <text:number>4.</text:number>
              <text:p text:style-name="al">biedt het alternatief van faillissement of schuldsanering enig uitzicht voor de ontvanger: hoe groot is de kans dat de weigerende ontvanger dan evenveel of meer zal ontvangen; </text:p>
            </text:list-item>
            <text:list-item text:style-override="id1-3-2-4-1902-5">
              <text:number>5.</text:number>
              <text:p text:style-name="al">bestaat er precedentwerking voor vergelijkbare gevallen; </text:p>
            </text:list-item>
            <text:list-item text:style-override="id1-3-2-4-1902-6">
              <text:number>6.</text:number>
              <text:p text:style-name="al">wat is de zwaarte van het financiële belang dat de ontvanger heeft bij volledige nakoming; </text:p>
            </text:list-item>
            <text:list-item text:style-override="id1-3-2-4-1902-7">
              <text:number>7.</text:number>
              <text:p text:style-name="al">hoe groot is het aandeel van de weigerende ontvanger in de totale schuldenlast; </text:p>
            </text:list-item>
            <text:list-item text:style-override="id1-3-2-4-1902-8">
              <text:number>8.</text:number>
              <text:p text:style-name="al">staat de weigerende ontvanger alleen naast de overige met de schuldregeling instemmende schuldeisers; </text:p>
            </text:list-item>
            <text:list-item text:style-override="id1-3-2-4-1902-9">
              <text:number>9.</text:number>
              <text:p text:style-name="al">is er eerder een minnelijke of een gedwongen schuldregeling geweest die niet naar behoren is nagekomen. </text:p>
            </text:list-item>
          </text:list>
          <text:p text:style-name="al">Als uit de belangenafweging volgt dat kan worden ingestemd met een dergelijk verzoek dan verleent de ontvanger op het moment van het ingaan van de schuldregeling voor 36 maanden uitstel van betaling. </text:p>
          <text:p text:style-name="tussenkopvet">
          <text:span text:style-name="nadrukvet">73.6 </text:span>
          <text:span text:style-name="nadrukvet">Insolventieprocedures en akkoorden</text:span>
        </text:p>
          <text:p text:style-name="tussenkopvet">
          <text:span text:style-name="nadrukvet">73.6.1 </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tussenkopvet">
          <text:span text:style-name="nadrukvet">73.6.2 </text:span>
          <text:span text:style-name="nadrukvet">Voorwaarden voor toetreding tot een buitengerechtelijk akkoord</text:span>
        </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tussenkopvet">
          <text:span text:style-name="nadrukvet">73.6.3 </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nbeslagen of houder van penningen op de hoogte van het verval van het beslag en zorgt hij voor doorhaling van een beslag op een registergoed. De ontvanger heft de beslagen op zodra hij ontvangt wat hij heeft gevorderd op grond van het buitengerechtelijke akkoord.</text:p>
          <text:p text:style-name="tussenkopvet">
          <text:span text:style-name="nadrukvet">73.6.4 </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tussenkopvet">
          <text:span text:style-name="nadrukvet">73.6.5 </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tussenkopvet">
          <text:span text:style-name="nadrukvet">73.6.6 </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 </text:p>
          <text:p text:style-name="al"/>
          <text:p text:style-name="al">De ontvanger betrekt bestuurlijke boeten, rente en kosten integraal in een akkoord.</text:p>
          <text:p text:style-name="tussenkopvet">
          <text:span text:style-name="nadrukvet">73.6.7 </text:span>
          <text:span text:style-name="nadrukvet">Schuldig nalatig en (buiten)gerechtelijk akkoord</text:span>
        </text:p>
          <text:p text:style-name="al">Deze bepaling is niet van toepassing voor de gemeente.</text:p>
          <text:p text:style-name="tussenkopvet">
          <text:span text:style-name="nadrukvet">73.6.8 </text:span>
          <text:span text:style-name="nadrukvet">Gevolgen dwangakkoord</text:span>
        </text:p>
          <text:p text:style-name="al">Als de rechter in het kader van een wettelijke schuldsanering een dwangakkoord oplegt aan de gezamenlijke schuldeisers, lijdt de ontvanger het deel van de belastingschuld die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tussenkopvet">
          <text:span text:style-name="nadrukvet">73.6.9 </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tussenkopvet">
          <text:span text:style-name="nadrukvet">73.7 </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tussenkopvet">
          <text:span text:style-name="nadrukvet">Artikel 74 </text:span>
          <text:span text:style-name="nadrukvet">Uitstel- en kwijtscheldingsfaciliteiten</text:span>
        </text:p>
          <text:p text:style-name="al">Deze bepaling is niet van toepassing voor de aan Munitax deelnemende gemeenten.</text:p>
          <text:p text:style-name="tussenkopvet">
          <text:span text:style-name="nadrukvet">Artikel 75 </text:span>
          <text:span text:style-name="nadrukvet">Kosten van vervolging</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
          <text:list text:style-name="id1-3-2-4-1950">
            <text:list-item text:style-override="id1-3-2-4-1950-1">
              <text:number>–</text:number>
              <text:p text:style-name="al">gevorderde som bevat geen vervolgingskosten; </text:p>
            </text:list-item>
            <text:list-item text:style-override="id1-3-2-4-1950-2">
              <text:number>–</text:number>
              <text:p text:style-name="al">aan derden toekomende bedragen; </text:p>
            </text:list-item>
            <text:list-item text:style-override="id1-3-2-4-1950-3">
              <text:number>–</text:number>
              <text:p text:style-name="al">rechtsmiddelen en vervolgingskosten; </text:p>
            </text:list-item>
            <text:list-item text:style-override="id1-3-2-4-1950-4">
              <text:number>–</text:number>
              <text:p text:style-name="al">verzoek om vermindering vervolgingskosten aanmerken als bezwaar; </text:p>
            </text:list-item>
            <text:list-item text:style-override="id1-3-2-4-1950-5">
              <text:number>–</text:number>
              <text:p text:style-name="al">niet in rekening brengen van vervolgingskosten; </text:p>
            </text:list-item>
            <text:list-item text:style-override="id1-3-2-4-1950-6">
              <text:number>–</text:number>
              <text:p text:style-name="al">onverschuldigdheid van vervolgingskosten; </text:p>
            </text:list-item>
            <text:list-item text:style-override="id1-3-2-4-1950-7">
              <text:number>–</text:number>
              <text:p text:style-name="al">niet-verwijtbaarheid en vervolgingskosten; </text:p>
            </text:list-item>
            <text:list-item text:style-override="id1-3-2-4-1950-8">
              <text:number>–</text:number>
              <text:p text:style-name="al">versnelde invordering en vervolgingskosten; </text:p>
            </text:list-item>
            <text:list-item text:style-override="id1-3-2-4-1950-9">
              <text:number>–</text:number>
              <text:p text:style-name="al">aansprakelijkgestelden en vervolgingskosten; </text:p>
            </text:list-item>
            <text:list-item text:style-override="id1-3-2-4-1950-10">
              <text:number>–</text:number>
              <text:p text:style-name="al">geen kwijtschelding van vervolgingskosten; </text:p>
            </text:list-item>
            <text:list-item text:style-override="id1-3-2-4-1950-11">
              <text:number>–</text:number>
              <text:p text:style-name="al">limitering betekeningskosten dwangbevel. </text:p>
            </text:list-item>
          </text:list>
          <text:p text:style-name="tussenkopvet">
          <text:span text:style-name="nadrukvet">75.1 </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tussenkopvet">
          <text:span text:style-name="nadrukvet">75.2 </text:span>
          <text:span text:style-name="nadrukvet">Aan derden toekomende bedragen</text:span>
        </text:p>
          <text:p text:style-name="al">Onder de bedragen die op grond van artikel 6 van de Kostenwet invordering rijksbelastingen aan de belastingschuldige in rekening worden gebracht, vallen:</text:p>
          <text:p text:style-name="al"/>
          <text:list text:style-name="id1-3-2-4-1956">
            <text:list-item text:style-override="id1-3-2-4-1956-1">
              <text:number>–</text:number>
              <text:p text:style-name="al">de kosten van de advertenties als bedoeld in artikel 3, vierde lid , en artikel 4, eerste lid, van de Kostenwet invordering rijksbelastingen ; </text:p>
            </text:list-item>
            <text:list-item text:style-override="id1-3-2-4-1956-2">
              <text:number>–</text:number>
              <text:p text:style-name="al">de vergoeding van de bewaarder dan wel door hem ingeschakelde derden; </text:p>
            </text:list-item>
            <text:list-item text:style-override="id1-3-2-4-1956-3">
              <text:number>–</text:number>
              <text:p text:style-name="al">de kosten van het openen van deuren en huisraad als bedoeld in artikel 444 Rv; </text:p>
            </text:list-item>
            <text:list-item text:style-override="id1-3-2-4-1956-4">
              <text:number>–</text:number>
              <text:p text:style-name="al">de kosten van het verrichten van werkzaamheden voor de verkoop ter plaatse van de in beslag genomen zaken; </text:p>
            </text:list-item>
            <text:list-item text:style-override="id1-3-2-4-1956-5">
              <text:number>–</text:number>
              <text:p text:style-name="al">de kosten van het verrichten van werkzaamheden door makelaars, deskundigen en afslagers; </text:p>
            </text:list-item>
            <text:list-item text:style-override="id1-3-2-4-1956-6">
              <text:number>–</text:number>
              <text:p text:style-name="al">de kosten van het doen overbrengen van de in beslag genomen zaken als de verkoop elders plaatsvindt; </text:p>
            </text:list-item>
            <text:list-item text:style-override="id1-3-2-4-1956-7">
              <text:number>–</text:number>
              <text:p text:style-name="al">optioneel: de kosten van het aanbrengen en verwijderen door derden van wielklemmen of andere bestanddelen die verhindering van gebruik, vervoer en belasting van de in beslaggenomen roerende zaken bewerkstelligen;] </text:p>
            </text:list-item>
            <text:list-item text:style-override="id1-3-2-4-1956-8">
              <text:number>–</text:number>
              <text:p text:style-name="al">optioneel: 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tussenkopvet">
          <text:span text:style-name="nadrukvet">75.3 </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tussenkopvet">
          <text:span text:style-name="nadrukvet">75.4 </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tussenkopvet">
          <text:span text:style-name="nadrukvet">75.5 </text:span>
          <text:span text:style-name="nadrukvet">Niet in rekening brengen van vervolgingskosten</text:span>
        </text:p>
          <text:p text:style-name="al">In de volgende gevallen brengt de ontvanger voor het uitbrengen van exploten geen vervolgingskosten in rekening:</text:p>
          <text:p text:style-name="al"/>
          <text:list text:style-name="id1-3-2-4-1970">
            <text:list-item text:style-override="id1-3-2-4-1970-1">
              <text:number>–</text:number>
              <text:p text:style-name="al">herhaalde betekening van een dwangbevel; </text:p>
            </text:list-item>
            <text:list-item text:style-override="id1-3-2-4-1970-2">
              <text:number>–</text:number>
              <text:p text:style-name="al">(herhaalde) betekening van een dwangbevel uitsluitend ter stuiting van de verjaring; </text:p>
            </text:list-item>
            <text:list-item text:style-override="id1-3-2-4-1970-3">
              <text:number>–</text:number>
              <text:p text:style-name="al">betekening van een vordering; </text:p>
            </text:list-item>
            <text:list-item text:style-override="id1-3-2-4-197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 </text:p>
            </text:list-item>
            <text:list-item text:style-override="id1-3-2-4-197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 </text:p>
            </text:list-item>
            <text:list-item text:style-override="id1-3-2-4-1970-6">
              <text:number>–</text:number>
              <text:p text:style-name="al">betekening van een proces-verbaal van overgang van de bewaring van beslagen roerende zaken, anders dan op verzoek of door toedoen van de belastingschuldige. </text:p>
            </text:list-item>
          </text:list>
          <text:p text:style-name="tussenkopvet">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p text:style-name="al"/>
          <text:list text:style-name="id1-3-2-4-1974">
            <text:list-item text:style-override="id1-3-2-4-1974-1">
              <text:number>–</text:number>
              <text:p text:style-name="al">Als de betaling op de rekening van de gemeente is bijgeschreven op of voorafgaand aan de dag waarop de kosten verschuldigd zijn geworden; </text:p>
            </text:list-item>
            <text:list-item text:style-override="id1-3-2-4-1974-2">
              <text:number>–</text:number>
              <text:p text:style-name="al">Voor zover na het in rekening brengen van de kosten een afname van de schuld, anders dan door betaling, kwijtschelding of verrekening tot stand is gekomen. Deze situatie zal zich voordoen bij vermindering van belastingaanslagen; </text:p>
            </text:list-item>
            <text:list-item text:style-override="id1-3-2-4-1974-3">
              <text:number>–</text:number>
              <text:p text:style-name="al">Als er achteraf bezien al voor het in rekening brengen van de kosten om beleidsmatige redenen aanleiding is geweest om de invordering op te schorten. Hierbij valt te denken aan:</text:p>
            </text:list-item>
            <text:list-item text:style-override="id1-3-2-4-1974-4">
              <text:number>–</text:number>
              <text:p text:style-name="al">een schriftelijk ingediend verzoek om uitstel; </text:p>
            </text:list-item>
            <text:list-item text:style-override="id1-3-2-4-1974-5">
              <text:number>–</text:number>
              <text:p text:style-name="al">een ingediend aanvraagformulier voor kwijtschelding, mits volledig ingevuld; </text:p>
            </text:list-item>
            <text:list-item text:style-override="id1-3-2-4-1974-6">
              <text:number>–</text:number>
              <text:p text:style-name="al">een ingediend verzoekschrift bij het college, de raad of de gemeentelijke ombudsman. Volledigheidshalve wordt opgemerkt dat zich omstandigheden kunnen voordoen waarin het noodzakelijk is de invordering wel voort te zetten. In dat geval komen de hieraan verbonden kosten vanzelfsprekend niet voor een tegemoetkoming in aanmerking.</text:p>
            </text:list-item>
          </text:list>
          <text:p text:style-name="al">Kosten worden in afwijking van het voorgaande altijd in rekening gebracht als sprake is van trainering van de invordering;</text:p>
          <text:p text:style-name="al"/>
          <text:list text:style-name="id1-3-2-4-1977">
            <text:list-item text:style-override="id1-3-2-4-1977-1">
              <text:number>–</text:number>
              <text:p text:style-name="al">Als na het in rekening brengen van de kosten aan de belastingaanslag een nieuwe dagtekening is toegekend; </text:p>
            </text:list-item>
            <text:list-item text:style-override="id1-3-2-4-1977-2">
              <text:number>–</text:number>
              <text:p text:style-name="al">Als een derdenbeslag nooit blijkt te hebben gelegen als bedoeld in artikel 14.4.1 van deze leidraad; </text:p>
            </text:list-item>
            <text:list-item text:style-override="id1-3-2-4-1977-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 </text:p>
            </text:list-item>
            <text:list-item text:style-override="id1-3-2-4-1977-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 </text:p>
            </text:list-item>
            <text:list-item text:style-override="id1-3-2-4-1977-5">
              <text:number>–</text:number>
              <text:p text:style-name="al">Als invorderingsmaatregelen worden getroffen met inachtneming van de artikelen 10 en 15 van de wet, en de belastingschuldige binnen twee werkdagen na uitreiking van het aanslagbiljet de openstaande belastingschuld betaalt. </text:p>
            </text:list-item>
          </text:list>
          <text:p text:style-name="tussenkopvet">
          <text:span text:style-name="nadrukvet">75.7 </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tussenkopvet">
          <text:span text:style-name="nadrukvet">75.8 </text:span>
          <text:span text:style-name="nadrukvet">Versnelde invordering en vervolgingskosten</text:span>
        </text:p>
          <text:p text:style-name="al">Als invorderingsmaatregelen zijn getroffen met inachtneming van de artikelen 10 en 15 van de wet ,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tussenkopvet">
          <text:span text:style-name="nadrukvet">75.9 </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tussenkopvet">
          <text:span text:style-name="nadrukvet">75.10 </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tussenkopvet">
          <text:span text:style-name="nadrukvet">75.11 </text:span>
          <text:span text:style-name="nadrukvet">Limitering betekeningskosten dwangbevel</text:span>
        </text:p>
          <text:p text:style-name="al">Als op dezelfde dag aan een belastingschuldige meerdere ten name van die belastingschuldige</text:p>
          <text:p text:style-name="al">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tussenkopvet">
          <text:span text:style-name="nadrukvet">Artikel 76 </text:span>
          <text:span text:style-name="nadrukvet">tot en met 79</text:span>
        </text:p>
          <text:p text:style-name="al">Deze bepaling is niet van toepassing voor de aan Munitax deelnemende gemeenten.</text:p>
          <text:p text:style-name="tussenkopvet">
          <text:span text:style-name="nadrukvet">Artikel 80 </text:span>
          <text:span text:style-name="nadrukvet">Invordering en </text:span>
          <text:span text:style-name="nadrukvet">Awb</text:span>
        </text:p>
          <text:p text:style-name="al">In dit artikel is beleid opgenomen met betrekking tot artikel 4:121 van de Awb en het moment van vaststelling van naheffingsaanslagen.</text:p>
          <text:p text:style-name="tussenkopvet">
          <text:span text:style-name="nadrukvet">80.1 </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tussenkopvet">
          <text:span text:style-name="nadrukvet">80.2 </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tussenkopvet">
          <text:span text:style-name="nadrukvet">2 </text:span>
          <text:span text:style-name="nadrukvet">Incassoreglement</text:span>
        </text:p>
          <text:p text:style-name="tussenkopvet">
          <text:span text:style-name="nadrukvet">Artikel 1 </text:span>
          <text:span text:style-name="nadrukvet">Begripsomschrijving</text:span>
        </text:p>
          <text:list text:style-name="id1-3-2-4-2005">
            <text:list-item text:style-override="id1-3-2-4-2005-1">
              <text:number>a.</text:number>
              <text:p text:style-name="al">automatische incasso: het door of namens de gemeente afschrijven van een bedrag van de bankrekening van een belastingschuldige ten gunste van de gemeente</text:p>
            </text:list-item>
            <text:list-item text:style-override="id1-3-2-4-2005-2">
              <text:number>b.</text:number>
              <text:p text:style-name="al">machtiging: een schriftelijke machtiging van de belastingschuldige aan de gemeente om wegens gemeentelijke belastingen bedragen van zijn bankrekening af te schrijven;</text:p>
            </text:list-item>
            <text:list-item text:style-override="id1-3-2-4-2005-3">
              <text:number>c.</text:number>
              <text:p text:style-name="al">invorderingsambtenaar: de ambtenaar, bedoeld in artikel 231, tweede lid, onderdeel c, van de Gemeentewet.</text:p>
            </text:list-item>
          </text:list>
          <text:p text:style-name="tussenkopvet">
          <text:span text:style-name="nadrukvet">Artikel 2 </text:span>
          <text:span text:style-name="nadrukvet">Deelname aan automatische incasso</text:span>
        </text:p>
          <text:list text:style-name="id1-3-2-4-2007">
            <text:list-item text:style-override="id1-3-2-4-2007-1">
              <text:number>a.</text:number>
              <text:p text:style-name="al">Om deel te kunnen nemen aan het automatisch incasseren van belastingbedragen moet de belastingschuldige de gemeente hiertoe gemachtigd hebben.</text:p>
            </text:list-item>
            <text:list-item text:style-override="id1-3-2-4-2007-2">
              <text:number>b.</text:number>
              <text:p text:style-name="al">De machtiging wordt verstrekt voor onbepaalde tijd en geldt voor de gemeentelijke belastingen.</text:p>
            </text:list-item>
            <text:list-item text:style-override="id1-3-2-4-2007-3">
              <text:number>c.</text:number>
              <text:p text:style-name="al">De invorderingsambtenaar kan deelname weigeren indien er omstandigheden worden geconstateerd of vermoed die het regelmatig verloop van de termijnbetalingen belemmeren of zouden kunnen belemmeren.</text:p>
            </text:list-item>
            <text:list-item text:style-override="id1-3-2-4-2007-4">
              <text:number>d.</text:number>
              <text:p text:style-name="al">De invorderingsambtenaar kan aanvullende voorwaarden stellen voordat hij deelname toestaat.</text:p>
            </text:list-item>
          </text:list>
          <text:p text:style-name="tussenkopvet">
          <text:span text:style-name="nadrukvet">Artikel 3 </text:span>
          <text:span text:style-name="nadrukvet">Aanvang</text:span>
        </text:p>
          <text:list text:style-name="id1-3-2-4-2009">
            <text:list-item text:style-override="id1-3-2-4-2009-1">
              <text:number>a.</text:number>
              <text:p text:style-name="al">De automatische incasso vangt aan na ontvangst van de machtiging met ingang van de eerstvolgende incassomogelijkheid.</text:p>
            </text:list-item>
            <text:list-item text:style-override="id1-3-2-4-2009-2">
              <text:number>b.</text:number>
              <text:p text:style-name="al">Het verstrekken van een machtiging nadat de betaaltermijn inmiddels is verstreken, laat eventuele verschuldigde invorderingskosten onverlet.</text:p>
            </text:list-item>
          </text:list>
          <text:p text:style-name="tussenkopvet">
          <text:span text:style-name="nadrukvet">Artikel 4 </text:span>
          <text:span text:style-name="nadrukvet">Termijnbedrag</text:span>
        </text:p>
          <text:list text:style-name="id1-3-2-4-2011">
            <text:list-item text:style-override="id1-3-2-4-2011-1">
              <text:number>a.</text:number>
              <text:p text:style-name="al">Het termijnbedrag wordt gesteld op zoveel gelijke termijnen als er na de maand van dagtekening van het aanslagbiljet nog maanden in het belastingjaar overblijven met een maximum van acht </text:p>
            </text:list-item>
            <text:list-item text:style-override="id1-3-2-4-2011-2">
              <text:number>b.</text:number>
              <text:p text:style-name="al">Aanslagen tot en met € 45,00 worden geïncasseerd in één termijn.</text:p>
            </text:list-item>
            <text:list-item text:style-override="id1-3-2-4-2011-3">
              <text:number>c.</text:number>
              <text:p text:style-name="al">Aanslagen boven de € 3.000,00 komen niet voor automatische incasso in aanmerking.</text:p>
            </text:list-item>
          </text:list>
          <text:p text:style-name="tussenkopvet">
          <text:span text:style-name="nadrukvet">Artikel 5 </text:span>
          <text:span text:style-name="nadrukvet">Tijdstip van afschrijven</text:span>
        </text:p>
          <text:list text:style-name="id1-3-2-4-2013">
            <text:list-item text:style-override="id1-3-2-4-2013-1">
              <text:number>a.</text:number>
              <text:p text:style-name="al">Het verschuldigde bedrag wordt in de laatste vier dagen van elke maand afgeschreven.</text:p>
            </text:list-item>
            <text:list-item text:style-override="id1-3-2-4-2013-2">
              <text:number>b.</text:number>
              <text:p text:style-name="al">Het niet nakomen van het eerste lid brengt niet met zich mee dat de automatische incasso onverschuldigd is geweest.</text:p>
            </text:list-item>
          </text:list>
          <text:p text:style-name="tussenkopvet">
          <text:span text:style-name="nadrukvet">Artikel 6 </text:span>
          <text:span text:style-name="nadrukvet">Ontbindende voorwaarden</text:span>
        </text:p>
          <text:list text:style-name="id1-3-2-4-2015">
            <text:list-item text:style-override="id1-3-2-4-2015-1">
              <text:number>a.</text:number>
              <text:p text:style-name="al">De automatische incasso wordt beëindigd indien de automatische incasso twee maal niet succesvol uitgevoerd kan worden;</text:p>
            </text:list-item>
            <text:list-item text:style-override="id1-3-2-4-2015-2">
              <text:number>b.</text:number>
              <text:p text:style-name="al">Een automatische incasso is succesvol uitgevoerd indien het bedrag niet binnen acht weken na de incasso-opdracht is gestorneerd c.q. teruggestort.</text:p>
            </text:list-item>
            <text:list-item text:style-override="id1-3-2-4-2015-3">
              <text:number>c.</text:number>
              <text:p text:style-name="al">De invorderingsambtenaar stelt de belastingschuldige schriftelijk op de hoogte van het niet kunnen uitvoeren van een automatische incasso en van het beëindigen ervan.</text:p>
            </text:list-item>
          </text:list>
          <text:p text:style-name="tussenkopvet">
          <text:span text:style-name="nadrukvet">Artikel 7 </text:span>
          <text:span text:style-name="nadrukvet">Overlijden</text:span>
        </text:p>
          <text:list text:style-name="id1-3-2-4-2017">
            <text:list-item text:style-override="id1-3-2-4-2017-1">
              <text:number>a.</text:number>
              <text:p text:style-name="al">Bij overlijden van de belastingschuldige wordt de automatische incasso voor zover mogelijk voortgezet.</text:p>
            </text:list-item>
            <text:list-item text:style-override="id1-3-2-4-2017-2">
              <text:number>b.</text:number>
              <text:p text:style-name="al">Op verzoek van de erven wordt de automatische incasso beëindigd.</text:p>
            </text:list-item>
          </text:list>
          <text:p text:style-name="tussenkopvet">
          <text:span text:style-name="nadrukvet">Artikel 8 </text:span>
          <text:span text:style-name="nadrukvet">Scheiding e.d. en verhuizing</text:span>
        </text:p>
          <text:p text:style-name="al">De automatische incasso eindigt niet door echtscheiding, ontbinding van een partnerschapsregistratie of samenlevingsovereenkomst, het uit elkaar gaan van partners of verhuizing. </text:p>
          <text:p text:style-name="tussenkopvet">
          <text:span text:style-name="nadrukvet">Artikel 9 </text:span>
          <text:span text:style-name="nadrukvet">Wijziging bankrekeningnummer</text:span>
        </text:p>
          <text:p text:style-name="al">Wijzigingen betreffende het bankrekeningnummer moet de belastingschuldige onmiddellijk doorgeven aan de invorderingsambtenaar.</text:p>
          <text:p text:style-name="tussenkopvet">
          <text:span text:style-name="nadrukvet">Artikel 10 </text:span>
          <text:span text:style-name="nadrukvet">Terugstorting</text:span>
        </text:p>
          <text:p text:style-name="al">Indien de belastingschuldige het niet eens is met een afgeschreven termijnbedrag, kan hij binnen acht weken de bankinstelling opdracht geven het termijnbedrag op zijn rekening terug te storten.</text:p>
          <text:p text:style-name="tussenkopvet">
          <text:span text:style-name="nadrukvet">Artikel 11 </text:span>
          <text:span text:style-name="nadrukvet">Beëindiging automatische incasso</text:span>
        </text:p>
          <text:p text:style-name="al">De automatische incasso kan door de belastingschuldige worden beëindigd.</text:p>
          <text:p text:style-name="al">Indien de belastingschuld na het beëindigen van de automatische incasso nog niet geheel is voldaan, geldt de betaaltermijn voor niet-automatische betalingen overeenkomstig de belastingverordeningen.</text:p>
          <text:p text:style-name="al">Wanneer de in het tweede lid genoemde betaaltermijn inmiddels is verstreken, moet de resterende belastingschuld onmiddellijk betaald worden.</text:p>
          <text:p text:style-name="al">Dit artikel is van toepassing op elke vorm van beëindiging van de automatische incasso.</text:p>
          <text:p text:style-name="tussenkopvet">
          <text:span text:style-name="nadrukvet">3 </text:span>
          <text:span text:style-name="nadrukvet">Beleidsregels voor het aanwijzen van een belastingplichtige in een keuze situatie</text:span>
        </text:p>
          <text:p text:style-name="tussenkopvet">
          <text:span text:style-name="nadrukvet">Artikel 1 </text:span>
          <text:span text:style-name="nadrukvet">Inleiding</text:span>
        </text:p>
          <text:p text:style-name="al">In sommige gevallen brengen de wettelijke regels met zich dat meer personen belastingplichtig zijn voor één belastingobject (roerende of onroerende zaak, perceel, hond).</text:p>
          <text:p text:style-name="al">In de gevallen waarin dat voorkomt mag de aanslag ten name van één van de belastingplichtigen worden gesteld. In deze gevallen wordt een voorkeursvolgorde gehanteerd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 De in voorkeursvolgorde neergelegde criteria bevatten geen limitatieve opsomming. Het zijn richtlijnen voor de meest voorkomende gevallen.</text:p>
          <text:p text:style-name="tussenkopvet">
          <text:span text:style-name="nadrukvet">Artikel 2 </text:span>
          <text:span text:style-name="nadrukvet">Voorkeursvolgorde</text:span>
        </text:p>
          <text:list text:style-name="id1-3-2-4-2034">
            <text:list-item text:style-override="id1-3-2-4-2034-1">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text:p>
              <text:list text:style-name="id1-3-2-4-2034-1-3">
                <text:list-item text:style-override="id1-3-2-4-2034-1-3-1">
                  <text:number>1.1.</text:number>
                  <text:p text:style-name="al">de beperkt gerechtigde, waarbij de volgende voorkeursvolgorde geldt:</text:p>
                  <text:list text:style-name="id1-3-2-4-2034-1-3-1-3">
                    <text:list-item text:style-override="id1-3-2-4-2034-1-3-1-3-1">
                      <text:number>1.1.1.</text:number>
                      <text:p text:style-name="al">de vruchtgebruiker c.q. gerechtigde krachtens recht van gebruik en bewoning;</text:p>
                    </text:list-item>
                    <text:list-item text:style-override="id1-3-2-4-2034-1-3-1-3-2">
                      <text:number>1.1.2.</text:number>
                      <text:p text:style-name="al">de opstaller, met uitzondering van degene die een afhankelijk opstalrecht, dan wel een opstalrecht ten hoeve van de aanleg en het onderhoud van onder- of bovengrondse leidingen heeft;</text:p>
                    </text:list-item>
                    <text:list-item text:style-override="id1-3-2-4-2034-1-3-1-3-3">
                      <text:number>1.1.3.</text:number>
                      <text:p text:style-name="al">de erfpachter dan wel de beklemde meier;</text:p>
                    </text:list-item>
                  </text:list>
                </text:list-item>
                <text:list-item text:style-override="id1-3-2-4-2034-1-3-2">
                  <text:number>1.2.</text:number>
                  <text:p text:style-name="al">de eigenaar of de appartementsgerechtigde;</text:p>
                </text:list-item>
                <text:list-item text:style-override="id1-3-2-4-2034-1-3-3">
                  <text:number>1.3.</text:number>
                  <text:p text:style-name="al">degene die op andere wijze als genothebbende naar voren komt, daaronder begrepen de bezitter.</text:p>
                </text:list-item>
              </text:list>
            </text:list-item>
            <text:list-item text:style-override="id1-3-2-4-2034-2">
              <text:number>2.</text:number>
              <text:p text:style-name="al">Met betrekking tot de gemeentelijke belastingen die worden geheven van genothebbenden krachtens eigendom, bezit of beperkt recht wordt de aanslag in onderstaande volgorde gesteld ten name van:</text:p>
              <text:list text:style-name="id1-3-2-4-2034-2-3">
                <text:list-item text:style-override="id1-3-2-4-2034-2-3-1">
                  <text:number>2.1.</text:number>
                  <text:p text:style-name="al">indien er binnen één categorie genothebbenden personen zijn die volgens de beschikbare gegevens in één van de deelnemende gemeenten van Munitax wonen of gevestigd zijn:</text:p>
                  <text:list text:style-name="id1-3-2-4-2034-2-3-1-3">
                    <text:list-item text:style-override="id1-3-2-4-2034-2-3-1-3-1">
                      <text:number>2.1.1.</text:number>
                      <text:p text:style-name="al">degene die ook als gebruiker wordt aangemerkt;</text:p>
                    </text:list-item>
                    <text:list-item text:style-override="id1-3-2-4-2034-2-3-1-3-2">
                      <text:number>2.1.2.</text:number>
                      <text:p text:style-name="al">degene die in de gemeente woont of is gevestigd;</text:p>
                    </text:list-item>
                    <text:list-item text:style-override="id1-3-2-4-2034-2-3-1-3-3">
                      <text:number>2.1.3.</text:number>
                      <text:p text:style-name="al">degene die het grootste aandeel in het genotsrecht heeft;</text:p>
                    </text:list-item>
                    <text:list-item text:style-override="id1-3-2-4-2034-2-3-1-3-4">
                      <text:number>2.1.4.</text:number>
                      <text:p text:style-name="al">een natuurlijk persoon boven een niet-natuurlijk persoon;</text:p>
                    </text:list-item>
                    <text:list-item text:style-override="id1-3-2-4-2034-2-3-1-3-5">
                      <text:number>2.1.5.</text:number>
                      <text:p text:style-name="al">bij gelijke aandelen de oudste in leeftijd;</text:p>
                    </text:list-item>
                    <text:list-item text:style-override="id1-3-2-4-2034-2-3-1-3-6">
                      <text:number>2.1.6.</text:number>
                      <text:p text:style-name="al">degene die bij de afdeling financiën als genothebbende of gebruiker bekend is;</text:p>
                    </text:list-item>
                    <text:list-item text:style-override="id1-3-2-4-2034-2-3-1-3-7">
                      <text:number>2.1.7.</text:number>
                      <text:p text:style-name="al">de eerst gerechtigde in de volgorde die de basisregistratie kadaster aanhoudt;</text:p>
                    </text:list-item>
                  </text:list>
                </text:list-item>
                <text:list-item text:style-override="id1-3-2-4-2034-2-3-2">
                  <text:number>2.2.</text:number>
                  <text:p text:style-name="al">indien er binnen één categorie genothebbenden geen personen zijn die volgens de beschikbare gegevens in één van de deelnemende gemeenten van Munitax wonen of gevestigd zijn, maar wel personen die volgens de beschikbare gegevens elders in Nederland wonen of gevestigd zijn:</text:p>
                  <text:list text:style-name="id1-3-2-4-2034-2-3-2-3">
                    <text:list-item text:style-override="id1-3-2-4-2034-2-3-2-3-1">
                      <text:number>2.2.1.</text:number>
                      <text:p text:style-name="al">degene die het grootste aandeel in het genotsrecht heeft;</text:p>
                    </text:list-item>
                    <text:list-item text:style-override="id1-3-2-4-2034-2-3-2-3-2">
                      <text:number>2.2.2.</text:number>
                      <text:p text:style-name="al">een natuurlijk persoon boven een niet-natuurlijk persoon;</text:p>
                    </text:list-item>
                    <text:list-item text:style-override="id1-3-2-4-2034-2-3-2-3-3">
                      <text:number>2.2.3.</text:number>
                      <text:p text:style-name="al">bij gelijke aandelen de oudste in leeftijd;</text:p>
                    </text:list-item>
                    <text:list-item text:style-override="id1-3-2-4-2034-2-3-2-3-4">
                      <text:number>2.2.4.</text:number>
                      <text:p text:style-name="al">degene die bij de afdeling financiën als genothebbende of gebruiker bekend is;</text:p>
                    </text:list-item>
                    <text:list-item text:style-override="id1-3-2-4-2034-2-3-2-3-5">
                      <text:number>2.2.5.</text:number>
                      <text:p text:style-name="al">de eerst gerechtigde in de volgorde die de basisregistratie kadaster aanhoudt;</text:p>
                    </text:list-item>
                  </text:list>
                </text:list-item>
                <text:list-item text:style-override="id1-3-2-4-2034-2-3-3">
                  <text:number>2.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4-2034-2-3-3-3">
                    <text:list-item text:style-override="id1-3-2-4-2034-2-3-3-3-1">
                      <text:number>2.3.1.</text:number>
                      <text:p text:style-name="al">degene die het grootste aandeel in het genotsrecht heeft;</text:p>
                    </text:list-item>
                    <text:list-item text:style-override="id1-3-2-4-2034-2-3-3-3-2">
                      <text:number>2.3.2.</text:number>
                      <text:p text:style-name="al">degene die bij Munitax als genothebbende of gebruiker bekend is;</text:p>
                    </text:list-item>
                    <text:list-item text:style-override="id1-3-2-4-2034-2-3-3-3-3">
                      <text:number>2.3.3.</text:number>
                      <text:p text:style-name="al">de eerst gerechtigde in de volgorde die de basisregistratie kadaster aanhoudt;</text:p>
                    </text:list-item>
                  </text:list>
                </text:list-item>
              </text:list>
            </text:list-item>
            <text:list-item text:style-override="id1-3-2-4-2034-3">
              <text:number>3.</text:number>
              <text:p text:style-name="al">Met betrekking tot de onroerendezaakbelastingen en de rioolheffing die worden geheven van gebruikers van niet-woningen respectievelijk bedrijfsruimten, wordt de aanslag in onderstaande volgorde gesteld ten name van:</text:p>
              <text:list text:style-name="id1-3-2-4-2034-3-3">
                <text:list-item text:style-override="id1-3-2-4-2034-3-3-1">
                  <text:number>3.1.</text:number>
                  <text:p text:style-name="al">degene die ook als genothebbende krachtens eigendom, bezit of beperkt recht van het belastingobject wordt aangemerkt;</text:p>
                </text:list-item>
                <text:list-item text:style-override="id1-3-2-4-2034-3-3-2">
                  <text:number>3.2.</text:number>
                  <text:p text:style-name="al">degene die het huurcontract van het belastingobject op naam heeft;</text:p>
                </text:list-item>
                <text:list-item text:style-override="id1-3-2-4-2034-3-3-3">
                  <text:number>3.3.</text:number>
                  <text:p text:style-name="al">degene die volgens het handelsregister het langst het adres van het belastingobject als vestigingsadres voert;</text:p>
                </text:list-item>
                <text:list-item text:style-override="id1-3-2-4-2034-3-3-4">
                  <text:number>3.4.</text:number>
                  <text:p text:style-name="al">degene die een nutsvoorziening van het belastingobject op naam heeft;</text:p>
                </text:list-item>
                <text:list-item text:style-override="id1-3-2-4-2034-3-3-5">
                  <text:number>3.5.</text:number>
                  <text:p text:style-name="al">degene die bij Munitax al als belastingplichtige in de administratie voorkomt;</text:p>
                </text:list-item>
                <text:list-item text:style-override="id1-3-2-4-2034-3-3-6">
                  <text:number>3.6.</text:number>
                  <text:p text:style-name="al">degene die op andere wijze als gebruiker naar voren komt.</text:p>
                </text:list-item>
              </text:list>
            </text:list-item>
            <text:list-item text:style-override="id1-3-2-4-2034-4">
              <text:number>4.</text:number>
              <text:p text:style-name="al">Met betrekking tot de rioolheffing van gebruikers van woningen, de afvalstoffenheffing en de hondenbelasting wordt de aanslag in onderstaande volgorde gesteld ten name van:</text:p>
              <text:list text:style-name="id1-3-2-4-2034-4-3">
                <text:list-item text:style-override="id1-3-2-4-2034-4-3-1">
                  <text:number>4.1.</text:number>
                  <text:p text:style-name="al">degene die ook als genothebbende krachtens eigendom, bezit of beperkt recht van het belastingobject of van het object waar de hond wordt gehouden, wordt aangemerkt;</text:p>
                </text:list-item>
                <text:list-item text:style-override="id1-3-2-4-2034-4-3-2">
                  <text:number>4.2.</text:number>
                  <text:p text:style-name="al">degene die volgens de basisregistratie personen het langst staat ingeschreven op het adres van het belastingobject of van het object waar de hond wordt gehouden;</text:p>
                </text:list-item>
                <text:list-item text:style-override="id1-3-2-4-2034-4-3-3">
                  <text:number>4.3.</text:number>
                  <text:p text:style-name="al">de oudste in geval van gelijktijdige inschrijving op het adres;</text:p>
                </text:list-item>
                <text:list-item text:style-override="id1-3-2-4-2034-4-3-4">
                  <text:number>4.4.</text:number>
                  <text:p text:style-name="al">degene die bij Munitax al als belastingplichtige in de administratie voorkomt;</text:p>
                </text:list-item>
                <text:list-item text:style-override="id1-3-2-4-2034-4-3-5">
                  <text:number>4.5.</text:number>
                  <text:p text:style-name="al">degene die op andere wijze als gebruiker van het belastingobject respectievelijk houder van de hond naar voren komt.</text:p>
                </text:list-item>
              </text:list>
            </text:list-item>
            <text:list-item text:style-override="id1-3-2-4-2034-5">
              <text:number>5.</text:number>
              <text:p text:style-name="al">Met betrekking tot de forensenbelasting wordt de aanslag in onderstaande volgorde gesteld ten name van:</text:p>
              <text:list text:style-name="id1-3-2-4-2034-5-3">
                <text:list-item text:style-override="id1-3-2-4-2034-5-3-1">
                  <text:number>5.1.</text:number>
                  <text:p text:style-name="al">degene die ook als genothebbende krachtens eigendom, bezit of beperkt recht van het belastingobject wordt aangemerkt;</text:p>
                </text:list-item>
                <text:list-item text:style-override="id1-3-2-4-2034-5-3-2">
                  <text:number>5.2.</text:number>
                  <text:p text:style-name="al">degene die de nutsvoorziening van het belastingobject op naam heeft;</text:p>
                </text:list-item>
                <text:list-item text:style-override="id1-3-2-4-2034-5-3-3">
                  <text:number>5.3.</text:number>
                  <text:p text:style-name="al">degene die de huur van het belastingobject betaalt aan een elders wonende huurder</text:p>
                </text:list-item>
                <text:list-item text:style-override="id1-3-2-4-2034-5-3-4">
                  <text:number>5.4.</text:number>
                  <text:p text:style-name="al">de oudste in leeftijd;</text:p>
                </text:list-item>
                <text:list-item text:style-override="id1-3-2-4-2034-5-3-5">
                  <text:number>5.5.</text:number>
                  <text:p text:style-name="al">degene die bij Munitax al als belastingplichtige in de administratie voorkomt</text:p>
                </text:list-item>
                <text:list-item text:style-override="id1-3-2-4-2034-5-3-6">
                  <text:number>5.6.</text:number>
                  <text:p text:style-name="al">degene die op andere wijze als gebruiker van het belastingobject naar voren komt</text:p>
                </text:list-item>
              </text:list>
            </text:list-item>
            <text:list-item text:style-override="id1-3-2-4-2034-6">
              <text:number>6.</text:number>
              <text:p text:style-name="al">Indien aanslagen van verschillende gemeentelijke belastingen worden verenigd op één aanslagbiljet, worden deze in onderstaande volgorde ten name gesteld van de belastingplichtige die:</text:p>
              <text:list text:style-name="id1-3-2-4-2034-6-3">
                <text:list-item text:style-override="id1-3-2-4-2034-6-3-1">
                  <text:number>6.1.</text:number>
                  <text:p text:style-name="al">ingevolge de onderdelen 1 en 2 kan worden aangewezen;</text:p>
                </text:list-item>
                <text:list-item text:style-override="id1-3-2-4-2034-6-3-2">
                  <text:number>6.2.</text:number>
                  <text:p text:style-name="al">ingevolge onderdeel 3 kan worden aangewezen;</text:p>
                </text:list-item>
                <text:list-item text:style-override="id1-3-2-4-2034-6-3-3">
                  <text:number>6.3.</text:number>
                  <text:p text:style-name="al">ingevolge onderdeel 4 kan worden aangewezen;</text:p>
                </text:list-item>
                <text:list-item text:style-override="id1-3-2-4-2034-6-3-4">
                  <text:number>6.4.</text:number>
                  <text:p text:style-name="al">ingevolge onderdeel 5 kan worden aangewezen.</text:p>
                </text:list-item>
              </text:list>
            </text:list-item>
            <text:list-item text:style-override="id1-3-2-4-2034-7">
              <text:number>7.</text:number>
              <text:p text:style-name="al">De onderdelen 1 tot en met 6 vinden geen toepassing indien:</text:p>
              <text:list text:style-name="id1-3-2-4-2034-7-3">
                <text:list-item text:style-override="id1-3-2-4-2034-7-3-1">
                  <text:number>7.1</text:number>
                  <text:p text:style-name="al">de aanslag kan worden opgelegd aan degene die met betrekking tot het voorgaande belastingtijdvak of kalenderjaar de aanslag heeft gekregen, gezorgd heeft dat de aanslag betaald is en nog steeds belastingplichtig is;</text:p>
                </text:list-item>
                <text:list-item text:style-override="id1-3-2-4-2034-7-3-2">
                  <text:number>7.2</text:number>
                  <text:p text:style-name="al">bij Munitax bekend is dat één van de belastingplichtigen de desbetreffende aanslag op zijn/haar naam wil hebben en dit er niet toe leidt dat de belasting niet kan worden betaald dan wel ingevorderd.</text:p>
                </text:list-item>
              </text:list>
            </text:list-item>
            <text:list-item text:style-override="id1-3-2-4-2034-8">
              <text:number>8.</text:number>
              <text:p text:style-name="al">Indien de belasting wordt geheven over een belastingtijdvak, is bij de toepassing van de voorkeurs volgorde beslissend de situatie bij de aanvang van dat tijdvak of, zo dit later is, bij de aanvang van de belastingplicht.</text:p>
            </text:list-item>
            <text:list-item text:style-override="id1-3-2-4-2034-9">
              <text:number>9.</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
          <text:list text:style-name="id1-3-2-4-2035">
            <text:list-item text:style-override="id1-3-2-4-2035-1">
              <text:number>10.</text:number>
              <text:p text:style-name="al">Indien al een aanslag aan een belastingplichtige is opgelegd, kunnen wijzigingen pas plaatsvinden met ingang van het eerstvolgende belastingtijdvak.</text:p>
            </text:list-item>
            <text:list-item text:style-override="id1-3-2-4-2035-2">
              <text:number>11.</text:number>
              <text:p text:style-name="al">Indien een belasting niet wordt geheven bij wege van aanslag, maar op andere wijze, zijn de onderdelen 1 tot en met 10 van overeenkomstige toepassing.</text:p>
            </text:list-item>
          </text:list>
          <text:p text:style-name="tussenkopvet">
          <text:span text:style-name="nadrukvet">4 </text:span>
          <text:span text:style-name="nadrukvet">Beleidsregels voor het aanwijzen van een WOZ-belanghebbende in een keuze situatie</text:span>
        </text:p>
          <text:p text:style-name="tussenkopvet">
          <text:span text:style-name="nadrukvet">Artikel 1 </text:span>
          <text:span text:style-name="nadrukvet">Inleiding</text:span>
        </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de bekendmaking van de WOZ-beschikking aan een van de belanghebbende plaatsvinden. Munitax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rioolheffing of afvalstoffenheffing op zijn of haar naam krijgt.</text:p>
          <text:p text:style-name="tussenkopvet">
          <text:span text:style-name="nadrukvet">Artikel 2 </text:span>
          <text:span text:style-name="nadrukvet">Voorkeursvolgorde</text:span>
        </text:p>
          <text:list text:style-name="id1-3-2-4-2040">
            <text:list-item text:style-override="id1-3-2-4-2040-1">
              <text:number>1.</text:number>
              <text:p text:style-name="al">Op WOZ-beschikkingen ten aanzien van genothebbende krachtens eigendom, bezit of beperkt recht zijn de Beleidsregels voor het aanwijzen van een belastingplichtige in een keuzesituatie, zoals die gelden voor de belastingen die worden geheven van genothebbende krachtens eigendom, bezit of beperkt recht van overeenkomstige toepassing.</text:p>
            </text:list-item>
            <text:list-item text:style-override="id1-3-2-4-2040-2">
              <text:number>2.</text:number>
              <text:p text:style-name="al">Op WOZ-beschikkingen ten aanzien van gebruikers van niet-woningen zijn de Beleidsregels voor het aanwijzen van een belastingplichtige in een keuzesituatie zoals die gelden voor de onroerende-zaakbelastingen die worden geheven van de gebruikers van niet-woningen van overeenkomstige toepassing.</text:p>
            </text:list-item>
            <text:list-item text:style-override="id1-3-2-4-2040-3">
              <text:number>3.</text:number>
              <text:p text:style-name="al">Op WOZ-beschikkingen ten aanzien van gebruikers van woningen (huurders) zijn de Beleidsregels voor het aanwijzen van een belastingplichtige in een keuzesituatie zoals die gelden voor de rioolheffing van gebruikers en afvalstoffenheffing van overeenkomstige toepassing.</text:p>
            </text:list-item>
          </text:list>
          <text:p text:style-name="tussenkopvet">
          <text:span text:style-name="nadrukvet">5 </text:span>
          <text:span text:style-name="nadrukvet">Beleidsregels inzake het toekennen van een ambtshalve vermindering</text:span>
        </text:p>
          <text:p text:style-name="tussenkopvet">
          <text:span text:style-name="nadrukvet">Artikel 1 </text:span>
          <text:span text:style-name="nadrukvet">Reikwijdte en definities</text:span>
        </text:p>
          <text:list text:style-name="id1-3-2-4-2043">
            <text:list-item text:style-override="id1-3-2-4-2043-1">
              <text:number>1.</text:number>
              <text:p text:style-name="al">Deze beleidsregels gelden bij de heffing door Munitax van de gemeentelijke belastingen in de zin van artikel 219 van de Gemeentewet, met dien verstande dat onder gemeentelijke belastingen mede worden begrepen rechten die door Munitax kunnen worden geheven.</text:p>
            </text:list-item>
            <text:list-item text:style-override="id1-3-2-4-2043-2">
              <text:number>2.</text:number>
              <text:p text:style-name="al">Van deze beleidsregels zijn uitgezonderd belastingaanslagen, waaraan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4-2043-3">
              <text:number>3.</text:number>
              <text:p text:style-name="al">Voor de toepassing van deze beleidsregels wordt verstaan onder:</text:p>
              <text:list text:style-name="id1-3-2-4-2043-3-3">
                <text:list-item text:style-override="id1-3-2-4-2043-3-3-1">
                  <text:number>a.</text:number>
                  <text:p text:style-name="al">de ambtshalve vermindering : de vermindering, ontheffing, teruggaaf of vrijstelling van belastingen bedoeld in artikel 65 van de Algemene wet inzake rijksbelastingen en artikel 244 van de Gemeentewet;</text:p>
                </text:list-item>
                <text:list-item text:style-override="id1-3-2-4-2043-3-3-2">
                  <text:number>b.</text:number>
                  <text:p text:style-name="al">de belanghebbende: de belastingplichtige of degene die de belasting als hoofdelijk medeaansprakelijke heeft betaald;</text:p>
                </text:list-item>
                <text:list-item text:style-override="id1-3-2-4-2043-3-3-3">
                  <text:number>c.</text:number>
                  <text:p text:style-name="al">de vijfjaarstermijn: de termijn door welks verloop na het tijdstip van het ontstaan van de belastingschuld of het verlenen van een teruggaaf de bevoegdheid tot het vaststellen van een navorderingsaanslag of een naheffingsaanslag vervalt.</text:p>
                </text:list-item>
                <text:list-item text:style-override="id1-3-2-4-2043-3-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4-2043-3-3-5">
                  <text:number>e.</text:number>
                  <text:p text:style-name="al">de belastingaanslag: de aanslag bedoeld in artikel 2, derde lid, onder e van de Algemene wet inzake rijksbelastingen, met dien verstande dat voor de toepassing van deze beleidsregels wordt verstaan onder:</text:p>
                  <text:list text:style-name="id1-3-2-4-2043-3-3-5-3">
                    <text:list-item text:style-override="id1-3-2-4-2043-3-3-5-3-1">
                      <text:number>1.</text:number>
                      <text:p text:style-name="al">de aanslag, de voorlopige aanslag, de navorderingsaanslag: het gevorderde bedrag, onderscheidenlijk het voorlopig gevorderde, het nagevorderde bedrag.</text:p>
                    </text:list-item>
                    <text:list-item text:style-override="id1-3-2-4-2043-3-3-5-3-2">
                      <text:number>2.</text:number>
                      <text:p text:style-name="al">het aanslagbiljet: de kennisgeving van het in onderdeel 1. bedoelde bedrag</text:p>
                    </text:list-item>
                  </text:list>
                </text:list-item>
                <text:list-item text:style-override="id1-3-2-4-2043-3-3-6">
                  <text:number>f.</text:number>
                  <text:p text:style-name="al"> de belastingwet: algemeen verbindende voorschriften en beleidsregels op het gebied van de gemeentelijke belastingen. </text:p>
                </text:list-item>
              </text:list>
            </text:list-item>
          </text:list>
          <text:p text:style-name="tussenkopvet">
          <text:span text:style-name="nadrukvet">Artikel 2 </text:span>
          <text:span text:style-name="nadrukvet">Gevallen waarin ambtshalve vermindering wordt verleend</text:span>
        </text:p>
          <text:p text:style-name="al">In geval het bedrag van de belasting had behoren te zijn vastgesteld op een bedrag dat ten minste € 5,- per aanslag lager is dan het te hoog vastgestelde bedrag van die belasting, verleent de heffingsambtenaar ambtshalve de vermindering waarvoor de belanghebbende redelijkerwijs in aanmerking komt, indien:</text:p>
          <text:list text:style-name="id1-3-2-4-2046">
            <text:list-item text:style-override="id1-3-2-4-2046-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4-2046-2">
              <text:number>b.</text:number>
              <text:p text:style-name="al">uit enig feit blijkt dat een belastingaanslag tot een te hoog bedrag is vastgesteld en deze aanslag bij afweging van de betrokken belangen in redelijkheid niet gehandhaafd kan worden.</text:p>
            </text:list-item>
          </text:list>
          <text:p text:style-name="tussenkopvet">
          <text:span text:style-name="nadrukvet">Artikel 3 </text:span>
          <text:span text:style-name="nadrukvet">Uitzonderingen</text:span>
        </text:p>
          <text:p text:style-name="al">Het bepaalde in artikel 2 vindt geen toepassing indien:</text:p>
          <text:list text:style-name="id1-3-2-4-2049">
            <text:list-item text:style-override="id1-3-2-4-2049-1">
              <text:number>1.</text:number>
              <text:p text:style-name="al">ten tijde van het ontvangen van het bezwaarschrift of het verzoekschrift, dan wel op het tijdstip waarop het in artikel 2, onder b, bedoelde feit ter kennis van de heffingsambtenaar komt, de vijfjaarstermijn is verstreken;</text:p>
            </text:list-item>
            <text:list-item text:style-override="id1-3-2-4-2049-2">
              <text:number>2.</text:number>
              <text:p text:style-name="al">aannemelijk is dat de belanghebbende door opzet of grove schuld de wettelijke termijn voor het indienen van een bezwaarschrift dan wel een verzoekschrift ongebruikt heeft laten verstrijken.</text:p>
            </text:list-item>
          </text:list>
          <text:p text:style-name="tussenkopvet">
          <text:span text:style-name="nadrukvet">Artikel 4 </text:span>
          <text:span text:style-name="nadrukvet">Jurisprudentie en beleidsbesluiten</text:span>
        </text:p>
          <text:list text:style-name="id1-3-2-4-2051">
            <text:list-item text:style-override="id1-3-2-4-2051-1">
              <text:number>1.</text:number>
              <text:p text:style-name="al">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ontheffing of teruggaaf van belasting indien de belastingaanslag onherroepelijk is komen vast te staan vóór de dag, waarop de uitspraak door de Hoge Raad, een gerechtshof of van een rechtbank is gedaan, tenzij de heffingsambtenaar op dit punt een afwijkende regeling heeft getroffen.</text:p>
            </text:list-item>
            <text:list-item text:style-override="id1-3-2-4-2051-2">
              <text:number>2.</text:number>
              <text:p text:style-name="al">Hetgeen in het eerste lid is bepaald met betrekking tot een uitspraak van de Hoge Raad, van een gerechtshof of va een rechtbank, is in daartoe leidende gevallen van overeenkomstige toepassing op prejudiciële beslissingen van het Hof van Justitie van de Europese Gemeenschappen alsmede op rechterlijke uitspraken van het Hof en andere supranationale colleges.</text:p>
            </text:list-item>
          </text:list>
          <text:p text:style-name="tussenkopvet">
          <text:span text:style-name="nadrukvet">Artikel 5 </text:span>
          <text:span text:style-name="nadrukvet">Mededeling van afwijzing</text:span>
        </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p text:style-name="tussenkopvet">
          <text:span text:style-name="nadrukvet">Artikel 6 </text:span>
          <text:span text:style-name="nadrukvet">Algemene toelichting</text:span>
        </text:p>
          <text:p text:style-name="al">Ingevolge artikel 65 AWR kan een onjuiste belastingaanslag of beschikking door de ambtenaar belast met de heffing ambtshalve worden verminderd. In artikel 244 van de Gemeentewet is een bepaling opgenomen die van belang is bij het toepassen van ambtshalve verminderingen. In dit artikel is geregeld dat de heffingsambtenaar een in de belastingverordening voorziene vermindering, ontheffing, teruggaaf of vrijstelling ambtshalve kan verlenen. Alhoewel artikel 242 Gemeentewet op zichzelf geen regeling bevat over het verlenen van ambtshalve verminderingen als zodanig, is de inhoud van deze bepaling voor een goed begrip van artikel 244 Gemeentewet en in het kader van het onderhavige onderwerp wel van belang. Artikel 242 (Gemeentewet) bevat (kort gezegd) een regeling inzake de termijn waarbinnen een aanvraag op een in de belastingverordening voorziene vrijstelling, vermindering, ontheffing of teruggaaf moet zijn ingediend en de wijze waarop daarop door de ambtenaar beschikt moet worden.</text:p>
          <text:p text:style-name="al"/>
          <text:p text:style-name="al">De onderhavige beleidsregels strekken ertoe om tot een uniforme gedragslijn op het vlak van ambtshalve vermindering van onherroepelijk vaststaande belastingaanslagen van Munitax te komen. De beleidsregels geven aan in welke gevallen Munitax tot het verlenen van ambtshalve vermindering over gaat en in welke gevallen daarvan geen sprake (meer) kan zijn.</text:p>
          <text:p text:style-name="al"/>
          <text:p text:style-name="al">Meestal zal aan een ambtshalve vermindering een actie van een belanghebbende ten grondslag liggen. Deze actie zal veelal eruit bestaan dat de belastingplichtige alsnog, dat is in dit verband buiten de termijn van artikel 6:7 van de Algemene wet bestuursrecht, een bezwaarschrift indient. Ook de situatie waarin een aanvraag om een in de belastingverordening voorziene vermindering, ontheffing, teruggaaf of vrijstelling buiten de wettelijke termijn wordt ingediend, moet hiertoe worden gerekend. Tenzij sprake is van een verschoonbare termijnoverschrijding, zal de ambtenaar de belastingplichtige in beide gevallen niet-ontvankelijk verklaren. Bij het uitspreken van de niet-ontvankelijkheid zal de ambtenaar echter steeds nagaan of de belastingaanslag correct en tot een juist bedrag is vastgesteld dan wel of de in de belastingverordening voorziene vermindering, ontheffing, teruggaaf of vrijstelling terecht niet is verleend. Blijkt dit niet het geval te zijn, dan zal de belastingaanslag ambtshalve worden verminderd, dan wel zal de in de belastingverordening voorziene vermindering, ontheffing of teruggaaf ambtshalve worden verleend.</text:p>
          <text:p text:style-name="al"/>
          <text:p text:style-name="al">Het kan in de praktijk ook gebeuren dat de ambtenaar buiten enige actie van de belanghebbende om, tot het besef komt dat een aanslag tot een te hoog bedrag is vastgesteld dan wel dat een in de belastingverordening voorziene vermindering, ontheffing, teruggaaf of vrijstelling ten onrechte niet is verleend. Te denken valt bijvoorbeeld aan de ontdekking van een systeemfout of een andere onjuistheid in het belastingbestand. Ook in dit geval kan de onjuistheid door middel van het verlenen van ambtshalve vermindering worden rechtgezet.</text:p>
          <text:p text:style-name="al"/>
          <text:p text:style-name="al">Zoals gezegd gaat het bij het verlenen van ambtshalve verminderingen veelal om gevallen waarin een belastingplichtige zijn bezwaarschrift of aanvraag te laat indient. Het gaat dus om gevallen waarin de belastingaanslag onherroepelijk vaststaat. De hoofdregel is dat een onherroepelijk vaststaande aanslag niet meer kan worden aangetast, noch door de belastingplichtige noch door het bestuursorgaan. In de praktijk zijn echter twee situaties denkbaar waarin dit anders kan zijn. De eerste situatie betreft het geval waarin een belastingaanslag ten onrechte achterwege is gelaten of tot een te laag bedrag is vastgesteld. In dit geval bestaat onder voorwaarden de mogelijkheid de te weinig geheven belasting na te vorderen of na te heffen. </text:p>
          <text:p text:style-name="al"/>
          <text:p text:style-name="al">De bevoegdheid tot het vaststellen van een navorderingsaanslag vervalt blijkens artikel 16 van de AWR door verloop van vijf jaren na het tijdstip waarop de belastingschuld is ontstaan. De bevoegdheid tot het opleggen van een naheffingsaanslag vervalt door verloop van vijf jaren na het einde van het kalenderjaar waarin de belastingschuld is ontstaan (Artikel 20 AWR). De regeling inzake ambtshalve vermindering kan in feite worden aangemerkt als de spiegelbeeldsituatie van navorderen en naheffen. Waar het in het geval van navorderen en naheffen erom gaat dat te weinig geheven belasting door het bevoegde orgaan alsnog bij de belastingplichtige 'in rekening wordt gebracht', gaat het er in het geval van ambtshalve vermindering om dat een belastingaanslag die tot een te hoog bedrag blijkt te zijn vastgesteld en waartegen officieel niet meer in bezwaar of in beroep kan worden gekomen, toch nog tot het juiste bedrag wordt verminderd. Vanwege deze spiegelbeeldsituatie, wordt wat betreft de te hanteren ambtshalve verminderingstermijnen aansluiting gezocht bij de termijnen die bij navorderen en naheffen gelden. Voor ambtshalve verminderingen wordt derhalve een zelfde termijn gehanteerd als de termijn die voor het opleggen van navorderings- en naheffingsaanslagen geldt (vijf jaar). De ambtenaar zal steeds moeten nagaan of op het moment waarop van de te hoog vastgestelde aanslag blijkt, de vijfjaarstermijn al dan niet is verstreken. Afhankelijk van de uitkomsten van dit onderzoek zal hij vervolgens de ambtshalve vermindering wel of niet verlenen </text:p>
          <text:p text:style-name="tussenkopvet"> 6 Beleidsregels toepassing Besluit proceskosten bestuursrecht </text:p>
          <text:p text:style-name="tussenkopvet">
          <text:span text:style-name="nadrukvet">Artikel 1 Noodzaak kosten</text:span>
        </text:p>
          <text:list text:style-name="id1-3-2-4-2068">
            <text:list-item text:style-override="id1-3-2-4-2068-1">
              <text:number>1.</text:number>
              <text:p text:style-name="al">Kosten worden in beginsel geacht noodzakelijkerwijs te zijn gemaakt, tenzij in het bezwaarschrift uitsluitend verwezen wordt naar overduidelijke fouten in het bestreden besluit.</text:p>
            </text:list-item>
            <text:list-item text:style-override="id1-3-2-4-2068-2">
              <text:number>2.</text:number>
              <text:p text:style-name="al">Onder een bezwaarschrift waarin uitsluitend verwezen wordt naar een overduidelijke fout in het bestreden besluit wordt in ieder geval verstaan:</text:p>
              <text:list text:style-name="id1-3-2-4-2068-2-3">
                <text:list-item text:style-override="id1-3-2-4-2068-2-3-1">
                  <text:number>a.</text:number>
                  <text:p text:style-name="al">een bezwaarschrift waarin uitsluitend wordt gesteld dat een in het verleden geconstateerde en gecorrigeerde fout in de kenmerken van het belastingobject zich in het bestreden besluit herhaalt.</text:p>
                </text:list-item>
                <text:list-item text:style-override="id1-3-2-4-2068-2-3-2">
                  <text:number>b.</text:number>
                  <text:p text:style-name="al">er door of namens dezelfde belanghebbende bezwaar wordt gemaakt tegen zowel de eigenarenbeschikking (artikel 24, derde lid sub a Wet WOZ) als de gebruikersbeschikking (artikel 24, derde lid sub b Wet WOZ) ter zake dezelfde waardering.</text:p>
                </text:list-item>
              </text:list>
            </text:list-item>
          </text:list>
          <text:p text:style-name="tussenkopvet">
          <text:span text:style-name="nadrukvet">Artikel 2 </text:span>
          <text:span text:style-name="nadrukvet">Wegingsfactor wegens zwaarte</text:span>
        </text:p>
          <text:p text:style-name="al">Voor de toepassing van de wegingsfactoren, die zijn genoemd in onderdeel C.1. van de bijlage bij het Besluit proceskosten bestuursrecht, wordt een zaak in beginsel aangemerkt als </text:p>
          <text:p text:style-name="al"/>
          <text:p text:style-name="al">* zeer licht indien: </text:p>
          <text:p text:style-name="al"/>
          <text:list text:style-name="id1-3-2-4-2074">
            <text:list-item text:style-override="id1-3-2-4-2074-1">
              <text:number>1.</text:number>
              <text:p text:style-name="al">het om een verkeerde tenaamstelling gaat,</text:p>
            </text:list-item>
            <text:list-item text:style-override="id1-3-2-4-2074-2">
              <text:number>2.</text:number>
              <text:p text:style-name="al">het om een verkeerde adresaanduiding gaat,</text:p>
            </text:list-item>
            <text:list-item text:style-override="id1-3-2-4-2074-3">
              <text:number>3.</text:number>
              <text:p text:style-name="al">het om een verkeerde belanghebbende gaat,</text:p>
            </text:list-item>
            <text:list-item text:style-override="id1-3-2-4-2074-4">
              <text:number>4.</text:number>
              <text:p text:style-name="al">het om een verkoopcijfer van het object zelf gaat, dat vlak voor of na de waardepeildatum is gerealiseerd,</text:p>
            </text:list-item>
            <text:list-item text:style-override="id1-3-2-4-2074-5">
              <text:number>5.</text:number>
              <text:p text:style-name="al">het om een pro-forma bezwaarschrift zonder aanvulling gaat,</text:p>
            </text:list-item>
            <text:list-item text:style-override="id1-3-2-4-2074-6">
              <text:number>6.</text:number>
              <text:p text:style-name="al">het bezwaarschrift summier gemotiveerd is;</text:p>
            </text:list-item>
          </text:list>
          <text:p text:style-name="al">* licht indien:</text:p>
          <text:p text:style-name="al"/>
          <text:list text:style-name="id1-3-2-4-2077">
            <text:list-item text:style-override="id1-3-2-4-2077-1">
              <text:number>1.</text:number>
              <text:p text:style-name="al">de inhoud enig onderzoek vergt, maar het niet om een (juridisch) vraagpunt gaat waarvoor een grotere (juridische) deskundigheid is vereist,</text:p>
            </text:list-item>
            <text:list-item text:style-override="id1-3-2-4-2077-2">
              <text:number>2.</text:number>
              <text:p text:style-name="al">de inhoud van het bezwaarschrift volledig of nagenoeg uitsluitend is gebaseerd op een bijgevoegd taxatierapport.</text:p>
            </text:list-item>
          </text:list>
          <text:p text:style-name="al">* gemiddeld indien de werkzaamheden bestaan uit: </text:p>
          <text:p text:style-name="al"/>
          <text:list text:style-name="id1-3-2-4-2080">
            <text:list-item text:style-override="id1-3-2-4-2080-1">
              <text:number>1.</text:number>
              <text:p text:style-name="al">een juiste vaststelling van de feiten:</text:p>
            </text:list-item>
            <text:list-item text:style-override="id1-3-2-4-2080-2">
              <text:number>2.</text:number>
              <text:p text:style-name="al">een onderzoek naar de waarde:</text:p>
            </text:list-item>
            <text:list-item text:style-override="id1-3-2-4-2080-3">
              <text:number>3.</text:number>
              <text:p text:style-name="al">een opgeworpen rechtsvraag, </text:p>
            </text:list-item>
          </text:list>
          <text:p text:style-name="tussenkopvet">
          <text:span text:style-name="nadrukvet">Artikel 3 </text:span>
          <text:span text:style-name="nadrukvet">Afwijking wegingsfactor</text:span>
        </text:p>
          <text:p text:style-name="al">Voor de toepassing van de wegingsfactoren geldt in andere gevallen dan die genoemd in artikel 1 onderdelen a en b een per geval aan te wijzen categorie.</text:p>
          <text:p text:style-name="tussenkopvet">
          <text:span text:style-name="nadrukvet">Artikel 4 </text:span>
          <text:span text:style-name="nadrukvet">Deskundigenkosten</text:span>
        </text:p>
          <text:list text:style-name="id1-3-2-4-2084">
            <text:list-item text:style-override="id1-3-2-4-2084-1">
              <text:number>1.</text:number>
              <text:p text:style-name="al">Het aantal voor een deskundigenverslag te vergoeden uren bedraagt in beginsel:</text:p>
              <text:list text:style-name="id1-3-2-4-2084-1-3">
                <text:list-item text:style-override="id1-3-2-4-2084-1-3-1">
                  <text:number>a.</text:number>
                  <text:p text:style-name="al">voor niet-inpandige woningtaxaties: 2 uren;</text:p>
                </text:list-item>
                <text:list-item text:style-override="id1-3-2-4-2084-1-3-2">
                  <text:number>b.</text:number>
                  <text:p text:style-name="al">voor woningtaxaties met inpandige opname: 4 uren;</text:p>
                </text:list-item>
              </text:list>
            </text:list-item>
            <text:list-item text:style-override="id1-3-2-4-2084-2">
              <text:number>2.</text:number>
              <text:p text:style-name="al">Het te hanteren uurtarief bedraagt in beginsel:</text:p>
              <text:list text:style-name="id1-3-2-4-2084-2-3">
                <text:list-item text:style-override="id1-3-2-4-2084-2-3-1">
                  <text:number>a.</text:number>
                  <text:p text:style-name="al">voor een taxatie van een woning: € 50,00 excl. btw;</text:p>
                </text:list-item>
                <text:list-item text:style-override="id1-3-2-4-2084-2-3-2">
                  <text:number>b.</text:number>
                  <text:p text:style-name="al">voor een taxatie van een courante niet-woning: € 65,00 excl. btw;</text:p>
                </text:list-item>
              </text:list>
            </text:list-item>
            <text:list-item text:style-override="id1-3-2-4-2084-3">
              <text:number>3.</text:number>
              <text:p text:style-name="al">Voor de bepaling van het aantal te vergoeden uren en het te hanteren uurtarief in andere gevallen dan die genoemd in de voorgaande leden, worden deze zoveel mogelijk overeenkomstig toegepast.</text:p>
            </text:list-item>
          </text:list>
          <text:p text:style-name="tussenkopvet">
          <text:span text:style-name="nadrukvet">6.1 </text:span>
          <text:span text:style-name="nadrukvet">Toelichting op de Beleidsregel toepassing wegingsfactoren</text:span>
        </text:p>
          <text:p text:style-name="al">De beleidsregel brengt lijn in de afdoening van verzoeken om kostenvergoedingen door de heffingsambtenaar. Het doel ervan is dat gelijke gevallen zoveel mogelijk gelijk en ongelijke gevallen zoveel mogelijk, naar de mate van hun ongelijkheid, ongelijk worden behandeld. De beleidsregel is bindend voor de heffingsambtenaar. Zij bindt de belastingrechter niet; de belastingrechter kan heel goed tot een andere kostenveroordeling komen dan die, welke uit de beleidsregel voortvloeit.</text:p>
          <text:p text:style-name="al"/>
          <text:p text:style-name="al">De Hoge Raad stelt echter dat de beoordelende instantie zelfstandig op grond van eigen waardering oordeelt in welke gewichtscategorie een zaak valt (Hoge Raad 23 september 2011, nr. 10/04238, LJN: BT2293). Op grond van de toelichting op het Besluit proceskosten bestuursrecht oordeelt de Hoge Raad dat de toepassing van de wegingsfactoren steeds in overeenstemming moet zijn met de bewerkelijkheid en de gecompliceerdheid van de zaak en de daarmee verband houdende werkbelasting van de rechtsbijstandverlener. De Hoge Raad wijst daarmee het oordeel van de Centrale Raad van Beroep (2 maart 2006, nrs. 04/6299 en 04/6354, LJN: AV3988) af, namelijk dat een zaak in de bezwaarprocedure in beginsel behoort tot de categorie „gemiddeld‟, tenzij er duidelijke redenen zijn om hiervan af te wijken. Degene die zich dan op de afwijking beroept moet dat onderbouwen. In dat geval wordt er echter geen rekening gehouden met de bewerkelijkheid en gecompliceerdheid van het bezwaarschrift en de daarmee verband houdende werkbelasting.</text:p>
          <text:p text:style-name="al">Dat betekent niet dat een beoordelende instantie in de regel tot de conclusie kan komen dat de zaak gemiddeld is, aldus de Hoge Raad.</text:p>
          <text:p text:style-name="al">Door gebruik van het begrip ‘in beginsel’ biedt de beleidsregel een nuttig handvat voor standaardzaken, maar ook voldoende ruimte voor bijzondere gevallen. Als bezwaarschriften op basis van no-cure-no-pay worden ingediend is er bij de belanghebbende die rechtsbijstand inroept geen economische afweging of en in welke mate rechtsbijstand wordt ingeroepen. De kosten die dan worden gedeclareerd moeten zeer kritisch worden bezien. De werkbelasting van de rechtsbijstandverlener wordt beoordeeld op basis van het ingediende bezwaarschrift en eventueel de overige werkzaamheden.</text:p>
          <text:p text:style-name="al"/>
          <text:p text:style-name="al">Wegingsfactor zeer licht:</text:p>
          <text:p text:style-name="al">Rb. Arnhem 7 december 2010, LJN: <text:a xlink:href="http://www.rechtspraak.nl/ljn.asp?ljn=BO8525" xlink:type="simple">BO8525</text:a>: Met betrekking tot de wegingsfactor merkt de rechtbank op dat onderhavige zaak als zeer licht kan worden omschreven. Er is sprake van een summier bezwaarschrift dat voor verweerder al aanleiding was de waarde van de woning te verlagen.</text:p>
          <text:p text:style-name="al"/>
          <text:p text:style-name="al">Hof Arnhem 13 juli 2010, LJN: <text:a xlink:href="http://www.rechtspraak.nl/ljn.asp?ljn=BN4112" xlink:type="simple">BN4112</text:a> (Zvw): gemachtigde kon volstaan met één eenvoudige brief; wegingsfactor 0,25</text:p>
          <text:p text:style-name="al"/>
          <text:p text:style-name="al">Hof Amsterdam 12 augustus 2008, LJN: <text:a xlink:href="http://www.rechtspraak.nl/ljn.asp?ljn=BN4209" xlink:type="simple">BN4209</text:a> (IB): iedere zaak dient op zichzelf te worden beoordeeld naar aard, belang en ingewikkeldheid van die zaak en de omvang van de in het kader van de verleende rechtsbijstand te verrichten werkzaamheden; Wegingsfactor 0,25</text:p>
          <text:p text:style-name="al"/>
          <text:p text:style-name="al">Hof Leeuwarden 11 augustus 2006, 05/141, VN 2006.65.1.1 (IB): belang en ingewikkeldheid is zeer gering; wegingsfactor 0,25</text:p>
          <text:p text:style-name="al"/>
          <text:p text:style-name="al">Wegingsfactor licht 0,5:</text:p>
          <text:p text:style-name="al">Hof Leeuwarden 8 november 2010, LJN <text:a xlink:href="http://www.rechtspraak.nl/ljn.asp?ljn=BO6388" xlink:type="simple">BO6388</text:a>: Het door de gemachtigde opgeworpen (inhoudelijke) aspect vergt weliswaar enig onderzoek, maar betreft niet een (juridisch) vraagpunt waarvoor een grotere (juridische) deskundigheid is vereist; wegingsfactor 0,5</text:p>
          <text:p text:style-name="al"/>
          <text:p text:style-name="al">Wegingsfactor gemiddeld 1 (bij WOZ-zaken):</text:p>
          <text:p text:style-name="al">Hof Arnhem 22 maart 2011, LJN: <text:a xlink:href="http://www.rechtspraak.nl/ljn.asp?ljn=BQ0621" xlink:type="simple">BQ0621</text:a>: Het Hof neemt als uitgangspunt dat een zaak in de beroepsfase in beginsel een wegingsfactor 1 (gemiddeld) heeft tenzij er duidelijk redenen zijn om hiervan af te wijken. Beoordeeld naar belang en ingewikkeldheid acht het Hof geen redenen aanwezig om van het algemene uitgangspunt af te wijken.</text:p>
          <text:p text:style-name="al"/>
          <text:p text:style-name="al">Rb. ’s-Gravenhage 24 november 2010, LJN: <text:a xlink:href="http://www.rechtspraak.nl/ljn.asp?ljn=BO5666" xlink:type="simple">BO5666</text:a>): De rechtbank neemt als uitgangspunt dat een zaak in de bezwaarfase in beginsel een wegingsfactor 1 (gemiddeld) heeft tenzij er duidelijk redenen zijn om hier vanaf te wijken. Beoordeeld naar belang en ingewikkeldheid van de onderhavige zaak en de omvang van de in het kader van de verleende rechtsbijstand verrichte werkzaamheden acht de rechtbank geen redenen aanwezig om van dat uitgangspunt af te wijken.</text:p>
          <text:p text:style-name="al"/>
          <text:p text:style-name="al">Rb. Rotterdam 7 juli 2011, LJN: <text:a xlink:href="http://www.rechtspraak.nl/ljn.asp?ljn=BQ3242" xlink:type="simple">BQ3242</text:a>: Naar het oordeel van de rechtbank heeft als uitgangspunt te gelden dat een zaak als gemiddeld moet worden aangemerkt, tenzij er duidelijke redenen zijn om hiervan af te wijken. In geval er naar het oordeel van verweerder sprake is van de categorie licht of zeer licht, dient dit door verweerder gemotiveerd te worden. De rechtbank is van oordeel dat het hier een gemiddelde WOZ-zaak betreft waarvoor wegingsfactor 1 dient te worden gehanteerd. Verweerder heeft naar het oordeel van de rechtbank onvoldoende aannemelijk gemaakt dat in onderhavige zaak van wegingsfactor 1 afgeweken dient te worden.</text:p>
          <text:p text:style-name="al"/>
          <text:p text:style-name="al">Deze jurisprudentie wijkt dus af van de uitspraak van Hoge Raad van 23 september 2011, nr. 10/04238, LJN BT2293 waarbij als uitgangspunt is genomen dat de wegingsfactor altijd wordt berekend met inachtneming van de bewerkelijkheid en de gecompliceerdheid en de daarmee verband houdende werkbelasting van de rechtsbijstandverlener.</text:p>
          <text:p text:style-name="al"/>
          <text:p text:style-name="al">Wegingsfactor 1,5:</text:p>
          <text:p text:style-name="al">Rb. Arnhem 26-11-2009 , LJN: BK7525: gemachtigde en taxateur van hetzelfde kantoor. Geen aparte vergoeding voor taxatiekosten, wel factor 1,5 voor proceskostenvergoeding.</text:p>
          <text:p text:style-name="tussenkopvet">
          <text:span text:style-name="nadrukvet">6.2 </text:span>
          <text:span text:style-name="nadrukvet">Richtlijn uniforme toepassing vaststellen aantal uren en uurvergoeding taxatiekosten</text:span>
        </text:p>
          <text:p text:style-name="al">In zijn arrest van 13 juli 2012 is de Hoge Raad ingegaan op de wijze waarop met de vergoeding van taxatiekosten in WOZ-procedures moet worden omgegaan. In het arrest droeg de Hoge Raad de gerechten op om te komen tot beleid voor een uniforme toepassing van de bij vaststelling van een vergoeding te hanteren uurtarieven. Dit beleid is blijkens de uitspraak Hof Amsterdam 8 november 2012 nr. 11/00923 LJN: BY2756 (Haarlem) inmiddels vastgesteld. Artikel 4 is gebaseerd op deze richtlijnen.</text:p>
          <text:p text:style-name="tussenkopvet">
          <text:span text:style-name="nadrukvet">7 </text:span>
          <text:span text:style-name="nadrukvet">Uitvoeringsregeling gemeentelijke belastingen</text:span>
        </text:p>
          <text:p text:style-name="tussenkopvet">
          <text:span text:style-name="nadrukvet">Artikel 1 </text:span>
          <text:span text:style-name="nadrukvet">Algemene bepaling</text:span>
        </text:p>
          <text:list text:style-name="id1-3-2-4-2119">
            <text:list-item text:style-override="id1-3-2-4-2119-1">
              <text:number>1.</text:number>
              <text:p text:style-name="al">Deze regeling geeft uitvoering aan de <text:a xlink:href="http://wetten.overheid.nl/cgi-bin/deeplink/law1/title=Algemene wet inzake rijksbelastingen/article=6" xlink:type="simple">artikelen 6</text:a> , <text:a xlink:href="http://wetten.overheid.nl/cgi-bin/deeplink/law1/title=Algemene wet inzake rijksbelastingen/article=7" xlink:type="simple">7</text:a> , <text:a xlink:href="http://wetten.overheid.nl/cgi-bin/deeplink/law1/title=Algemene wet inzake rijksbelastingen/article=8" xlink:type="simple">8</text:a> , <text:a xlink:href="http://wetten.overheid.nl/cgi-bin/deeplink/law1/title=Algemene wet inzake rijksbelastingen/article=13" xlink:type="simple">13</text:a> en <text:a xlink:href="http://wetten.overheid.nl/cgi-bin/deeplink/law1/title=Algemene wet inzake rijksbelastingen/article=14" xlink:type="simple">14 van de Algemene wet inzake rijksbelastingen</text:a> , <text:a xlink:href="http://wetten.overheid.nl/cgi-bin/deeplink/law1/title=Invorderingswet 1990/article=31" xlink:type="simple">artikel 31 van de Invorderingswet 1990</text:a> , <text:a xlink:href="http://wetten.overheid.nl/cgi-bin/deeplink/law1/title=Gemeentewet/article=160" xlink:type="simple">artikel 160, eerste lid, onderdeel b, van de Gemeentewet </text:a>, <text:a xlink:href="http://wetten.overheid.nl/cgi-bin/deeplink/law1/title=Algemene wet bestuursrecht/article=4:81" xlink:type="simple">artikel 4:81 van de Algemene wet bestuursrecht</text:a> en de artikelen in de belastingverordeningen van de deelnemende gemeenten op grond waarvan het college van burgemeester en wethouders nadere regels kan geven met betrekking tot de heffing en de invordering van de onderscheiden gemeentelijke belastingen.</text:p>
            </text:list-item>
            <text:list-item text:style-override="id1-3-2-4-2119-2">
              <text:number>2.</text:number>
              <text:p text:style-name="al">Voor de toepassing van deze regeling worden rechten aangemerkt als gemeentelijke belastingen.</text:p>
            </text:list-item>
            <text:list-item text:style-override="id1-3-2-4-2119-3">
              <text:number>3.</text:number>
              <text:p text:style-name="al">De op andere wijze geheven gemeentelijke belastingen bedoeld in <text:a xlink:href="http://wetten.overheid.nl/cgi-bin/deeplink/law1/title=Gemeentewet/article=233" xlink:type="simple">artikel 233 van de Gemeentewet</text:a> , worden voor de toepassing van deze regeling aangemerkt als bij wege van aanslag geheven belastingen, met dien verstande dat wordt verstaan onder de aanslag of de voorlopige aanslag: het gevorderde, onderscheidenlijk het voorlopig gevorderde bedrag. <text:a xlink:href="http://modelverordeningen.sdu.nl/model/regelingen/ModeluitvoeringsregelingSPgemeentelijkeSPbelastingen" xlink:type="simple">Artikel 2</text:a> blijft bij de op andere wijze geheven gemeentelijke belastingen buiten toepassing.</text:p>
            </text:list-item>
          </text:list>
          <text:p text:style-name="tussenkopvet">
          <text:span text:style-name="nadrukvet">Artikel 2 </text:span>
          <text:span text:style-name="nadrukvet">Aangifte</text:span>
        </text:p>
          <text:list text:style-name="id1-3-2-4-2121">
            <text:list-item text:style-override="id1-3-2-4-2121-1">
              <text:number>4.</text:number>
              <text:p text:style-name="al">De belastingplichtige voor de toeristenbelasting, de forensenbelasting en de hondenbelasting aan wie niet binnen drie maanden na afloop van het belastingjaar of kalenderjaar een aangiftebiljet is uitgereikt of een aanslag is opgelegd, is gehouden binnen een maand na het verstrijken van die drie maanden bij de in <text:a xlink:href="http://wetten.overheid.nl/cgi-bin/deeplink/law1/title=Gemeentewet/article=231" xlink:type="simple">artikel 231, tweede lid, onderdeel b, van de Gemeentewet</text:a> bedoelde gemeenteambtenaar een schriftelijk verzoek in te dienen om uitreiking van een aangiftebiljet.</text:p>
            </text:list-item>
            <text:list-item text:style-override="id1-3-2-4-2121-2">
              <text:number>5.</text:number>
              <text:p text:style-name="al">Indien de belastingplicht voor de hondenbelasting in de loop van het belastingjaar ontstaat dan wel het aantal honden dat door de belastingplichtige wordt gehouden wijziging ondergaat, moet de belastingplichtige binnen twee weken na het tijdstip waarop de belastingplicht is ontstaan of de wijziging van het aantal honden heeft plaatsgevonden, bij de in <text:a xlink:href="http://wetten.overheid.nl/cgi-bin/deeplink/law1/title=Gemeentewet/article=231" xlink:type="simple">artikel 231, tweede lid, onderdeel b, van de Gemeentewet</text:a> bedoelde gemeenteambtenaar schriftelijk verzoeken om uitreiking van een aangiftebiljet.</text:p>
            </text:list-item>
            <text:list-item text:style-override="id1-3-2-4-2121-3">
              <text:number>6.</text:number>
              <text:p text:style-name="al">Het formulier van de aangiftebiljetten wordt vastgesteld door de heffingsambtenaar.</text:p>
            </text:list-item>
            <text:list-item text:style-override="id1-3-2-4-2121-4">
              <text:number>7.</text:number>
              <text:p text:style-name="al">Overeenkomstig het bepaalde in <text:a xlink:href="http://wetten.overheid.nl/cgi-bin/deeplink/law1/title=Algemene wet inzake rijksbelastingen/article=8" xlink:type="simple">artikel 8 van de Algemene wet inzake rijksbelastingen</text:a> dienen de in het aangiftebiljet gevraagde gegevens duidelijk, stellig en zonder voorbehoud te worden ingevuld.</text:p>
            </text:list-item>
            <text:list-item text:style-override="id1-3-2-4-2121-5">
              <text:number>8.</text:number>
              <text:p text:style-name="al">Het aangiftebiljet wordt ondertekend en met de daarbij gevraagde bescheiden ingeleverd of toegezonden.</text:p>
            </text:list-item>
          </text:list>
          <text:p text:style-name="tussenkopvet">
          <text:span text:style-name="nadrukvet">Artikel 3 </text:span>
          <text:span text:style-name="nadrukvet">Gebruik nachtverblijfregister ten behoeve van de heffing van toeristenbelasting</text:span>
        </text:p>
          <text:p text:style-name="al">Bij de vaststelling van feiten ten behoeve van de heffing van toeristenbelasting kan de in <text:a xlink:href="http://wetten.overheid.nl/cgi-bin/deeplink/law1/title=Gemeentewet/article=231" xlink:type="simple">artikel 231, tweede lid, onderdeel b</text:a> , bedoelde gemeenteambtenaar het door belastingplichtige bijgehouden nachtverblijfregister raadplegen.</text:p>
          <text:p text:style-name="tussenkopvet">
          <text:span text:style-name="nadrukvet">Artikel 4 </text:span>
          <text:span text:style-name="nadrukvet">Voorlopige aanslag</text:span>
        </text:p>
          <text:list text:style-name="id1-3-2-4-2125">
            <text:list-item text:style-override="id1-3-2-4-2125-1">
              <text:number>1.</text:number>
              <text:p text:style-name="al">De in <text:a xlink:href="http://wetten.overheid.nl/cgi-bin/deeplink/law1/title=Gemeentewet/article=231" xlink:type="simple">artikel 231, tweede lid, onderdeel b, van de Gemeentewet</text:a> bedoelde gemeenteambtenaar legt een voorlopige aanslag op, indien het bedrag waarop de aanslag vermoedelijk zal worden vastgesteld, na verrekening van voorheffingen en reeds opgelegde voorlopige aanslagen, zulks naar zijn mening rechtvaardigt. </text:p>
            </text:list-item>
            <text:list-item text:style-override="id1-3-2-4-2125-2">
              <text:number>2.</text:number>
              <text:p text:style-name="al">De bepaling van het bedrag van een voorlopige aanslag die wordt vastgesteld in het tijdvak waarover de belasting wordt geheven, dan wel na het tijdstip waarop de belastingschuld is ontstaan kan voor de toeristenbelasting geschieden op grond van het gemiddelde dat voortvloeit uit de gegevens die hebben gediend ter vaststelling van de meest recente belastingaanslag over elk van de twe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 Ingeval de belastingplichtige aannemelijk maakt dat het bedrag waarop de aanslag vermoedelijk zal worden vastgesteld lager is dan het op de voet van de vorige volzin berekende bedrag, wordt de voorlopige aanslag vastgesteld op dit lagere bedrag.</text:p>
            </text:list-item>
          </text:list>
          <text:p text:style-name="tussenkopvet">
          <text:span text:style-name="nadrukvet">Artikel 5 </text:span>
          <text:span text:style-name="nadrukvet">Rente</text:span>
        </text:p>
          <text:p text:style-name="al">Bij de invordering van de gemeentelijke belastingen vindt de ministeriële regeling bedoeld in <text:a xlink:href="http://wetten.overheid.nl/cgi-bin/deeplink/law1/title=Invorderingswet 1990/article=31" xlink:type="simple">artikel 31 van de Invorderingswet 1990</text:a> overeenkomstige toepass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79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9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9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unitax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797</meta:user-defined>
    <meta:user-defined meta:name="OVERHEIDop.GmbID/DC.identifier">gmb-2018-53797</meta:user-defined>
    <meta:user-defined meta:name="OVERHEID.TaxonomieBeleidsagenda/OVERHEID.category">Financiën | Organisatie en beleid</meta:user-defined>
    <meta:user-defined meta:name="OVERHEID.Gemeente/DC.spatial">Berg en Dal</meta:user-defined>
    <meta:user-defined meta:name="DC.source">artikel 231, tweede lid, van de Gemeentewet;1.0:c:BWBR0005416&amp;artikel=231&amp;lid=2&amp;g=2018-01-01</meta:user-defined>
    <meta:user-defined meta:name="DC.source">artikel 24 van de Wet waardering onroerende zaken;1.0:c:BWBR0007119&amp;artikel=24&amp;g=2016-10-01</meta:user-defined>
    <meta:user-defined meta:name="DCTERMS.alternative">Beleidsregels Munitax 2018</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8-03-16</meta:user-defined>
    <meta:user-defined meta:name="OVERHEIDgvop.Informatietype/DC.type">Beleidsregels</meta:user-defined>
    <meta:user-defined meta:name="OVERHEID.Gemeente/DCTERMS.publisher">Berg en Dal</meta:user-defined>
    <meta:user-defined meta:name="OVERHEID.Gemeente/OVERHEID.authority">Berg en Dal</meta:user-defined>
    <meta:user-defined meta:name="OVERHEIDop.betreftRegeling">CVDR608742_1</meta:user-defined>
    <meta:user-defined meta:name="OVERHEIDop.versieInformatie"/>
  </office:meta>
</office:document-meta>
</file>