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de Polderij Zakelijke Bijeenkomsten, Vlaardingsedijk 7, 3143 L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maart 2018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Exploitatievergunning</text:span>
          </text:p>
            <text:list text:style-name="id1-3-2-1-1-6">
              <text:list-item text:style-override="id1-3-2-1-1-6-1">
                <text:number>•</text:number>
                <text:p text:style-name="al">De Polderij Zakelijke Bijeenkomsten, Vlaardingsedijk 7, exploitatievergunning  (06-03-2018) 3143L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79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9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9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de Polderij Zakelijke Bijeenkomsten, Vlaardingsedijk 7, 3143 L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90</meta:user-defined>
    <meta:user-defined meta:name="OVERHEIDop.GmbID/DC.identifier">gmb-2018-53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 7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97 436611</meta:user-defined>
    <meta:user-defined meta:name="OVERHEIDop.versieInformatie"/>
  </office:meta>
</office:document-meta>
</file>