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La Grosstraat 13, 13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r. La Grosstraat 13, 13a 5324 AJ Ammerzoden</text:p>
            <text:p text:style-name="common-al">De verleende vergunning is verzonden op 2 januari 2018 en heeft betrekking op het verbouwen van een woonboerderij naar 4 appartemen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La Grosstraat 13, 13a,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79</meta:user-defined>
    <meta:user-defined meta:name="OVERHEIDop.GmbID/DC.identifier">gmb-2018-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J 13</meta:user-defined>
    <meta:user-defined meta:name="OVERHEIDop.woonplaats">Ammerzoden</meta:user-defined>
    <meta:user-defined meta:name="OVERHEIDop.straatnaam">Mr. la Gro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9 417894</meta:user-defined>
    <meta:user-defined meta:name="OVERHEIDop.versieInformatie"/>
  </office:meta>
</office:document-meta>
</file>