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aart 2018 met zaaknummer<text:span text:style-name="nadrukvet"> M-SLM180079 </text:span>voor het slopen van de opstallen op de locatie <text:span text:style-name="nadrukvet">Schependijk 28 in Terneuzen</text:span>. De sloopmelding is op 13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76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2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768</meta:user-defined>
    <meta:user-defined meta:name="OVERHEIDop.GmbID/DC.identifier">gmb-2018-53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13.86 372476.65</meta:user-defined>
    <meta:user-defined meta:name="OVERHEIDop.versieInformatie"/>
  </office:meta>
</office:document-meta>
</file>