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 Hoogvliet tbv brandveiligheid, Koningshoe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oningshoek 3144</text:p>
            <text:p text:style-name="common-al">
            <text:span text:style-name="nadrukvet">Betreft</text:span>: Aanpassing Hoogvliet tbv brandveiligheid</text:p>
            <text:p text:style-name="common-al">
            <text:span text:style-name="nadrukvet">Soort</text:span>: Bouwen 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76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6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6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ing Hoogvliet tbv brandveiligheid, Koningshoe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63</meta:user-defined>
    <meta:user-defined meta:name="OVERHEIDop.GmbID/DC.identifier">gmb-2018-53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