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dakkapellen aan de achtergevel, Leliestraat 7A, 3135 X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2 dakkapellen aan de achtergevel </text:p>
            <text:p text:style-name="common-al">Met de adressering         :  Leliestraat 7 A, 3135 XJ </text:p>
            <text:p text:style-name="common-al">Kenmerk                         :  OVXINR-4722</text:p>
            <text:p text:style-name="common-al">Type aanvraag                :  omgevingsvergunning regulier</text:p>
            <text:p text:style-name="common-al">Datum ontvangst          :           22 december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37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2 dakkapellen aan de achtergevel, Leliestraat 7A, 3135 X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376</meta:user-defined>
    <meta:user-defined meta:name="OVERHEIDop.GmbID/DC.identifier">gmb-2018-5376</meta:user-defined>
    <meta:user-defined meta:name="OVERHEID.TaxonomieBeleidsagenda/OVERHEID.category">Huisvesting | Organisatie en beleid</meta:user-defined>
    <meta:user-defined meta:name="OVERHEIDop.referentienummer">OVXINR-47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XJ 7a</meta:user-defined>
    <meta:user-defined meta:name="OVERHEIDop.woonplaats">Vlaardingen</meta:user-defined>
    <meta:user-defined meta:name="OVERHEIDop.straatnaam">Lelie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910 437184</meta:user-defined>
    <meta:user-defined meta:name="OVERHEIDop.versieInformatie"/>
  </office:meta>
</office:document-meta>
</file>