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36927 - Begonia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egoniastraat 2 te Beuningen Gld</text:p>
            <text:p text:style-name="tussenkopcur">Omschrijving: verlagen van de trottoirbanden ter hoogte van de garage</text:p>
            <text:p text:style-name="tussenkopcur">Datum ontvangst: 12 maart 2018</text:p>
            <text:p text:style-name="tussenkopcur">Zaaknummer ODRN: W.Z18.1030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5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36927 - Begoniastraat 2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58</meta:user-defined>
    <meta:user-defined meta:name="OVERHEIDop.GmbID/DC.identifier">gmb-2018-53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S 2</meta:user-defined>
    <meta:user-defined meta:name="OVERHEIDop.woonplaats">Beuningen Gld</meta:user-defined>
    <meta:user-defined meta:name="OVERHEIDop.straatnaam">Begoni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5 430270</meta:user-defined>
    <meta:user-defined meta:name="OVERHEIDop.versieInformatie"/>
  </office:meta>
</office:document-meta>
</file>