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erleggen van 2 buisleidingen onder het Julianakanaal ter hoogte van kasteel Elsloo nabij de Westelijke en Oostelijke Kanaalweg  te Elsloo (O2017-212\SXO224288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212\SXO22428840 voor het verleggen van 2 buisleidingen nabij de Hemelsbeek en kasteel Elsloo onder het Julianakanaal nabij de Westelijke en Oostelijke Kanaalweg te Elsloo bij besluit van 13 maart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Aanleg (Uitvoeren werk of werkzaamheid)</text:p>
              </text:list-item>
              <text:list-item text:style-override="id1-3-2-1-1-4-3">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uitgebreide procedure. Tegen dit besluit kan met ingang van15 maart2018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
              <text:span text:style-name="nadrukcur">Terinzagelegging:</text:span>
            </text:span>
          </text:p>
            <text:p text:style-name="common-al">Gedurende de bovengenoemde beroepstermijn zal het besluit met de aanvraag en de bijbehorende stukken tijdens reguliere openingstijden in het gemeentehuis, Stadhouderlaan 200 te Stein ter inzage liggen.</text:p>
            <text:p text:style-name="common-al">Voor nadere informatie kunt u een afspraak maken via het algemene telefoonnummer 046-4359393 met de Afdeling Dienstverlening, team Vergunning, Toezicht en Handhaving.</text:p>
            <text:p text:style-name="common-al">
            <text:span text:style-name="nadrukvet">
              <text:span text:style-name="nadrukcur">Publicatie:</text:span>
            </text:span>
          </text:p>
            <text:p text:style-name="last-al">Het besluit wordt tevens door ons gepubliceerd via http://www.ruimtelijkeplannen.nl (NL.IMRO.0971.OVHemelsbeekElsloo-DB01) 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375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75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75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erleggen van 2 buisleidingen onder het Julianakanaal ter hoogte van kasteel Elsloo nabij de Westelijke en Oostelijke Kanaalweg  te Elsloo (O2017-212\SXO224288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750</meta:user-defined>
    <meta:user-defined meta:name="OVERHEIDop.GmbID/DC.identifier">gmb-2018-53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0939.49 328692.96</meta:user-defined>
    <meta:user-defined meta:name="OVERHEID.EPSG28992/DC.spatial">180891.59 328743.62</meta:user-defined>
    <meta:user-defined meta:name="OVERHEIDop.versieInformatie"/>
  </office:meta>
</office:document-meta>
</file>