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Tweede Geerden 15,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e Tweede Geerden 15, 5334 LH Velddriel</text:p>
            <text:p text:style-name="common-al">De verleende vergunning is verzonden op 2 januari 2018 en heeft betrekking op het verplaatsen van een koolzuurgastank.</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37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Tweede Geerden 15, Veld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375</meta:user-defined>
    <meta:user-defined meta:name="OVERHEIDop.GmbID/DC.identifier">gmb-2018-5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LH</meta:user-defined>
    <meta:user-defined meta:name="OVERHEIDop.woonplaats">Velddriel</meta:user-defined>
    <meta:user-defined meta:name="OVERHEIDop.straatnaam">De tweede Geerde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8384 418760</meta:user-defined>
    <meta:user-defined meta:name="OVERHEIDop.versieInformatie"/>
  </office:meta>
</office:document-meta>
</file>