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sch Blaasorkest Gaanderen, donateursactie in de periode van 15 t/m 27 oktober 2018 in Gaanderen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ymfonisch Blaasorkest Gaanderen voor het houden van een donateursactie in Gaanderen in de periode van 15 t/m 27 oktober 2018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4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4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4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isch Blaasorkest Gaanderen, donateursactie in de periode van 15 t/m 27 oktober 2018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3742</meta:user-defined>
    <meta:user-defined meta:name="OVERHEIDop.GmbID/DC.identifier">gmb-2018-53742</meta:user-defined>
    <meta:user-defined meta:name="OVERHEID.TaxonomieBeleidsagenda/OVERHEID.category">Openbare orde en veiligheid | Organisatie en beleid</meta:user-defined>
    <meta:user-defined meta:name="OVERHEIDop.referentienummer">1316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5 438223</meta:user-defined>
    <meta:user-defined meta:name="OVERHEIDop.versieInformatie"/>
  </office:meta>
</office:document-meta>
</file>