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terstraat 33 in Riethoven, bouwen van een carport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25</text:p>
            <text:p text:style-name="common-al">Datum ontvangst: 12 maart 2018</text:p>
            <text:p text:style-name="common-al">Omschrijving: Tonterstraat 33 in Riethoven, bouwen van een carport 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73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3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3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onterstraat 33 in Riethoven, bouwen van een carport 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39</meta:user-defined>
    <meta:user-defined meta:name="OVERHEIDop.GmbID/DC.identifier">gmb-2018-53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N 3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845 373417</meta:user-defined>
    <meta:user-defined meta:name="OVERHEIDop.versieInformatie"/>
  </office:meta>
</office:document-meta>
</file>