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11: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nen niet meer wonen op het adres waar zij volgens de Basisregistratie Personen (BRP) staan ingeschreven. Het college heeft daarom besloten de persoonslijst van deze persoon niet meer bij te houden (artikel 2.22 Wet Basisregistratie Personen). De persoonslijst wordt opgeschort met als reden: verblijfplaats onbekend. Dit betekent dat zij daardoor formeel niet meer in Nederland wonen. Het gaat om de volgende persoon:</text:p>
            <text:p text:style-name="common-al"/>
            <text:list text:style-name="id1-3-2-1-1-3">
              <text:list-item text:style-override="id1-3-2-1-1-3-1">
                <text:number>1.</text:number>
                <text:p text:style-name="al">Jesse, Kim Ilka, geboren op 22-1-1983. Laatst bekende adres: Vismarktstraat 20 in Geertruidenberg . Uitgeschreven per 17-01-2018</text:p>
              </text:list-item>
            </text:list>
            <text:p text:style-name="common-al"/>
            <text:p text:style-name="last-al">Betrokken personen kunnen tegen dit besluit schriftelijk bezwaar maken bij het college. Dit kan op grond van de Algemene Wet Bestuursrecht. U hebt vanaf de datum van deze publicatie zes weken de tijd om een bezwaarschrift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32</meta:user-defined>
    <meta:user-defined meta:name="OVERHEIDop.GmbID/DC.identifier">gmb-2018-53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Z 20</meta:user-defined>
    <meta:user-defined meta:name="OVERHEIDop.woonplaats">Geertruidenberg</meta:user-defined>
    <meta:user-defined meta:name="OVERHEIDop.straatnaam">Vismark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23 412601</meta:user-defined>
    <meta:user-defined meta:name="OVERHEIDop.versieInformatie"/>
  </office:meta>
</office:document-meta>
</file>