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publicatie 10 maart 2018 aangevraagde vergunning Buizerd voor en naas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publiceerd: </text:p>
            <text:p text:style-name="common-al">Buizerd voor en naast 3, 1261 SN,  het vellen van 4 bomen (Gem. Kaplijst 2018), ingekomen 26 februari 2018.</text:p>
            <text:p text:style-name="common-al">Moet zijn:</text:p>
            <text:p text:style-name="common-al">Buizerd voor en naast 13, 1261 SN,  het vellen van 4 bomen (Gem. Kaplijst 2018), ingekomen 26 februari 2018.</text:p>
            <text:p text:style-name="common-al">
            <text:span text:style-name="nadrukvet">Inzage:</text:span>
          </text:p>
            <text:p text:style-name="common-al"/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7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3722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722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722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publicatie 10 maart 2018 aangevraagde vergunning Buizerd voor en naas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3722</meta:user-defined>
    <meta:user-defined meta:name="OVERHEIDop.GmbID/DC.identifier">gmb-2018-537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SN</meta:user-defined>
    <meta:user-defined meta:name="OVERHEIDop.woonplaats">Blaricum</meta:user-defined>
    <meta:user-defined meta:name="OVERHEIDop.straatnaam">Buizerd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313 477695</meta:user-defined>
    <meta:user-defined meta:name="OVERHEIDop.versieInformatie"/>
  </office:meta>
</office:document-meta>
</file>