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uitweg 12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Zuideruitweg 12, Wijdenes</text:p>
            <text:p text:style-name="common-al">Voor: het plaatsen van 45 zonnepanelen</text:p>
            <text:p text:style-name="common-al">Datum verzonden: 13 maart 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372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2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2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uitweg 12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721</meta:user-defined>
    <meta:user-defined meta:name="OVERHEIDop.GmbID/DC.identifier">gmb-2018-53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W 12</meta:user-defined>
    <meta:user-defined meta:name="OVERHEIDop.woonplaats">Wijdenes</meta:user-defined>
    <meta:user-defined meta:name="OVERHEIDop.straatnaam">Zuideruit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441 516269</meta:user-defined>
    <meta:user-defined meta:name="OVERHEIDop.versieInformatie"/>
  </office:meta>
</office:document-meta>
</file>