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uitenkamp 1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Buitenkamp 1, 5321 HD Hedel</text:p>
            <text:p text:style-name="common-al">De melding is ontvangen op 2 januari 2018 en heeft betrekking op de aanleg van een gesloten bodemenergiesysteem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37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uitenkamp 1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72</meta:user-defined>
    <meta:user-defined meta:name="OVERHEIDop.GmbID/DC.identifier">gmb-2018-5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KB 1</meta:user-defined>
    <meta:user-defined meta:name="OVERHEIDop.woonplaats">Hedel</meta:user-defined>
    <meta:user-defined meta:name="OVERHEIDop.straatnaam">Buitenkamp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608 418937</meta:user-defined>
    <meta:user-defined meta:name="OVERHEIDop.versieInformatie"/>
  </office:meta>
</office:document-meta>
</file>