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cidentele standplaats voor promotie-actie Optimel, Diezerstraat (zaaknummer 18213-2018)</text:p>
      <text:section text:name="zakelijke-mededeling_id1-3-2" text:style-name="zakelijke-mededeling">
        <text:section text:name="zakelijke-mededeling-tekst_id1-3-2-1" text:style-name="zakelijke-mededeling-tekst">
          <text:section text:name="tekst_id1-3-2-1-1" text:style-name="tekst">
            <text:p text:style-name="common-al">Opvallers vraagt vergunning voor het innemen van een incidentele standplaats voor een promotie-actie Optimel op <text:span text:style-name="nadrukvet">17 juni 2018</text:span> op de locatie<text:span text:style-name="nadrukvet"> Diezerstraat.</text:span></text:p>
            <text:p text:style-name="last-al">Belanghebbenden kunnen hun zienswijze over bovengenoemde aanvragen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dinsdag, donderdag en vrijdag op telefoonnummer (038) 498 2644 of (038) 498 4115 Indien u de aanvraag wilt inzien is het goed vooraf een afspraak te maken via bovenstaand telefoon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3710</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710</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710</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incidentele standplaats voor promotie-actie Optimel, Diezerstraat (zaaknummer 18213-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3710</meta:user-defined>
    <meta:user-defined meta:name="OVERHEIDop.GmbID/DC.identifier">gmb-2018-5371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meta:user-defined>
    <meta:user-defined meta:name="OVERHEIDop.woonplaats">Zwolle</meta:user-defined>
    <meta:user-defined meta:name="OVERHEIDop.straatnaam">Diezer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142 503025</meta:user-defined>
    <meta:user-defined meta:name="OVERHEIDop.versieInformatie"/>
  </office:meta>
</office:document-meta>
</file>