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1: aanvraag omgevingsvergunning, aanbouw garage zijgevel en aanbouw achterzijde woning, Rijvoortshoef 2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7-3-2018 Rijvoortshoef 242, 4941 VH Raamsdonksveer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anbouw van een garage zijgevel en aanbouw achterzijde woning (activiteit Bouw en RO)</text:span>
            <text:span text:style-name="datum"/>
          </text:p>
          </text:section>
          <text:section text:name="gegeven_id1-3-2-2-2" text:style-name="gegeven">
            <text:p text:style-name="dagtekening">
            <text:span text:style-name="plaats">De bedoeling van de publicatie van de ontvangen aanvragen is u te attenderen op activiteiten in uw omgeving. In dit stadium kunt u nog geen bezwaren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53702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702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702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1: aanvraag omgevingsvergunning, aanbouw garage zijgevel en aanbouw achterzijde woning, Rijvoortshoef 2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3702</meta:user-defined>
    <meta:user-defined meta:name="OVERHEIDop.GmbID/DC.identifier">gmb-2018-537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AL 18</meta:user-defined>
    <meta:user-defined meta:name="OVERHEIDop.woonplaats">Raamsdonksveer</meta:user-defined>
    <meta:user-defined meta:name="OVERHEIDop.straatnaam">Van den Poel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975 411798</meta:user-defined>
    <meta:user-defined meta:name="OVERHEIDop.versieInformatie"/>
  </office:meta>
</office:document-meta>
</file>