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1427, 2153 KE  Nieuw-Vennep, Nijssen Recycling B.V.,  het aanbrengen van een laadkuil, datum besluit: 04-01-2018  (datum besluit is datum bekendmaking), zaak 6224263, OLO-nummer: 327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1427, 2153 KE  Nieuw-Vennep, Nijssen Recycling B.V.,  het aanbrengen van een laadkuil, datum besluit: 04-01-2018  (datum besluit is datum bekendmaking), zaak 6224263, OLO-nummer: 3271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70</meta:user-defined>
    <meta:user-defined meta:name="OVERHEIDop.GmbID/DC.identifier">gmb-2018-537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E 1427</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62 473922</meta:user-defined>
    <meta:user-defined meta:name="OVERHEIDop.versieInformatie"/>
  </office:meta>
</office:document-meta>
</file>