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lstro 1, 1902JN, Castricum, het plaatsen van een dakraam, ontvangstdatum aanvraag  9 maart 2018 (WABO1800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369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lstro 1, 1902JN, Castricum, het plaatsen van een dakraam, ontvangstdatum aanvraag  9 maart 2018 (WABO18004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699</meta:user-defined>
    <meta:user-defined meta:name="OVERHEIDop.GmbID/DC.identifier">gmb-2018-53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JN 1</meta:user-defined>
    <meta:user-defined meta:name="OVERHEIDop.woonplaats">Castricum</meta:user-defined>
    <meta:user-defined meta:name="OVERHEIDop.straatnaam">Walstro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39 507996</meta:user-defined>
    <meta:user-defined meta:name="OVERHEIDop.versieInformatie"/>
  </office:meta>
</office:document-meta>
</file>