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antsoen de Maenstand en Kerkweg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8 een besluit genomen op de aanvraag met zaaknummer SXO-20180153 voor een evenementenvergunning voor Koningsdag 2018 op locatie Plantsoen de Maenstand en Kerkweg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9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9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9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lantsoen de Maenstand en Kerkweg te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95</meta:user-defined>
    <meta:user-defined meta:name="OVERHEIDop.GmbID/DC.identifier">gmb-2018-5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9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54.18 438300.1</meta:user-defined>
    <meta:user-defined meta:name="OVERHEIDop.versieInformatie"/>
  </office:meta>
</office:document-meta>
</file>