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Palestrinalaan 98 (zaaknummer 1800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estrinalaan 98 </text:span>
            <text:span text:style-name="nadrukvet">– </text:span>ontvangen 12 maart 2018 voor het kappen van 3 bomen aan de achterzijd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9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Palestrinalaan 98 (zaaknummer 180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94</meta:user-defined>
    <meta:user-defined meta:name="OVERHEIDop.GmbID/DC.identifier">gmb-2018-5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P 98</meta:user-defined>
    <meta:user-defined meta:name="OVERHEIDop.woonplaats">Zwolle</meta:user-defined>
    <meta:user-defined meta:name="OVERHEIDop.straatnaam">Palestrina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95 504900</meta:user-defined>
    <meta:user-defined meta:name="OVERHEIDop.versieInformatie"/>
  </office:meta>
</office:document-meta>
</file>