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s 2 te Schijndel</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gemeente een aanvraag ontvangen voor een omgevingsvergunning op locatie Hoeves 2 te Schijndel. De aanvraag is geregistreerd onder zaaknummer OV-2018-0014. De aanvraag betreft het exploiteren van een akkerbouwbedrijf en een "Horse and Breakfas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ves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69</meta:user-defined>
    <meta:user-defined meta:name="OVERHEIDop.GmbID/DC.identifier">gmb-2018-5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L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792 402385</meta:user-defined>
    <meta:user-defined meta:name="OVERHEIDop.versieInformatie"/>
  </office:meta>
</office:document-meta>
</file>