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ssterrein De Hanenkamp, verleende evenementenvergunning (besluitdatum 13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otor Treffen M.C. Vors van 13 t/m 15 april 2018 op het crossterrein de Hanenkamp nabij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4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8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8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ossterrein De Hanenkamp, verleende evenementenvergunning (besluitdatum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83</meta:user-defined>
    <meta:user-defined meta:name="OVERHEIDop.GmbID/DC.identifier">gmb-2018-5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882 386144</meta:user-defined>
    <meta:user-defined meta:name="OVERHEIDop.versieInformatie"/>
  </office:meta>
</office:document-meta>
</file>