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straat 3a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8 een besluit genomen op de aanvraag met zaaknummer SXO-20180151 voor een evenementenvergunning voor de opening van "Het Baken" NH kerk op 07-04-2018 te Gouderak op locatie Kerkstraat 3a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8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8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8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straat 3a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81</meta:user-defined>
    <meta:user-defined meta:name="OVERHEIDop.GmbID/DC.identifier">gmb-2018-53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08.56 444339.25</meta:user-defined>
    <meta:user-defined meta:name="OVERHEIDop.versieInformatie"/>
  </office:meta>
</office:document-meta>
</file>