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5 woonzorgappartementen + het aanleggen van een in/uitrit, in het middengebied tussen de Burgemeester Middelaerlaan, Viandenlaan, Dillenburgstraat en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8</text:p>
            <text:p text:style-name="common-al">
            <text:span text:style-name="nadrukvet">Ingekomen:</text:span> 05-03-2018</text:p>
            <text:p text:style-name="common-al">
            <text:span text:style-name="nadrukvet">Locatie:</text:span> in het middengebied tussen de Burgemeester Middelaerlaan, Viandenlaan, Dillenburgstraat en Schoolakkerplein Breda</text:p>
            <text:p text:style-name="common-al">
            <text:span text:style-name="nadrukvet">Projectomschrijving:</text:span> het bouwen van 15 woonzorgappartementen +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8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5 woonzorgappartementen + het aanleggen van een in/uitrit, in het middengebied tussen de Burgemeester Middelaerlaan, Viandenlaan, Dillenburgstraat en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80</meta:user-defined>
    <meta:user-defined meta:name="OVERHEIDop.GmbID/DC.identifier">gmb-2018-53680</meta:user-defined>
    <meta:user-defined meta:name="OVERHEID.TaxonomieBeleidsagenda/OVERHEID.category">Ruimte en infrastructuur | Organisatie en beleid</meta:user-defined>
    <meta:user-defined meta:name="DCTERMS.abstract">het bouwen van 15 woonzorgappartementen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7.395 397903.417</meta:user-defined>
    <meta:user-defined meta:name="OVERHEIDop.versieInformatie"/>
  </office:meta>
</office:document-meta>
</file>