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perceel sectie E 447 te Belfeld</text:span>
            </text:span>
          </text:p>
            <text:p text:style-name="common-al">Voor het oprichten van een schuilgelegenheid</text:p>
            <text:p text:style-name="common-al">Ontvangen op 12 maart 2018</text:p>
            <text:p text:style-name="common-al">Kenmerk 129551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3676</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676</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676</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3676</meta:user-defined>
    <meta:user-defined meta:name="OVERHEIDop.GmbID/DC.identifier">gmb-2018-536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51</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6840.59 370810</meta:user-defined>
    <meta:user-defined meta:name="OVERHEIDop.versieInformatie"/>
  </office:meta>
</office:document-meta>
</file>