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het dak naar de oorspronkelijke staat op de locatie Spankerenseweg 63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maart 2018</text:p>
            <text:p text:style-name="common-al">Locatie: Spankerenseweg 63 in Leuvenheim</text:p>
            <text:p text:style-name="common-al">Voor: het verbouwen van het dak naar de oorspronkelijke staat</text:p>
            <text:p text:style-name="common-al">Activiteit(en): Bouw</text:p>
            <text:p text:style-name="common-al">Registratienummer: SXO-2018-02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6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het dak naar de oorspronkelijke staat op de locatie Spankerenseweg 63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674</meta:user-defined>
    <meta:user-defined meta:name="OVERHEIDop.GmbID/DC.identifier">gmb-2018-5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B 63</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4 453762</meta:user-defined>
    <meta:user-defined meta:name="OVERHEIDop.versieInformatie"/>
  </office:meta>
</office:document-meta>
</file>