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18 een besluit genomen op de aanvraag met zaaknummer SXO-20180141 voor een vergunning APV/bijzondere wetten voor de verkoop van oliebollen van 24-10-2018 t/m 31 -12-2018 op locatie Kerkstraa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67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7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Kerkstraat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72</meta:user-defined>
    <meta:user-defined meta:name="OVERHEIDop.GmbID/DC.identifier">gmb-2018-5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D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76.01 439918.09</meta:user-defined>
    <meta:user-defined meta:name="OVERHEIDop.versieInformatie"/>
  </office:meta>
</office:document-meta>
</file>