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Paasvee 2018 (Horec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voor het houden van het evenement Paasvee 2018 (Horeca) op de locatie Markt, Nieuwstraat, Gedempte Gracht, Laan, Nieuwe Laagzijde en Makado Centrum in Schagen</text:p>
            <text:p text:style-name="common-al">Datum evenement: 21 maart 2018</text:p>
            <text:p text:style-name="common-al">Kenmerk: VBW-17-0108</text:p>
            <text:p text:style-name="common-al">Verzonden: 23 februari 2018</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www.rechtspraak.nl/Procedures/Tarieven-griffierecht/Pages/Griffierecht-bij-de-rechtbank.aspx" xlink:type="simple">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67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7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7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Paasvee 2018 (Hore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671</meta:user-defined>
    <meta:user-defined meta:name="OVERHEIDop.GmbID/DC.identifier">gmb-2018-53671</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BS</meta:user-defined>
    <meta:user-defined meta:name="OVERHEIDop.woonplaats">Schagen</meta:user-defined>
    <meta:user-defined meta:name="OVERHEIDop.straatnaam">Mark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51 533459</meta:user-defined>
    <meta:user-defined meta:name="OVERHEIDop.versieInformatie"/>
  </office:meta>
</office:document-meta>
</file>