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akterweg 1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110 te Venray</text:span> - het plaatsen van palletstellingen (HZ-OMV-2018-0077, ontvangstdatum 9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66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6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6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makterweg 11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669</meta:user-defined>
    <meta:user-defined meta:name="OVERHEIDop.GmbID/DC.identifier">gmb-2018-53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M 1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87.02 395393.68</meta:user-defined>
    <meta:user-defined meta:name="OVERHEIDop.versieInformatie"/>
  </office:meta>
</office:document-meta>
</file>