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Smakterweg 110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makterweg 110 te Venray</text:span> - het plaatsen van palletstellingen (HZ-OMV-2018-0077, ontvangstdatum 9 maart 2018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3668</text:span><text:line-break/><text:date style:data-style-name="dag" text:fixed="true" text:date-value="2018-03-15"/><text:line-break/><text:date style:data-style-name="jaar" text:fixed="true" text:date-value="2018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668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668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aangevraagd (Smakterweg 110 te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5</meta:user-defined>
    <meta:user-defined meta:name="OVERHEIDop.publicationIssue">53668</meta:user-defined>
    <meta:user-defined meta:name="OVERHEIDop.GmbID/DC.identifier">gmb-2018-536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4AM 110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6587.02 395393.68</meta:user-defined>
    <meta:user-defined meta:name="OVERHEIDop.versieInformatie"/>
  </office:meta>
</office:document-meta>
</file>