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ndrik-Ido-Ambacht maken bekend dat zij in het kader van de Wet algemene bepalingen omgevingsrecht voornemens zijn vergunning te verlenen voor wat betreft de volgende activiteiten:</text:p>
            <text:p text:style-name="common-al">Activiteiten: in gebruik nemen of gebruiken van een bouwwerk met het oog op de brandveiligheid.</text:p>
            <text:p text:style-name="common-al">Voor : Aanvraag vergunning brandveilig gebruik zorggebouw JSP. </text:p>
            <text:p text:style-name="common-al">Locatie : Vreedebestpad 10 (ligt op hetzelfde perceel als Rossenburgpad 12) te Hendrik-Ido-Ambacht.</text:p>
            <text:p text:style-name="common-al">De aanvraag, de ontwerp-beschikking en de bijbehorende stukken liggen met ingang van 15 maart 2018 gedurende zes weken ter inzage in het gemeentehuis te Hendrik-Ido-Ambacht. U kunt de informatie ook op de gemeentelijke website https://www.h-i-ambacht.nl/bouwplaninzien inzien. </text:p>
            <text:p text:style-name="common-al">Tijdens de periode van ter inzage legging kunnen schriftelijk zienswijzen worden ingebracht. Zij moeten worden gericht aan ons College en worden verzonden aan Gemeente Hendrik-Ido-Ambacht, Postbus 34, 3342 AE Hendrik-Ido-Ambacht. </text:p>
            <text:p text:style-name="last-al">Wij maken u erop attent dat slechts beroep tegen de uiteindelijke beschikking kan worden ingediend als ook een zienswijze is ingebracht tegen de ontwerp-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6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Wet algemene bepalingen omgevingsrech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65</meta:user-defined>
    <meta:user-defined meta:name="OVERHEIDop.GmbID/DC.identifier">gmb-2018-53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drik-Ido-Ambacht</meta:user-defined>
    <meta:user-defined meta:name="OVERHEID.PostcodeHuisnummer/OVERHEIDop.postcodeHuisnummer">3342AP 10</meta:user-defined>
    <meta:user-defined meta:name="OVERHEIDop.woonplaats">Hendrik-Ido-Ambacht</meta:user-defined>
    <meta:user-defined meta:name="OVERHEIDop.straatnaam">Vreedebestpad</meta:user-defined>
    <meta:user-defined meta:name="OVERHEIDgvop.Informatietype/DC.type">Beschikkingen | afhandeling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EPSG28992/DC.spatial">102384 428980</meta:user-defined>
    <meta:user-defined meta:name="OVERHEIDop.versieInformatie"/>
  </office:meta>
</office:document-meta>
</file>