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Petersburg 45, Nigtev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dakkapel aan de voorgevel van de woning.</text:p>
            <text:p text:style-name="common-al">Datum ontvangst: 6 maart 2018</text:p>
            <text:p text:style-name="last-al">Dossiernummer: 18017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3657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657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657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Petersburg 45, Nigtev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3657</meta:user-defined>
    <meta:user-defined meta:name="OVERHEIDop.GmbID/DC.identifier">gmb-2018-53657</meta:user-defined>
    <meta:user-defined meta:name="OVERHEID.TaxonomieBeleidsagenda/OVERHEID.category">Ruimte en infrastructuur | Organisatie en beleid</meta:user-defined>
    <meta:user-defined meta:name="OVERHEIDop.referentienummer">18017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1393PS 45</meta:user-defined>
    <meta:user-defined meta:name="OVERHEIDop.woonplaats">Nigtevecht</meta:user-defined>
    <meta:user-defined meta:name="OVERHEIDop.straatnaam">Petersburg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0555 476599</meta:user-defined>
    <meta:user-defined meta:name="OVERHEIDop.versieInformatie"/>
  </office:meta>
</office:document-meta>
</file>