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dakkapellen bij twee-onder-een-kap woningen op de locaties Zandhagedis 2, 4, 6 en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maart 2018</text:p>
            <text:p text:style-name="common-al">Locatie: Zandhagedis 2, 4, 6 en 8 in Eerbeek</text:p>
            <text:p text:style-name="common-al">Voor: het plaatsen van dakkapellen bij twee-onder-een-kap woningen</text:p>
            <text:p text:style-name="common-al">Activiteit(en): Bouw</text:p>
            <text:p text:style-name="common-al">Registratienummer: SXO-2018-025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65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5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5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dakkapellen bij twee-onder-een-kap woningen op de locaties Zandhagedis 2, 4, 6 e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51</meta:user-defined>
    <meta:user-defined meta:name="OVERHEIDop.GmbID/DC.identifier">gmb-2018-5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H 2</meta:user-defined>
    <meta:user-defined meta:name="OVERHEIDop.woonplaats">Eerbeek</meta:user-defined>
    <meta:user-defined meta:name="OVERHEIDop.straatnaam">Zandhagedi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39 458194</meta:user-defined>
    <meta:user-defined meta:name="OVERHEIDop.versieInformatie"/>
  </office:meta>
</office:document-meta>
</file>