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wegenlegger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rsel</text:p>
            <text:p text:style-name="al"/>
            <text:p text:style-name="al">Maken bekend, gelet op het bepaalde in afdeling 3.4 van de Algemene wet bestuursrecht dat zij het ontwerpbesluit tot vaststelling van de geactualiseerde wegenlegger van de gemeente Eersel, voor eenieder ter inzage hebben gelegd voor een periode van 6 weken. De stukken liggen ter inzage in het gemeentehuis van Eersel, Dijk 15, 5521AW te Eersel.</text:p>
            <text:p text:style-name="al"/>
            <text:p text:style-name="al">Voor de actuele openingstijden zie <text:a xlink:href="http://www.eersel.nl/openingstijden" xlink:type="simple">www.eersel.nl/openingstijden</text:a></text:p>
            <text:p text:style-name="al"/>
            <text:p text:style-name="al">Ingevolge het bepaalde in de Algemene wet bestuursrecht kunnen belanghebbenden binnen zes weken na deze bekendmaking hun schriftelijke zienswijzen inbrengen bij Burgemeester en wethou-ders van Eersel, Dijk 15 5521AW Eersel.</text:p>
            <text:p text:style-name="al"/>
            <text:p text:style-name="al">Voor het mondeling inbrengen van een zienswijze, of het mondeling toelichten van een al ingebrachte schriftelijke zienswijze, kunnen belanghebbenden eveneens binnen zes weken na deze bekendmaking telefonisch contact opnemen met dhr. J. Smulders, teamcoördinator Uitvoering en Beheer, telefoon 0497-5313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6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 wegenlegger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46</meta:user-defined>
    <meta:user-defined meta:name="OVERHEIDop.GmbID/DC.identifier">gmb-2018-53646</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