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xploitatievergunning voor het mogen exploiteren van een horecabedrijf, Schiffelerstraat 15-17,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xploitatievergunning heeft verleend voor het mogen exploiteren van een horecabedrijf (pizzeria) op de Schiffelerstraat 15-17 te Brunssum. (De beschikking is op 6 maart 2018 verzonden.</text:p>
            <text:p text:style-name="common-al">Dossiernummer: 77030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64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4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4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het mogen exploiteren van een horecabedrijf, Schiffelerstraat 15-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44</meta:user-defined>
    <meta:user-defined meta:name="OVERHEIDop.GmbID/DC.identifier">gmb-2018-536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N 15</meta:user-defined>
    <meta:user-defined meta:name="OVERHEIDop.woonplaats">Brunssum</meta:user-defined>
    <meta:user-defined meta:name="OVERHEIDop.straatnaam">Schiffel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71 328649</meta:user-defined>
    <meta:user-defined meta:name="OVERHEIDop.versieInformatie"/>
  </office:meta>
</office:document-meta>
</file>