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Scoutifestatie) in het centrum van Brunssum, het Lindeplein, Vijverpark, Edenpark, skatebaan,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 maart 2018 een aanvraag voor een evenementenvergunning op grond van de Algemene Plaatselijke Verordening Gemeente Brunssum 2017 (Versie 2) heeft ontvangen voor het mogen houden van een evenement (Scoutifestatie) op zaterdag 1 en zondag 2 september 2018 op het Lindeplein, Vijverpark, Edenpark, skatebaan en het Schutterspark te Brunssum, waarbij de reguliere voorbereidingsprocedure van toepassing is.</text:p>
            <text:p text:style-name="common-al">Dossiernummer: 8051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4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Scoutifestatie) in het centrum van Brunssum, het Lindeplein, Vijverpark, Edenpark, skatebaan, Schutters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43</meta:user-defined>
    <meta:user-defined meta:name="OVERHEIDop.GmbID/DC.identifier">gmb-2018-53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K 184</meta:user-defined>
    <meta:user-defined meta:name="OVERHEIDop.woonplaats">Brunssum</meta:user-defined>
    <meta:user-defined meta:name="OVERHEIDop.straatnaam">Kerkstraat</meta:user-defined>
    <meta:user-defined meta:name="OVERHEID.PostcodeHuisnummer/OVERHEIDop.postcodeHuisnummer">6444AT 7</meta:user-defined>
    <meta:user-defined meta:name="OVERHEIDop.straatnaam">Lindeplein</meta:user-defined>
    <meta:user-defined meta:name="OVERHEID.PostcodeHuisnummer/OVERHEIDop.postcodeHuisnummer">6443AP 27</meta:user-defined>
    <meta:user-defined meta:name="OVERHEIDop.straatnaam">Doorvaartstraat</meta:user-defined>
    <meta:user-defined meta:name="OVERHEID.PostcodeHuisnummer/OVERHEIDop.postcodeHuisnummer">6443BJ 1a</meta:user-defined>
    <meta:user-defined meta:name="OVERHEIDop.straatnaam">Brimmanshof</meta:user-defined>
    <meta:user-defined meta:name="OVERHEID.PostcodeHuisnummer/OVERHEIDop.postcodeHuisnummer">6443AK 23</meta:user-defined>
    <meta:user-defined meta:name="OVERHEIDop.straatnaam">Prinses Beatrixstraat</meta:user-defined>
    <meta:user-defined meta:name="OVERHEID.PostcodeHuisnummer/OVERHEIDop.postcodeHuisnummer">6443VW 35</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72 328612</meta:user-defined>
    <meta:user-defined meta:name="OVERHEID.EPSG28992/DC.spatial">196013 328319</meta:user-defined>
    <meta:user-defined meta:name="OVERHEID.EPSG28992/DC.spatial">196221 328424</meta:user-defined>
    <meta:user-defined meta:name="OVERHEID.EPSG28992/DC.spatial">196217 328194</meta:user-defined>
    <meta:user-defined meta:name="OVERHEID.EPSG28992/DC.spatial">196454 328593</meta:user-defined>
    <meta:user-defined meta:name="OVERHEID.EPSG28992/DC.spatial">197018 328489</meta:user-defined>
    <meta:user-defined meta:name="OVERHEIDop.versieInformatie"/>
  </office:meta>
</office:document-meta>
</file>