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concept saneringsprogramma Wet geluidhinder, Akerstraat-Noord, Heerlen/Bru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en Brunssum maken bekend, dat zij voor een aantal woningen die ten gevolge van de Akerstraat Noord te Heerlen/Brunssum een te hoge geluidbelasting ondervinden een concept-saneringsprogramma hebben opgesteld.</text:p>
            <text:p text:style-name="common-al"/>
            <text:p text:style-name="common-al">Het concept-saneringsprogramma voor de Akerstraat Noord heeft betrekking op het aanbrengen van geluidreducerend asfalt. Ten behoeve van de verbetering van het akoestische klimaat zal in de Akerstraat Noord geluidreducerend asfalt worden aangebracht. Aangezien daardoor de geluidbelasting op de gevel van een aantal zogenaamde B-lijstwoningen met maximaal 3,5 dB zal afnemen, komt deze maatregel (voor wat betreft een lengte van 680 meter) voor subsidie in het kader van de Subsidieregeling sanering wegverkeerslawaai in aanmerking.</text:p>
            <text:p text:style-name="common-al"/>
            <text:p text:style-name="common-al">Het betreft de volgende woningen in Brunssum:</text:p>
            <text:p text:style-name="common-al"/>
            <text:list text:style-name="id1-3-2-1-1-7">
              <text:list-item text:style-override="id1-3-2-1-1-7-1">
                <text:number>1.</text:number>
                <text:p text:style-name="al"> Trichterweg 2</text:p>
              </text:list-item>
              <text:list-item text:style-override="id1-3-2-1-1-7-2">
                <text:number>2.</text:number>
                <text:p text:style-name="al"> Akerstraat-Noord 15 t/m 35 oneven</text:p>
                <text:p text:style-name="al"/>
              </text:list-item>
            </text:list>
            <text:p text:style-name="common-al">Het betreft de volgende woningen in Heerlen:</text:p>
            <text:p text:style-name="common-al"/>
            <text:list text:style-name="id1-3-2-1-1-10">
              <text:list-item text:style-override="id1-3-2-1-1-10-1">
                <text:number>1.</text:number>
                <text:p text:style-name="al"> Akerstraat-Noord 20-22-24-26-32-34-36-42-46-48-50-52-52A-52B-56-58-60-62-81-83-85-87-89-91-93-95-97-99-101-103-105-107-109-111-113-115-117-119-121-123-125-127-129-136A-138A-240A-240B-246A-252A-252B-254A-270A-270B-346-356</text:p>
              </text:list-item>
              <text:list-item text:style-override="id1-3-2-1-1-10-2">
                <text:number>2.</text:number>
                <text:p text:style-name="al">Akkerweide 2-4-6-8-10-12-14-16-18-20-22-24-26-28-30-32-34-36-38-40-42-44-46-48-52-54-56-60-62-64-66-68-70-72-74-76-78-80-82-84-86-88-90-92-94-96-100-102-104-106-108-110-112-114-116-118-120-122-124-126-128-130-132-134-136-140-142-144-146-148-150-152-154-156-158-160-162-164-166-168-170-172-174-176-178-180-182-184</text:p>
              </text:list-item>
              <text:list-item text:style-override="id1-3-2-1-1-10-3">
                <text:number>3.</text:number>
                <text:p text:style-name="al">Demstraat 2A-2B-2C-2D-2E-2F</text:p>
                <text:p text:style-name="al"/>
              </text:list-item>
            </text:list>
            <text:p text:style-name="common-al">Voor de betreffende woningen wordt door het aanbrengen van geluidreducerend asfalt (project Akerstraat-Noord) een reductie van maximaal 3,5 dB bereikt. Voor deze woningen zal te zijner tijd door het Ministerie van Infrastructuur en Waterstaat een zogenaamde hogere waarde worden vastgesteld. </text:p>
            <text:p text:style-name="common-al"/>
            <text:p text:style-name="common-al">Ten behoeve van het verkrijgen van subsidie voor het aanbrengen van geluidreducerend asfalt (project Akerstraat- Noord) moet een saneringsprogramma worden vastgesteld en moet het saneringsprogramma een openbare voorbereidingsprocedure volgens artikel 3.4 van de Algemene wet bestuursrecht doorlopen. Daaraan voorafgaand dient het concept-saneringsprogramma gedurende 6 weken ter inzage worden gelegd. </text:p>
            <text:p text:style-name="common-al"/>
            <text:p text:style-name="common-al">Het concept-saneringsprogramma bestaande uit o.m. het akoestisch onderzoek en het subsidie verzoek liggen met ingang van 15 maart 2018 gedurende zes weken ter inzage bij de gemeente Brunssum en de gemeente Heerlen.</text:p>
            <text:p text:style-name="common-al">  </text:p>
            <text:p text:style-name="common-al">Bij de gemeente Brunssum kunnen deze stukken in die periode gedurende de openingstijden worden ingezien in de Gemeentewinkel. Daartoe dient een afspraak te worden gemaakt via het Klant Contact Centrum (045-5278 555). </text:p>
            <text:p text:style-name="common-al"/>
            <text:p text:style-name="common-al">Bij de gemeente Heerlen liggen deze stukken gedurende vermelde periode ter inzage bij de Infobalie in de Publiekshal van het gemeentehuis aan de Geleenstraat 25 te Heerlen en wel van 8.30 uur tot 14.00 uur op maandag, dinsdag, woensdag en vrijdag en van 8.30 uur tot 20.00 uur op donderdag. </text:p>
            <text:p text:style-name="common-al"/>
            <text:p text:style-name="common-al">Gedurende deze periode kan degene wiens belang rechtstreeks is betrokken bij dit concept-saneringsprogramma zijn zienswijze schriftelijk dan wel mondeling kenbaar maken. </text:p>
            <text:p text:style-name="common-al"/>
            <text:p text:style-name="common-al">De gemeente Brunssum heeft een voorkeur voor het schriftelijk indienen van zienswijzen (Postbus 250, 6440 AG Brunssum). Degene die mondeling zienswijzen naar voren wil brengen, kan daartoe tijdens openingstijden contact opnemen met eerder vermeld Klant Contact Centrum. De behandelend ambtenaar neemt vervolgens contact op met degene die mondeling zienswijzen naar voren wil brengen. </text:p>
            <text:p text:style-name="common-al"/>
            <text:p text:style-name="common-al">In Heerlen kunnen schriftelijke zienswijzen met betrekking tot dit project worden gericht aan Burgemeester en wethouders van Heerlen, ter attentie van de Afdeling Ruimtelijke en Economische Ontwikkelingen, Bureau Bestemmingsplannen en Milieumaatregelen, Postbus 1, 6400AA te Heerlen. Voor het inbrengen van een mondelinge zienswijze alsook voor een mondelinge toelichting op de stukken of inzage buiten de eerder vermelde uren kunt u telefonisch een afspraak maken met mevrouw Karin Coenen via het telefoonnummer 1404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64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4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4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concept saneringsprogramma Wet geluidhinder, Akerstraat-Noord, Heerlen/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641</meta:user-defined>
    <meta:user-defined meta:name="OVERHEIDop.GmbID/DC.identifier">gmb-2018-53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31EW 34a</meta:user-defined>
    <meta:user-defined meta:name="OVERHEIDop.woonplaats">Hoensbroek</meta:user-defined>
    <meta:user-defined meta:name="OVERHEIDop.straatnaam">Hommerterweg</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3371 326980</meta:user-defined>
    <meta:user-defined meta:name="OVERHEIDop.versieInformatie"/>
  </office:meta>
</office:document-meta>
</file>