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garage, Terborchstraat 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gronden/bouwwerken met RO, het betreft het oprichten van een garage, op het adres Terborchstraat 8 te Brunssum. (De beschikking is op 2 maart 2018 verzonden.)</text:p>
            <text:p text:style-name="common-al">Dossiernummer: 18027</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364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4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4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garage, Terborchstraat 8,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640</meta:user-defined>
    <meta:user-defined meta:name="OVERHEIDop.GmbID/DC.identifier">gmb-2018-53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XL 8</meta:user-defined>
    <meta:user-defined meta:name="OVERHEIDop.woonplaats">Brunssum</meta:user-defined>
    <meta:user-defined meta:name="OVERHEIDop.straatnaam">Terborch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390 327469</meta:user-defined>
    <meta:user-defined meta:name="OVERHEIDop.versieInformatie"/>
  </office:meta>
</office:document-meta>
</file>