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5 bomen, Montgomery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5 bomen (2 dennen en 3 coniferen), op het Montgomerystraat 8 te Brunssum. (De beschikking is op 7 maart 2018 verzonden.)</text:p>
            <text:p text:style-name="common-al">Dossiernummer: 18050</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3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5 bomen, Montgomerystraat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37</meta:user-defined>
    <meta:user-defined meta:name="OVERHEIDop.GmbID/DC.identifier">gmb-2018-536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B 8</meta:user-defined>
    <meta:user-defined meta:name="OVERHEIDop.woonplaats">Brunssum</meta:user-defined>
    <meta:user-defined meta:name="OVERHEIDop.straatnaam">Montgomery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07 329401</meta:user-defined>
    <meta:user-defined meta:name="OVERHEIDop.versieInformatie"/>
  </office:meta>
</office:document-meta>
</file>