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Treebeekplein 1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golfplaten van dak garage en asbesthoudende waterkering garage op het adres Treebeekplein 142 te Brunssum.</text:p>
            <text:p text:style-name="common-al">Dossiernummer: 1808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63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Treebeekplein 14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35</meta:user-defined>
    <meta:user-defined meta:name="OVERHEIDop.GmbID/DC.identifier">gmb-2018-53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Z 142</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044 327308</meta:user-defined>
    <meta:user-defined meta:name="OVERHEIDop.versieInformatie"/>
  </office:meta>
</office:document-meta>
</file>