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brandveilig gebruik, Ferdinand Bolstraat 1 0001 en 1 000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brandveilig gebruik, het betreft brandveilig gebruik, op het adres Ferdinand Bolstraat 1 0001 en 1 0002 (De beschikking is op 9 maart 2018 verzonden.)</text:p>
            <text:p text:style-name="common-al">Dossiernummer: 1725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63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3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3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Ferdinand Bolstraat 1 0001 en 1 000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634</meta:user-defined>
    <meta:user-defined meta:name="OVERHEIDop.GmbID/DC.identifier">gmb-2018-53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EE</meta:user-defined>
    <meta:user-defined meta:name="OVERHEIDop.woonplaats">Brunssum</meta:user-defined>
    <meta:user-defined meta:name="OVERHEIDop.straatnaam">Ferdinand Bol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52 327342</meta:user-defined>
    <meta:user-defined meta:name="OVERHEIDop.versieInformatie"/>
  </office:meta>
</office:document-meta>
</file>