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Tollisstraat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Tollisstraat 17 te Brunssum. (De beschikking is op 9 maart 2018 verzonden.)</text:p>
            <text:p text:style-name="common-al">Dossiernummer: 18052</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63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3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3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Tollisstraat 1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633</meta:user-defined>
    <meta:user-defined meta:name="OVERHEIDop.GmbID/DC.identifier">gmb-2018-53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EG 17</meta:user-defined>
    <meta:user-defined meta:name="OVERHEIDop.woonplaats">Brunssum</meta:user-defined>
    <meta:user-defined meta:name="OVERHEIDop.straatnaam">Tollis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641 327535</meta:user-defined>
    <meta:user-defined meta:name="OVERHEIDop.versieInformatie"/>
  </office:meta>
</office:document-meta>
</file>