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argerweg 2 (kavel 4), 1871PJ Schoorl, het bouwen van een woning, ontvangstdatum aanvraag 9 maart 2018 (WABO1800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62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2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2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rgerweg 2 (kavel 4), 1871PJ Schoorl, het bouwen van een woning, ontvangstdatum aanvraag 9 maart 2018 (WABO18003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629</meta:user-defined>
    <meta:user-defined meta:name="OVERHEIDop.GmbID/DC.identifier">gmb-2018-53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2</meta:user-defined>
    <meta:user-defined meta:name="OVERHEIDop.woonplaats">Schoorl</meta:user-defined>
    <meta:user-defined meta:name="OVERHEIDop.straatnaam">Ha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55 526657</meta:user-defined>
    <meta:user-defined meta:name="OVERHEIDop.versieInformatie"/>
  </office:meta>
</office:document-meta>
</file>