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Calfven 142, 4641 RG Ossendrecht</text:p>
            <text:p text:style-name="common-al"> Renoveren van een gevel, dak en dakkapel </text:p>
            <text:p text:style-name="common-al">Verzonden 5 maart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62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2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2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Calfven 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620</meta:user-defined>
    <meta:user-defined meta:name="OVERHEIDop.GmbID/DC.identifier">gmb-2018-53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G 142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37 380916</meta:user-defined>
    <meta:user-defined meta:name="OVERHEIDop.versieInformatie"/>
  </office:meta>
</office:document-meta>
</file>