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Grens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rensstraat 65, 4645 BV Putte</text:p>
            <text:p text:style-name="common-al"> Het wijzigen van kozijnen </text:p>
            <text:p text:style-name="common-al">Verzonden 5 maart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61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Grens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619</meta:user-defined>
    <meta:user-defined meta:name="OVERHEIDop.GmbID/DC.identifier">gmb-2018-53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V 65</meta:user-defined>
    <meta:user-defined meta:name="OVERHEIDop.woonplaats">Putte</meta:user-defined>
    <meta:user-defined meta:name="OVERHEIDop.straatnaam">Gren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458 374836</meta:user-defined>
    <meta:user-defined meta:name="OVERHEIDop.versieInformatie"/>
  </office:meta>
</office:document-meta>
</file>