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Denn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nnenlaan 6, 4645 RR Putte </text:p>
            <text:p text:style-name="common-al">Het kappen van 1 beukenboom en 6 dennenbomen </text:p>
            <text:p text:style-name="common-al">Verzonden 2 maart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61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1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1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Denne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618</meta:user-defined>
    <meta:user-defined meta:name="OVERHEIDop.GmbID/DC.identifier">gmb-2018-53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R 6</meta:user-defined>
    <meta:user-defined meta:name="OVERHEIDop.woonplaats">Putte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91 375828</meta:user-defined>
    <meta:user-defined meta:name="OVERHEIDop.versieInformatie"/>
  </office:meta>
</office:document-meta>
</file>