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Reglement van orde van de vergaderingen en andere werkzaamheden van de raad van de Gemeente Baarn 2018</text:p>
      <text:section text:name="regeling_id1-3-2" text:style-name="regeling">
        <text:section text:name="aanhef_id1-3-2-1" text:style-name="aanhef">
          <text:section text:name="preambule_id1-3-2-1-1" text:style-name="preambule">
            <text:p text:style-name="al">
            <text:span text:style-name="nadrukondlijn">RAADSBESLUIT</text:span>
          </text:p>
            <text:p text:style-name="al">Openbaar</text:p>
            <text:p text:style-name="al">Zaaknummer: 41696</text:p>
            <text:p text:style-name="al">Onderwerp: Reglement van orde van de vergaderingen en anderewerkzaamheden van de raad van de Gemeente Baarn 2018</text:p>
            <text:p text:style-name="al"/>
            <text:p text:style-name="al">De raad van de gemeente Baarn</text:p>
            <text:p text:style-name="al">-gelet op het besluit van het presidium d.d. 22 januari 2018</text:p>
            <text:p text:style-name="al">- behandeld in het debat in de raad d.d. 14 februari 2018</text:p>
            <text:p text:style-name="al"/>
            <text:p text:style-name="al">besluit:</text:p>
            <text:p text:style-name="al"/>
            <text:p text:style-name="al">1. Het Reglement van orde van de vergaderingen en andere werkzaamheden van de raad van de GemeenteBaarn 2018 (inclusief toelichting) vast te stellen;</text:p>
            <text:p text:style-name="al">2. Het Reglement van orde voor de vergaderingen en andere werkzaamheden van de raad van degemeente Baarn 2015 (vastgesteld 15 september 2015) in te trekken.</text:p>
            <text:p text:style-name="al"/>
            <text:p text:style-name="al">Vastgesteld in de vergadering,</text:p>
            <text:p text:style-name="al">op 21 februari 2018</text:p>
            <text:p text:style-name="al"/>
            <text:p text:style-name="al">N. Both</text:p>
            <text:p text:style-name="al">griffier</text:p>
            <text:p text:style-name="al"/>
            <text:p text:style-name="al">M.A. Röell</text:p>
            <text:p text:style-name="al">voorzitter</text:p>
            <text:p text:style-name="al"/>
            <text:p text:style-name="al"/>
            <text:p text:style-name="al">
            <text:span text:style-name="nadrukvet">Reglement van orde voor vergaderingen en andere werkzaamheden van de raad van de gemeente Baarn 2018</text:span>
          </text:p>
            <text:p text:style-name="al">De raad van de gemeente Baarn;</text:p>
            <text:p text:style-name="al">gelet op de artikelen 16 en  82 t/m 86 van de Gemeentewet;</text:p>
            <text:p text:style-name="al">gezien het advies van het presidium d.d. 22 januari 2018;</text:p>
            <text:p text:style-name="al">besluit vast te stellen het Reglement van orde voor vergaderingen en andere werkzaamheden van de raad van de gemeente Baarn 2018:</text:p>
            <text:p text:style-name="al">  </text:p>
            <text:p text:style-name="al">
            <text:span text:style-name="nadrukvet">Hoofdstuk 1. Algemene bepalingen</text:span>
          </text:p>
            <text:p text:style-name="al"> Artikel 1. Begripsbepalingen</text:p>
            <text:p text:style-name="al">In dit reglement wordt verstaan onder: - Informatie in de Raad: eerste fase in de raadscyclus (beeldvorming); Informatie in de Raad is een commissie zoals bedoeld in artikel 82 van de gemeentewet;</text:p>
            <text:p text:style-name="al">- Debat in de Raad: tweede fase in de raadscyclus (oordeelsvorming); Debat in de Raad is een commissie zoals bedoeld in artikel 82 van de gemeentewet;</text:p>
            <text:p text:style-name="al">- Besluit in de Raad: derde fase in de raadscyclus (besluitvorming); officiële vergadering van de gemeenteraad;</text:p>
            <text:p text:style-name="al">- griffier: griffier van de raad of diens plaatsvervanger;</text:p>
            <text:p text:style-name="al">- steunfractielid: lid van Informatie in de Raad en Debat in de Raad, niet zijnde raadslid;</text:p>
            <text:p text:style-name="al">- voorzitter: voorzitter van Besluit in de Raad of diens plaatsvervanger;</text:p>
            <text:p text:style-name="al">- bespreekstuk: een voorstel op de agenda van Besluit in de Raad waarover door minimaal één deelnemer in Debat in de Raad is aangegeven het voorstel tijdens Besluit in de Raad te willen bespreken; </text:p>
            <text:p text:style-name="al">- hamerstuk: een voorstel op de agenda van Besluit in de Raad waarover in het Debat in de Raad unaniem is aangegeven dat geen verdere bespreking in Besluit in de Raad gewenst is; </text:p>
            <text:p text:style-name="al">- actiepuntenlijst: overzicht met door het college gedane toezeggingen tijdens Informatie in de Raad, Debat in de Raad en Besluit in de Raad en door de raad aangenomen moties;</text:p>
            <text:p text:style-name="al">- amendement: voorstel van een raadslid tot wijziging van een ontwerpverordening of ontwerpbeslissing;</text:p>
            <text:p text:style-name="al">- initiatiefvoorstel: voorstel van een raadslid voor een verordening of ander voorstel;</text:p>
            <text:p text:style-name="al">- jaarplanning: overzicht van door college en raad aangemelde onderwerpen voor de agenda van Informatie in de Raad, Debat in de Raad en Besluit in de Raad; </text:p>
            <text:p text:style-name="al">- motie: verklaring van een raadslid waarmee een oordeel, wens of verzoek wordt uitgesproken;</text:p>
            <text:p text:style-name="al">- raadsinformatiebrief: schriftelijke informatie van het college aan de raad in het kader van de actieve informatieplicht;</text:p>
            <text:p text:style-name="al">- subamendement: voorstel van een raadslid tot wijziging van een aanhangig amendement.</text:p>
            <text:p text:style-name="al">  </text:p>
            <text:p text:style-name="al">
            <text:span text:style-name="nadrukvet">Artikel 2. De griffier</text:span>
          </text:p>
            <text:p text:style-name="al">1. De griffier legt, alvorens zijn ambt te aanvaarden dan wel in de eerste vergadering na de aanvaarding, in handen van de voorzitter de volgende eed of belofte af: "Ik zweer (verklaar) dat ik om tot griffier benoemd te worden, rechtstreeks noch middellijk, onder welke naam of voorwendsel ook, enige gift of gunst heb gegeven of beloofd. Ik zweer (verklaar en beloof) dat ik, om iets in dit ambt te doen of te laten, rechtstreeks nog middellijk enig geschenk of enige belofte heb aangenomen of zal aannemen. Ik zweer (beloof), dat ik getrouw zal zijn aan de Grondwet, dat ik de wetten zal nakomen en dat ik mijn plichten als griffier naar eer en geweten zal vervullen. Zo waarlijk helpe mij God almachtig!" ("Dat verklaar en beloof ik!").</text:p>
            <text:p text:style-name="al">2. De griffier is aanwezig in Informatie in de Raad, Debat in de Raad, Besluit in de Raad en vergaderingen van het presidium.</text:p>
            <text:p text:style-name="al">3. Bij verhindering of afwezigheid wordt de griffier vervangen door een door de raad aangewezen plaatsvervanger.</text:p>
            <text:p text:style-name="al">4. De griffier kan op uitnodiging van de voorzitter aan beraadslagingen in Informatie in de Raad, Debat in de Raad en Besluit in de Raad deelnemen.</text:p>
            <text:p text:style-name="al"/>
            <text:p text:style-name="al">
            <text:span text:style-name="nadrukvet">Artikel 3. Het presidium </text:span>
          </text:p>
            <text:p text:style-name="al">1. Er is een presidium dat bestaat uit de voorzitter en de fractievoorzitters.</text:p>
            <text:p text:style-name="al">2.   De voorzitter van de gemeenteraad is voorzitter van het presidium.</text:p>
            <text:p text:style-name="al">3. Fractievoorzitters kunnen zich bij afwezigheid in het presidium laten vervangen door een raadslid of steunfractielid.</text:p>
            <text:p text:style-name="al">4. Het presidium kan anderen uitnodigen deel te nemen aan zijn vergaderingen.</text:p>
            <text:p text:style-name="al">5. Het presidium doet aanbevelingen aan de raad inzake de organisatie en het functioneren van de raad en haar commissies voor zover het niet betreft de taken van de agendacommissie.</text:p>
            <text:p text:style-name="al">6. Het presidium streeft naar consensus en stemt slechts bij uitzondering. Bij stemming heeft elke  fractievoorzitter één stem in het presidium. 7. Het presidium vergadert minstens vier keer per jaar. 8. De griffier draagt zorgt voor de besluitenlijsten van het presidium.</text:p>
            <text:p text:style-name="al">9. De vergaderingen van het presidium zijn niet openbaar.</text:p>
            <text:p text:style-name="al"/>
            <text:p text:style-name="al">
            <text:span text:style-name="nadrukvet">Artikel 4. De agendacommissie en het vaststellen van de vergaderingen</text:span>
          </text:p>
            <text:p text:style-name="al">1. Er is een agendacommissie die bestaat uit een raadslid vanuit de coalitie en een raadslid vanuit de oppositie.</text:p>
            <text:p text:style-name="al">2. De griffier en de secretaris zijn als adviseur aanwezig bij de vergaderingen van de agendacommissie.</text:p>
            <text:p text:style-name="al">3. De agendacommissie vergadert één keer per vergadercyclus of zoveel vaker als zij nodig acht.</text:p>
            <text:p text:style-name="al">4. De agendacommissie stelt op voordracht van de griffier de conceptagenda’s op van Informatie in de Raad, Debat in de Raad en Besluit in de Raad. </text:p>
            <text:p text:style-name="al">5. De jaarplanning is hierbij richtinggevend.</text:p>
            <text:p text:style-name="al">6. De leden van de agendacommissie krijgen het mandaat van de raad voor het opstellen van deze</text:p>
            <text:p text:style-name="al"> conceptagenda’s: zij werken onafhankelijk, neutraal en zonder partijpolitiek belang. </text:p>
            <text:p text:style-name="al">7. De agendacommissie stelt de vergaderingen vast als bedoeld in artikel 17, eerste lid, van de Gemeentewet en het volgend lid.</text:p>
            <text:p text:style-name="al">8. De agendacommissie besluit op grond van een advies van het college welke betrokkenen door de griffier worden uitgenodigd om de vergadering bij te wonen en worden geattendeerd op de mogelijkheden om hun mening kenbaar te maken tijdens Informatie in de Raad en in te spreken tijdens Debat in de Raad. </text:p>
            <text:p text:style-name="al">9. De vergaderingen van de agendacommissie zijn niet openbaar.</text:p>
            <text:p text:style-name="al"/>
            <text:p text:style-name="al">
            <text:span text:style-name="nadrukvet">Artikel 5. Onderzoek geloofsbrieven en beëdiging raadsleden</text:span>
          </text:p>
            <text:p text:style-name="al">1. Bij de benoeming van een raadslid stelt de voorzitter door middel van loting een commissie in bestaande uit drie raadsleden. Het eerst aangewezen raadslid is tevens de voorzitter van de commissie. </text:p>
            <text:p text:style-name="al">1a. Raadsleden nemen geen zitting in een commissie die de geloofsbrieven van een raadslid van de eigen fractie onderzoekt. Dit geldt bij individuele installaties en niet voor geloofsbrievenonderzoek na de verkiezingen. 2. 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het laatste Besluit in de Raad in oude samenstelling na de raadsverkiezingen.</text:p>
            <text:p text:style-name="al">4. Na een raadsverkiezing roept de voorzitter de toegelaten raadsleden op om in het eerste Besluit in de Raad in nieuwe samenstelling, bedoeld in artikel 18 van de Gemeentewet, de  voorgeschreven eed of verklaring en belofte af te leggen.</text:p>
            <text:p text:style-name="al">5. In geval van een tussentijdse vacaturevervulling roept de voorzitter in afwijking van het voorgaande een nieuw benoemd raadslid op om in de vergadering van Besluit in de Raad waarin over diens toelating wordt beslist de voorgeschreven eed of verklaring en belofte af te leggen.</text:p>
            <text:p text:style-name="al"> </text:p>
            <text:p text:style-name="al">
            <text:span text:style-name="nadrukvet">Artikel 6. Onderzoek geloofsbrieven en benoeming wethouders</text:span>
          </text:p>
            <text:p text:style-name="al">1. Bij de benoeming van een wethouder stelt de voorzitter door middel van loting een commissie in bestaande uit drie raadsleden. Het eerst aangewezen raadslid is tevens de voorzitter van de commissie. </text:p>
            <text:p text:style-name="al">1a. Raadsleden nemen geen zitting in een commissie die de geloofsbrieven van een wethouder van de eigen fractie onderzoekt. Dit geldt bij individuele installaties en niet voor geloofsbrievenonderzoek bij de benoeming van collegeleden na de verkiezingen.</text:p>
            <text:p text:style-name="al">2. De commissie onderzoekt of de benoeming van de kandidaat voldoet aan de vereisten van de artikelen 36a, 36b, 41b, eerste, derde en vierde lid, en 41c, eerste lid, van de Gemeentewet en brengt vervolgens advies uit aan de raad over de benoeming tot wethouder. Indien van toepassing, wordt van een minderheidsstandpunt melding gemaakt in dit advies.</text:p>
            <text:p text:style-name="al">3. Bij de geloofsbrieven zijn eveneens gevoegd een Verklaring Omtrent Gedrag en een verslag van de burgemeester van een gesprek met de te benoemen wethouder over mogelijke risico’s m.b.t. integriteit.</text:p>
            <text:p text:style-name="al"/>
            <text:p text:style-name="al">
            <text:span text:style-name="nadrukvet">Artikel 7. Fracties</text:span>
          </text:p>
            <text:p text:style-name="al">1. Raadsleden die door het centraal stembureau op dezelfde kandidatenlijst verkozen zijn verklaard, worden bij de aanvang van de zitting als één fractie beschouwd.</text:p>
            <text:p text:style-name="al">2. Als boven de kandidatenlijst een aanduiding was geplaatst, voert de fractie in de raad deze aanduiding als naam. Als daar geen aanduiding was geplaatst, deelt de fractie in het eerste Besluit in de Raad aan de voorzitter mee welke naam deze fractie in de raad zal voeren.</text:p>
            <text:p text:style-name="al">3. De namen van de fractievoorzitters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 </text:p>
            <text:p text:style-name="al">5. Een nieuwe naam van een fractie voldoet aan de eisen uit artikel G 3 van de Kieswet en wordt gebruikt met ingang van het eerstvolgende Besluit in de Raad na naamswijziging.</text:p>
            <text:p text:style-name="al">  </text:p>
            <text:p text:style-name="al">
            <text:span text:style-name="nadrukvet">Hoofdstuk 2. Vergaderingen </text:span>
          </text:p>
            <text:p text:style-name="al"> </text:p>
            <text:p text:style-name="al">
            <text:span text:style-name="nadrukvet">Paragraaf 1. Tijdstip van vergaderen en voorbereidingen </text:span>
          </text:p>
            <text:p text:style-name="al"> <text:span text:style-name="nadrukvet">Artikel 8. Vergaderfrequentie</text:span></text:p>
            <text:p text:style-name="al">1.  De gemeenteraad stelt in de regel in Besluit in de Raad in oktober het vergaderschema voor het komend jaar vast.</text:p>
            <text:list text:style-name="id1-3-2-1-1-101">
              <text:list-item text:style-override="id1-3-2-1-1-101-1">
                <text:number>2.</text:number>
                <text:p text:style-name="al"> Besluit in de Raad vindt in de regel plaats op de vierde woensdag van de maand. De vergadering vangt aan om 20.00 uur en wordt gehouden in het gemeentehuis.</text:p>
              </text:list-item>
              <text:list-item text:style-override="id1-3-2-1-1-101-2">
                <text:number>3.</text:number>
                <text:p text:style-name="al"> De voorzitter kan in bijzondere gevallen een andere dag en aanvangsuur bepalen of een andere vergaderplaats aanwijzen. Hij voert hierover, tenzij er sprake is van een spoedeisende situatie, overleg met de agendacommissie.</text:p>
              </text:list-item>
              <text:list-item text:style-override="id1-3-2-1-1-101-3">
                <text:number>4.</text:number>
                <text:p text:style-name="al"> In het geval dat om 23:00 uur nog niet alle op de agenda vermelde onderwerpen zijn behandeld, schorst de voorzitter de vergadering, tenzij de meerderheid van de aanwezige leden van oordeel is dat de vergadering moet worden voortgezet. Ingeval van schorsing wordt de betreffende vergadering in principe de volgende dag om 20:00 uur voortgezet.</text:p>
              </text:list-item>
            </text:list>
            <text:p text:style-name="al"/>
            <text:p text:style-name="al">
            <text:span text:style-name="nadrukvet">Artikel 9. Oproep en voorlopige agenda</text:span>
          </text:p>
            <text:p text:style-name="al">1. De voorzitter zendt ten minste zeven dagen voor een vergadering een digitale oproep en de voorlopige agenda met de daarbij behorende stukken, met uitzondering van de stukken waarop op grond van artikel 25, eerste en tweede lid, of artikel 86 van de Gemeentewet geheimhouding is gelegd. </text:p>
            <text:p text:style-name="al"> 2. Een overzicht van genodigde betrokkenen wordt in een afgeschermde omgeving aan de raads- en steunfractieleden beschikbaar gesteld.</text:p>
            <text:p text:style-name="al">3. In de voorlopige agenda van Besluit in de Raad wordt een onderscheid gemaakt tussen bespreekstukken en hamerstukken. </text:p>
            <text:p text:style-name="al">4. Als een aanvullende agenda als bedoeld in artikel 10, eerste lid, wordt vastgesteld, wordt deze met de daarbij behorende stukken zo spoedig mogelijk, doch uiterlijk 48 uur voor aanvang van de vergadering, aan de raadsleden en steunfractieleden gezonden.</text:p>
            <text:p text:style-name="al"/>
            <text:p text:style-name="al">
            <text:span text:style-name="nadrukvet">Artikel 10. Aanvullende agenda; vaststellen agenda</text:span>
          </text:p>
            <text:p text:style-name="al">1. In spoedeisende gevallen kan de voorzitter na het verzenden van een schriftelijke oproep een aanvullende voorlopige agenda opstellen. De daarbij behorende stukken worden openbaar gemaakt.</text:p>
            <text:p text:style-name="al">2. Als omtrent de inhoud van stukken op grond van artikel 25, eerste of tweede lid, en/of artikel 86 van de Gemeentewet geheimhouding is opgelegd, blijven deze stukken in afwijking van het eerste lid onder berusting van de griffier en verleent deze de raadsleden en steunfractieleden op verzoek inzage.</text:p>
            <text:p text:style-name="al">3. De agenda wordt bij aanvang van de vergadering vastgesteld.</text:p>
            <text:p text:style-name="al"/>
            <text:p text:style-name="al">
            <text:span text:style-name="nadrukvet">Artikel 11. Beschikbaar stellen van stukken</text:span>
          </text:p>
            <text:p text:style-name="al">1. De vergaderstukken zijn digitaal beschikbaar en worden op de website van de gemeente  geplaatst. </text:p>
            <text:p text:style-name="al">2. Vertrouwelijke stukken worden digitaal in een afgeschermde omgeving aan de raads- en steunfractieleden beschikbaar gesteld.</text:p>
            <text:p text:style-name="al">3. Als omtrent stukken op grond van artikel 25, eerste of tweede lid, artikel 55 of artikel 86 van de Gemeentewet geheimhouding is opgelegd, blijven deze stukken in afwijking van het eerste en tweede lid onder berusting van de griffier en verleent deze de raadsleden en steunfractieleden op verzoek inzage.</text:p>
            <text:p text:style-name="al"/>
            <text:p text:style-name="al">
            <text:span text:style-name="nadrukvet">Artikel 12. Openbare kennisgeving</text:span>
          </text:p>
            <text:p text:style-name="al">Vergaderingen worden ten openbare kennis gebracht door aankondiging in een nieuwsblad en op de website van de gemeente Baarn. </text:p>
            <text:p text:style-name="al">  </text:p>
            <text:p text:style-name="al">
            <text:span text:style-name="nadrukvet">Paragraaf 2. Ter vergadering</text:span>
          </text:p>
            <text:p text:style-name="al">
            <text:span text:style-name="nadrukvet">Artikel 13. Presentielijst</text:span>
          </text:p>
            <text:p text:style-name="al">1. De griffier draagt zorg voor het bijhouden van presentielijsten van Besluit in de Raad.</text:p>
            <text:p text:style-name="al">2. Bij binnenkomst in de vergaderzaal tekenen raadsleden de presentielijst. Aan het einde van elk Besluit in de Raad wordt de lijst door de voorzitter en de griffier door ondertekening vastgesteld.</text:p>
            <text:p text:style-name="al">3. Bij verhindering melden raadsleden zich voor het begin van Besluit in de Raad af bij de voorzitter via de griffier.</text:p>
            <text:p text:style-name="al"/>
            <text:p text:style-name="al">
            <text:span text:style-name="nadrukvet">Artikel 14. Zitplaatsen</text:span>
          </text:p>
            <text:p text:style-name="al">1. De voorzitter, de leden van de raad en de griffier hebben een vaste zitplaats, door de voorzitter na overleg in het presidium bij aanvang van iedere nieuwe zittingsperiode van de raad aangewezen.</text:p>
            <text:list text:style-name="id1-3-2-1-1-130">
              <text:list-item text:style-override="id1-3-2-1-1-130-1">
                <text:number>2.</text:number>
                <text:p text:style-name="al">De raadsfracties zitten in volgorde van grootte van fractie, tegen de richting van de klok in.</text:p>
              </text:list-item>
            </text:list>
            <text:list text:style-name="id1-3-2-1-1-131">
              <text:list-item text:style-override="id1-3-2-1-1-131-1">
                <text:number>3.</text:number>
                <text:p text:style-name="al">Indien daartoe aanleiding bestaat, kan de voorzitter de indeling herzien na overleg in het presidium.</text:p>
                <text:p text:style-name="al"/>
              </text:list-item>
            </text:list>
            <text:p text:style-name="al">
            <text:span text:style-name="nadrukvet">Artikel 15. Aantal spreektermijnen</text:span>
          </text:p>
            <text:p text:style-name="al">1. Beraadslaging over onderwerpen of voorstellen geschiedt in ten hoogste twee termijnen, tenzij de gemeenteraad in Besluit in de Raad anders beslist.</text:p>
            <text:p text:style-name="al">2. Spreektermijnen worden door de voorzitter afgesloten.</text:p>
            <text:p text:style-name="al">3. Raadsleden mogen in een termijn niet meer dan éénmaal het woord voeren over hetzelfde onderwerp of voorstel.</text:p>
            <text:p text:style-name="al">4. Interrupties duren in principe niet langer dan 30 seconden.</text:p>
            <text:p text:style-name="al">5. Het derde lid is niet van toepassing op een raadslid dat een amendement, een subamendement,  een motie of een initiatiefvoorstel heeft ingediend, ten aanzien van de beraadslaging over het door dat raadslid ingediende.</text:p>
            <text:p text:style-name="al">6. Bij de bepaling hoeveel malen een raadslid over hetzelfde onderwerp of voorstel het woord heeft gevoerd, wordt niet meegerekend het spreken over een voorstel van orde.</text:p>
            <text:p text:style-name="al"> </text:p>
            <text:p text:style-name="al">
            <text:span text:style-name="nadrukvet">Artikel 16. Deelname aan de beraadslaging door anderen</text:span>
          </text:p>
            <text:p text:style-name="al">Onverminderd artikel 21 van de Gemeentewet kan de gemeenteraad in Besluit in de Raad op enig moment besluiten dat anderen mogen deelnemen aan de beraadslaging.</text:p>
            <text:p text:style-name="al">  </text:p>
            <text:p text:style-name="al">
            <text:span text:style-name="nadrukvet">Artikel 17. Voorstellen van orde</text:span>
          </text:p>
            <text:p text:style-name="al">Raadsleden kunnen tijdens Besluit in de Raad mondeling een voorstel van orde betreffende de vergadering doen. De raad beslist hier terstond over.</text:p>
            <text:p text:style-name="al">  </text:p>
            <text:p text:style-name="al">
            <text:span text:style-name="nadrukvet">Paragraaf 3. Stemmingen</text:span>
          </text:p>
            <text:p text:style-name="al">
            <text:span text:style-name="nadrukvet"> Artikel 18. Stemverklaring</text:span>
          </text:p>
            <text:p text:style-name="al">Na het sluiten van de beraadslaging en voordat de gemeenteraad in Besluit in de Raad tot stemming overgaat, kunnen raadsleden hun voorgenomen stemgedrag toelichten.</text:p>
            <text:p text:style-name="al">  </text:p>
            <text:p text:style-name="al">
            <text:span text:style-name="nadrukvet">Artikel 19. Beslissing</text:span>
          </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p text:style-name="al">
            <text:span text:style-name="nadrukvet">Artikel 20. Stemming; procedure hoofdelijke stemming</text:span>
          </text:p>
            <text:p text:style-name="al">1. De voorzitter vraagt de raadsleden of zij stemming verlangen. Is dit niet het geval dan stelt de voorzitter vast dat het voorstel zonder stemming is aangenomen.</text:p>
            <text:p text:style-name="al">2. Als een voorstel zonder stemming wordt aangenomen kunnen de in Besluit in de Raad aanwezige raadsleden aantekening in het verslag vragen, dat zij geacht willen worden te hebben tegengestemd of overeenkomstig artikel 28 van de Gemeentewet niet aan de stemming te hebben deelgenomen.</text:p>
            <text:p text:style-name="al">3. Als een raadslid om stemming of hoofdelijke stemming vraagt, doet de voorzitter daarvan mededeling aan de raad.</text:p>
            <text:p text:style-name="al">4. Indien een of meer raadsleden om stemming vragen, geeft iedere fractie in volgorde van groot naar klein aan of zij voor of tegen het voorstel is.</text:p>
            <text:p text:style-name="al">5. Bij hoofdelijke stemming roept de voorzitter de raadsleden bij naam op hun stem uit te brengen. De stemming begint bij het daarvoor bij loting aangewezen raadslid. Vervolgens geschiedt de oproeping op alfabetische volgorde.</text:p>
            <text:p text:style-name="al">6. Bij hoofdelijke stemming brengen ter vergadering aanwezige raadsleden, tenzij zij  overeenkomstig artikel 28 van de Gemeentewet niet aan de stemming deel behoren te nemen,  hun stem uit door 'voor' of 'tegen' uit te spreken, zonder enige toevoeging.</text:p>
            <text:p text:style-name="al">7.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8. De voorzitter deelt de uitslag na afloop van de stemming mee. Deze doet daarbij tevens mededeling van het genomen besluit.</text:p>
            <text:p text:style-name="al">  </text:p>
            <text:p text:style-name="al">
            <text:span text:style-name="nadrukvet">Artikel 21. Volgorde stemming over amendementen en moties</text:span>
          </text:p>
            <text:p text:style-name="al">1. Als een amendement op een aanhangig voorstel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 De raad kan besluiten van deze volgorde af te wijken.</text:p>
            <text:p text:style-name="al">  </text:p>
            <text:p text:style-name="al">
            <text:span text:style-name="nadrukvet">Artikel 22. Stemming over personen</text:span>
          </text:p>
            <text:p text:style-name="al">1. Bij stemming over personen voor voordrachten of het opstellen van voordrachten of aanbevelingen, benoemt de voorzitter drie raadsleden tot stembureau.</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 De raad kan op voorstel van het stembureau beslissen dat bepaalde stemmingen worden  samengevat op één briefje.</text:p>
            <text:p text:style-name="al">4. In geval van twijfel over de inhoud van een stembriefje beslist de gemeenteraad in Besluit in de Raad op voorstel van het stembureau.</text:p>
            <text:p text:style-name="al"> </text:p>
            <text:p text:style-name="al">
            <text:span text:style-name="nadrukvet">Paragraaf 4. Verslaglegging; ingekomen stukken</text:span>
          </text:p>
            <text:p text:style-name="al"/>
            <text:p text:style-name="al">
            <text:span text:style-name="nadrukvet">Artikel 23. Verslag en besluitenlijst</text:span>
          </text:p>
            <text:p text:style-name="al">1. De griffier draagt zorg voor verslagen (schriftelijk en audio) en besluitenlijsten van Besluit in de Raad.</text:p>
            <text:p text:style-name="al">2. Een verslag bevat in ieder geval:</text:p>
            <text:p text:style-name="al"> a. de namen van de voorzitter, de griffier, de wethouders en de raadsleden, allen voor zover  aanwezig, alsmede van de overige personen die het woord gevoerd hebben;</text:p>
            <text:p text:style-name="al"> b. een aantekening van welke raadsleden afwezig waren;</text:p>
            <text:p text:style-name="al"> c. een vermelding van de zaken die aan de orde zijn geweest;</text:p>
            <text:p text:style-name="al"> d. een woordelijk verslag van het gesprokene met vermelding van de namen van de  sprekers;</text:p>
            <text:p text:style-name="al"> 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 f. de tekst van de ter vergadering ingediende initiatiefvoorstellen, voorstellen van orde, moties,  amendementen en subamendementen;</text:p>
            <text:p text:style-name="al"> g. bij het desbetreffende agendapunt, de naam en de hoedanigheid van die personen aan wie het  op grond van het bepaalde in artikel 16 door de raad is toegestaan deel te nemen aan de  beraadslagingen.</text:p>
            <text:p text:style-name="al">3.  De leden, de voorzitter, de wethouders en de griffier hebben het recht een voorstel tot verandering aan de raad te doen, indien het verslag onjuistheden bevat of niet duidelijk weergeeft hetgeen gezegd of besloten is. Een voorstel tot verandering dient 24 uur voor het vaststellen van het verslag bij de griffier te worden ingediend.</text:p>
            <text:p text:style-name="al">4. Vastgestelde verslagen worden ondertekend door de voorzitter en griffier.</text:p>
            <text:p text:style-name="al">5. Voor zover de aard en de inhoud van de besluitvorming zich daartegen niet verzet, wordt de besluitenlijst zo spoedig mogelijk na Besluit in de Raad openbaar gemaakt op de in de gemeente gebruikelijke wijze.</text:p>
            <text:p text:style-name="al">6. Verslagen en besluitenlijsten worden op de website van de gemeente geplaatst.</text:p>
            <text:p text:style-name="al"/>
            <text:p text:style-name="al">
            <text:span text:style-name="nadrukvet">Artikel 24. Ingekomen stukken</text:span>
          </text:p>
            <text:p text:style-name="al">1. Bij de raad ingekomen stukken, waaronder raadsinformatiebrieven, worden op de Lijst Ingekomen Stukken voor de raad geplaatst die aan de raadsleden en steunfractieleden digitaal beschikbaar wordt gesteld en ter inzage wordt gelegd.</text:p>
            <text:p text:style-name="al">2. Na de vaststelling van het verslag stelt de raad op voorstel van de griffier de wijze van afdoening  van de ingekomen stukken vast.</text:p>
            <text:p text:style-name="al">3. Vastgestelde Lijsten Ingekomen Stukken worden ondertekend door de voorzitter en griffier.</text:p>
            <text:p text:style-name="al">Artikel 25. Actiepuntenlijst en jaarplanning</text:p>
            <text:p text:style-name="al">1. De griffier draagt zorg voor de actiepuntenlijst. </text:p>
            <text:p text:style-name="al">2. Door het college gedane toezeggingen tijdens Informatie in de Raad, Debat in de Raad en Besluit  in de Raad en door de gemeenteraad in Besluit in de Raad aangenomen moties worden op de actiepuntenlijst geplaatst. </text:p>
            <text:p text:style-name="al">3. Het college informeert de raad over het nakomen van de toezeggingen door middel van  Raadsinformatiebrieven of voortgangsinformatie in de actiepuntenlijst. </text:p>
            <text:p text:style-name="al">4. De  actiepuntenlijst en jaarplanning worden door de gemeenteraad tijdens Besluit in de Raad vastgesteld.</text:p>
            <text:p text:style-name="al">4a. Na de vergadering van de agendacommissie wordt een actuele actiepuntenlijst en jaarplanning aan de agenda toegevoegd.</text:p>
            <text:p text:style-name="al">5. Vastgestelde actiepuntenlijsten en jaarplanningen worden ondertekend door de voorzitter en griffier.</text:p>
            <text:p text:style-name="al"/>
            <text:p text:style-name="al">
            <text:span text:style-name="nadrukvet">Paragraaf 5. Besloten raadsvergaderingen</text:span>
          </text:p>
            <text:p text:style-name="al">
            <text:span text:style-name="nadrukvet">Artikel 26. Toepassing reglement op besloten vergaderingen</text:span>
          </text:p>
            <text:p text:style-name="al">Op besloten vergaderingen van Besluit in de Raad is dit reglement van overeenkomstige toepassing voor zover dat niet strijdig is met het besloten karakter van de vergadering.</text:p>
            <text:p text:style-name="al"/>
            <text:p text:style-name="al">
            <text:span text:style-name="nadrukvet">Artikel 27. Verslag besloten vergadering</text:span>
          </text:p>
            <text:p text:style-name="al">1. Van een besloten vergadering wordt alleen een schriftelijk verslag gemaakt (geen besluitenlijst en audio-verslaglegging). </text:p>
            <text:p text:style-name="al">2. Conceptverslagen van besloten vergaderingen van Besluit in de Raad worden niet verspreid, maar uitsluitend voor de raadsleden en steunfractieleden ter inzage gelegd bij de griffier. </text:p>
            <text:p text:style-name="al">3. De leden, de voorzitter, en de griffier hebben het recht een voorstel tot verandering aan de raad te doen, indien het verslag onjuistheden bevat of niet duidelijk weergeeft hetgeen gezegd of besloten is. Een voorstel tot verandering dient 24 uur voor het vaststellen van het verslag bij de griffier te worden ingediend.</text:p>
            <text:p text:style-name="al">4. Deze verslagen worden zo spoedig mogelijk in een Besluit in de Raad ter vaststelling aangeboden. Tijdens dit Besluit in de Raad beslist de raad of  het vastgestelde verslag openbaar wordt gemaakt. 5. Als er geen voorstellen tot verandering zijn ingediend, wordt het verslag in de openbare  vergadering vastgesteld. </text:p>
            <text:p text:style-name="al">6. Als er voorstellen tot verandering zijn ingediend, worden de deuren gesloten en wordt het verslag in een besloten vergadering vastgesteld. </text:p>
            <text:p text:style-name="al">7. Vastgestelde verslagen worden ondertekend door de voorzitter en de griffier.</text:p>
            <text:p text:style-name="al"/>
            <text:p text:style-name="al">
            <text:span text:style-name="nadrukvet">Artikel 28. Opheffing geheimhouding</text:span>
          </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p text:style-name="al">
            <text:span text:style-name="nadrukvet">Paragraaf 6. Toehoorders en pers</text:span>
          </text:p>
            <text:p text:style-name="al">
            <text:span text:style-name="nadrukvet">Artikel 29. Toehoorders en pers</text:span>
          </text:p>
            <text:p text:style-name="al">1. Toehoorders en vertegenwoordigers van de pers wonen openbare vergaderingen van Besluit in  de Raad uitsluitend bij op de voor hen bestemde plaatsen.</text:p>
            <text:p text:style-name="al">2. Het blijkgeven van tekenen van goed- of afkeuring of het op andere wijze verstoren van de orde is hen verboden.</text:p>
            <text:p text:style-name="al"/>
            <text:p text:style-name="al">
            <text:span text:style-name="nadrukvet">Artikel 30. Geluid- en beeldregistraties</text:span>
          </text:p>
            <text:p text:style-name="al">Degenen die van een openbaar Besluit in de Raad geluid- of beeldregistraties willen maken, doen hiervan mededeling aan de voorzitter en gedragen zich naar diens aanwijzingen.</text:p>
            <text:p text:style-name="al">  </text:p>
            <text:p text:style-name="al">
            <text:span text:style-name="nadrukvet">Hoofdstuk 3. Bevoegdheden, instrumenten raadsleden</text:span>
          </text:p>
            <text:p text:style-name="al"/>
            <text:p text:style-name="al">
            <text:span text:style-name="nadrukvet">Artikel 31. Amendementen en subamendementen</text:span>
          </text:p>
            <text:p text:style-name="al">1. Raadsleden dienen amendementen en subamendementen in voor het sluiten van de beraadslaging van het voorstel waarop deze betrekking hebben bij de voorzitter. Dit gebeurt schriftelijk, tenzij de voorzitter oordeelt dat mondelinge indiening volstaat. </text:p>
            <text:p text:style-name="al">2. Intrekking door de indiener van een amendement of subamendement is mogelijk totdat de besluitvorming daarover door de raad is afgerond.</text:p>
            <text:p text:style-name="al"/>
            <text:p text:style-name="al">
            <text:span text:style-name="nadrukvet">Artikel 32. Moties</text:span>
          </text:p>
            <text:p text:style-name="al">1. Raadsleden dienen moties schriftelijk in bij de voorzitter.</text:p>
            <text:p text:style-name="al">2.  Een motie wordt ingediend bij de behandeling van het agendapunt.</text:p>
            <text:p text:style-name="al">3.   Een motie over een niet geagendeerd onderwerp wordt ingediend bij de vaststelling van de agenda.</text:p>
            <text:p text:style-name="al">4. De behandeling van een motie vindt gelijktijdig plaats met de beraadslaging over het onderwerp of voorstel waarop het betrekking heeft.</text:p>
            <text:p text:style-name="al">5. De behandeling van een motie over een niet op de agenda opgenomen onderwerp vindt plaats nadat alle op de agenda opgenomen onderwerpen zijn behandeld.</text:p>
            <text:p text:style-name="al">6. Intrekking door de indiener van een motie is mogelijk totdat de besluitvorming daarover door de raad is afgerond.</text:p>
            <text:p text:style-name="al">7. Raadsleden gaan omzichtig om met moties over niet-geagendeerde onderwerpen, waar het betreft onderwerpen waarover nog geen jaar geleden besluitvorming is geweest of een motie over ingediend is. </text:p>
            <text:p text:style-name="al"/>
            <text:p text:style-name="al">
            <text:span text:style-name="nadrukvet">Artikel 33. Initiatiefvoorstel</text:span>
          </text:p>
            <text:p text:style-name="al">1. Raadsleden dienen initiatiefvoorstellen schriftelijk in bij de voorzitter via de griffier. Deze brengt  een ingediend voorstel zo spoedig mogelijk ter kennis van het college. </text:p>
            <text:p text:style-name="al">2. Het college kan binnen twee weken nadat het ter kennis is gesteld van een voorstel schriftelijk wensen en bedenkingen met betrekking tot het voorstel ter kennis van de raad brengen.</text:p>
            <text:p text:style-name="al">3. Een voorstel wordt nadat het college schriftelijk wensen of bedenkingen ter kennis van de raad heeft gebracht of kenbaar heeft gemaakt hiertoe niet te zullen overgaan, dan wel nadat de in het tweede lid gestelde termijn is verlopen op de agenda van het eerstvolgende Besluit in de Raad geplaatst, tenzij de schriftelijke oproep hiervoor al verzonden is. In dat geval wordt het voorstel  op de agenda van het daaropvolgende Besluit in de Raad geplaatst.</text:p>
            <text:p text:style-name="al"/>
            <text:p text:style-name="al">
            <text:span text:style-name="nadrukvet">Artikel 34. Collegevoorstel</text:span>
          </text:p>
            <text:p text:style-name="al">1. Een voorstel van het college aan de raad dat vermeld staat op de voorlopige agenda van Besluit in de Raad, kan niet worden ingetrokken zonder toestemming van de raad.</text:p>
            <text:p text:style-name="al">2. Als de raad van oordeel is dat een voorstel als bedoeld in het eerste lid voor advies terug aan het college dient te worden gezonden, bepaalt de raad binnen welke termijn het voorstel opnieuw geagendeerd wordt.</text:p>
            <text:p text:style-name="al"/>
            <text:p text:style-name="al">
            <text:span text:style-name="nadrukvet">Artikel 35. Interpellatie</text:span>
          </text:p>
            <text:p text:style-name="al">1. Raadsleden dienen verzoeken tot het houden van een interpellatie schriftelijk in bij de voorzitter via de griffier. Het verzoek bevat in ieder geval de te stellen vragen.</text:p>
            <text:p text:style-name="al">2. De voorzitter brengt via de griffier de inhoud van het verzoek zo spoedig mogelijk ter kennis van de overige raads- en steunfractieleden en de wethouders. </text:p>
            <text:p text:style-name="al">3. Als het verzoek ten minste 48 uur voor aanvang van Besluit in de Raad is ingediend of in naar het oordeel van de voorzitter spoedeisende gevallen, wordt over het verzoek tijdens het eerstvolgende Besluit in de Raad gestemd. In andere gevallen tijdens het daaropvolgende Besluit in de Raad.</text:p>
            <text:p text:style-name="al">4.  De raad willigt het verzoek tot het houden van een interpellatie in, indien het verzoek wordt gesteund door minimaal vier van de aanwezige raadsleden. </text:p>
            <text:p text:style-name="al">5. De interpellant voert niet vaker dan tweemaal het woord. De overige raadsleden, de burgemeester en de wethouders niet vaker dan eenmaal, tenzij de raad hen hiertoe verlof geeft.</text:p>
            <text:p text:style-name="al">  </text:p>
            <text:p text:style-name="al">
            <text:span text:style-name="nadrukvet">Artikel 36. Schriftelijke vragen</text:span>
          </text:p>
            <text:p text:style-name="al">1. Raadsleden dienen schriftelijke vragen aan het college of de burgemeester in bij de griffier. </text:p>
            <text:p text:style-name="al">2. De griffier brengt de vragen zo spoedig mogelijk ter kennis van de overige raads- en steunfractieleden, het college of de burgemeester en de pers.</text:p>
            <text:p text:style-name="al">3. Schriftelijke beantwoording vindt zo spoedig mogelijk plaats, in ieder geval binnen dertig dagen nadat de vragen zijn ingediend. </text:p>
            <text:p text:style-name="al">4. Indien beantwoording niet binnen deze termijn kan plaatsvinden, stelt het verantwoordelijk lid van het college of de burgemeester de vragensteller hiervan gemotiveerd in kennis, waarbij de termijn aangegeven wordt, waarbinnen beantwoording zal plaatsvinden. </text:p>
            <text:p text:style-name="al">5. Schriftelijke antwoorden van het college of de burgemeester worden door tussenkomst van de  griffier aan de vragensteller en in afschrift aan de raadsleden en steunfractieleden en pers toegezonden.</text:p>
            <text:p text:style-name="al">6. De antwoorden worden geagendeerd voor het eerstvolgend Besluit in de Raad en de vragensteller kan dan nadere inlichtingen vragen over het door de burgemeester of door het college gegeven antwoord, tenzij de raad anders beslist. 7. Twee dagen voor de vergadering worden de antwoorden aangevuld op de agenda.</text:p>
            <text:p text:style-name="al"/>
            <text:p text:style-name="al">
            <text:span text:style-name="nadrukvet">Artikel 37. Inlichtingen</text:span>
          </text:p>
            <text:p text:style-name="al">1. Raadsleden dienen verzoeken tot inlichtingen als bedoeld in de artikelen 169, derde lid, en 180,  derde lid, van de Gemeentewet schriftelijk in bij de griffier.</text:p>
            <text:p text:style-name="al">2. De griffier brengt de inhoud van het verzoek zo spoedig mogelijk ter kennis van de overige raadsleden en steunfractieleden, het college of de burgemeester en de pers.</text:p>
            <text:p text:style-name="al">3. De verlangde inlichtingen worden zo spoedig mogelijk aan de raad verschaft, in ieder geval binnen 10 dagen nadat het verzoek is ingediend.</text:p>
            <text:p text:style-name="al">4. Indien de inlichtingen niet binnen deze termijn aan de raad verschaft kunnen worden, stelt het verantwoordelijk lid van het college of de burgemeester de indiener van het verzoek hiervan gemotiveerd in kennis, waarbij de termijn aangegeven wordt, waarbinnen de inlichtingen verschaft zullen worden. </text:p>
            <text:p text:style-name="al">  </text:p>
            <text:p text:style-name="al">
            <text:span text:style-name="nadrukvet">Artikel 38. Vragenhalfuur</text:span>
          </text:p>
            <text:p text:style-name="al">1. Er is een vragenhalfuur van 20.00 uur tot uiterlijk 20.30 uur, voor het vaststellen van de agenda, tenzij er bij de voorzitter, via de griffier, geen vragen zijn ingediend. 2. In bijzondere gevallen kan de agendacommissie bepalen dat het vragenhalfuur op een ander tijdstip wordt gehouden. De voorzitter bepaalt op welk tijdstip het vragenhalfuur eindigt.</text:p>
            <text:p text:style-name="al">3. Raadsleden die tijdens het vragenhalfuur vragen wil stellen, dienen tenminste 24 uur voor aanvang van het vragenhalfuur het onderwerp met de vragen in bij de voorzitter, via de griffier. </text:p>
            <text:p text:style-name="al">4.  De griffier brengt de vragen zo spoedig mogelijk ter kennis van de overige raads- en steunfractieleden, het college of de burgemeester en de pers.</text:p>
            <text:p text:style-name="al">5. De voorzitter bepaalt de volgorde waarin aangemelde onderwerpen tijdens het vragenhalfuur aan de orde worden gesteld.</text:p>
            <text:p text:style-name="al">6. De voorzitter bepaalt per onderwerp de spreektijd voor de vragensteller, voor het college, voor de burgemeester en voor de overige raadsleden.</text:p>
            <text:p text:style-name="al">7. Per onderwerp wordt aan de vragensteller het woord verleend om één of meer vragen aan het  college of de burgemeester te stellen en een toelichting daarop te geven.</text:p>
            <text:p text:style-name="al">8. Na de beantwoording door het college of de burgemeester krijgt de vragensteller desgewenst het woord om aanvullende vragen te stellen.</text:p>
            <text:p text:style-name="al">9. Vervolgens kan de voorzitter aan andere raadsleden het woord verlenen om hetzij aan de vragensteller, hetzij aan het college of de burgemeester vragen te stellen over hetzelfde   onderwerp.</text:p>
            <text:p text:style-name="al">10. Tijdens het vragenhalfuur kunnen geen moties worden ingediend en worden geen interrupties toegelaten.</text:p>
            <text:p text:style-name="al">  </text:p>
            <text:p text:style-name="al">
            <text:span text:style-name="nadrukvet">Hoofdstuk 4. Slotbepalingen</text:span>
          </text:p>
            <text:p text:style-name="al"> <text:span text:style-name="nadrukvet">Artikel 39. Uitleg reglement</text:span></text:p>
            <text:p text:style-name="al">In gevallen waarin dit reglement niet voorziet of bij twijfel over de toepassing van het reglement, beslist de raad op voorstel van de voorzitter.</text:p>
            <text:p text:style-name="al"/>
            <text:p text:style-name="al">
            <text:span text:style-name="nadrukvet">Artikel 40. Intrekken oude reglement </text:span>
          </text:p>
            <text:p text:style-name="al">Het Reglement van orde voor de vergaderingen en andere werkzaamheden van de raad van de gemeente Baarn 2015 wordt ingetrokken.</text:p>
            <text:p text:style-name="al">  </text:p>
            <text:p text:style-name="al">
            <text:span text:style-name="nadrukvet">Artikel 41. Inwerkingtreding en citeertitel</text:span>
          </text:p>
            <text:p text:style-name="al">1. Dit reglement treedt in werking op 21 februari  2018.</text:p>
            <text:p text:style-name="al">2. Dit reglement wordt aangehaald als: Reglement van orde voor vergaderingen en andere werkzaamheden van de raad van de gemeente Baarn 2018.</text:p>
            <text:p text:style-name="al">   </text:p>
            <text:p text:style-name="al">Aldus besloten in de openbare vergadering van de raad der gemeente Baarn, gehouden op 21 februari 2018,</text:p>
            <text:p text:style-name="al">  </text:p>
            <text:p text:style-name="al">de griffier, de voorzitter,</text:p>
            <text:p text:style-name="al"> </text:p>
            <text:p text:style-name="al">
            <text:span text:style-name="nadrukvet">Toelichting</text:span>
          </text:p>
            <text:p text:style-name="al">Bij deze toelichting is gebruik gemaakt van de toelichting op het Model Reglement van orde van de VNG 2014. Alleen de artikelen die toelichting behoeven worden behandeld.</text:p>
            <text:p text:style-name="al">  </text:p>
            <text:p text:style-name="al">
            <text:span text:style-name="nadrukvet">Artikel 1. Begripsbepalingen</text:spa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e raad kan een ander lid van de raad met de waarneming belasten.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 Artikel 2.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derde lid is daarover een bepaling opgenomen. In verband met artikel 22 van de Gemeentewet (verschoningsrecht) is in het vierde lid een bepaling opgenomen met betrekking tot het deelnemen van de griffier aan de beraadslaging.</text:p>
            <text:p text:style-name="al"/>
            <text:p text:style-name="al"> <text:span text:style-name="nadrukvet">Artikel 3. Het presidium</text:span></text:p>
            <text:p text:style-name="al">Het presidium heeft voornamelijk een algemeen adviserende rol (aanbevelingen aan de raad inzake de organisatie en het functioneren van de raad). Het presidium dient voor wat betreft de inhoudelijke aspecten van het raadswerk een ondergeschikte rol te vervullen omdat anders het gevaar bestaat dat er binnen de raad een nieuw bestuursorgaan wordt gecreëerd, hetgeen niet strookt met de Grondwet, die het primaat immers expliciet bij de raad legt (artikel 125, eerste lid, van de Grondwet). </text:p>
            <text:p text:style-name="al"> </text:p>
            <text:p text:style-name="al">Het presidium als zodanig kan niet ook optreden als werkgeverscommissie. De werkgeverscommissie, ingesteld op basis van artikel 83 van de Gemeentewet, bestaat immers enkel uit raadsleden (en dus niet, zoals het presidium, ook de voorzitter van de raad).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griffier is bij elke vergadering van het presidium aanwezig (artikel 2, tweed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 </text:p>
            <text:p text:style-name="al"/>
            <text:p text:style-name="al">
            <text:span text:style-name="nadrukvet">Artikel 4. De agendacommissie en het vaststellen van de vergaderingen</text:span>
          </text:p>
            <text:p text:style-name="al">De agendacommissie vervult een belangrijke (coördinerende) rol bij de agendering van Informatie in de Raad, Debat in de Raad en Besluit in de Raad. De agendacommissie heeft het overzicht van alle onderwerpen waar de raad zich mee bezig houdt en zorgt voor de planning. In een gemeenschappelijke regeling is opgenomen hoe de raad geïnformeerd wordt door de vertegenwoordiger van de gemeente in de gemeenschappelijke regeling (artikelen 16 en 18 van de Wet gemeenschappelijke regelingen). </text:p>
            <text:p text:style-name="al">De commissie stelt de agenda's voorlopig vast. De definitieve vaststelling van de agenda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zeven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span text:style-name="nadrukcur">Eerste en tweede lid</text:span>
          </text:p>
            <text:p text:style-name="al">De formulering van het eerste lid benadrukt dat niet de raad maar de voorzitter een commissie instelt, die het zogenaamde geloofsbrievenonderzoek verricht nadat de voorzitter van het centraal stembureau nieuwe leden heeft benoemd. De door de voorzitter ingestelde commissie kan desgewenst voor de vergadering bijeenkomen.</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vet">Artikel 6. Onderzoek geloofsbrieven en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wordt een verklaring omtrent het gedrag (VOG) gevraagd.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faciliteiten, fractievoorzitterschap dan wel vertegenwoordiging in het presidium, zo nodig andere zitplaatsen in de raadszaal. </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een vastgesteld aantal dagen vóór een vergadering aan de leden een oproep wordt gestuurd, waarin de vergadering wordt aangekondigd. De oproep vermeldt de dag, tijdstip en plaats van de vergadering. Het eerste lid stelt verplicht dat de voorlopige agenda en de daarbij behorende stukken, met uitzondering van de in artikel 25, eerste en tweede lid, en artikel 86 van de Gemeentewet bedoelde stukken, tegelijkertijd met de oproep aan de leden worden verzonden. De in artikel 25, eerste en tweede lid, en artikel 86 bedoelde stukken zijn stukken ten aanzien waarvan geheimhouding is opgelegd. Hier wordt melding van gemaakt op de stukken.</text:p>
            <text:p text:style-name="al"/>
            <text:p text:style-name="al">
            <text:span text:style-name="nadrukvet">Artikel 10. Aanvullende agenda; vaststellen agenda</text:span>
          </text:p>
            <text:p text:style-name="al">De agendacommissie bepaalt hoe de voorlopige agenda er uit ziet. Het versturen van de agenda en stukken is geregeld in artikel 11. Dit is echter een voorlopige agenda. In de dagelijkse praktijk van de gemeente zal het niet altijd mogelijk zijn om ruim voor de vergadering een agenda op te stellen, die ook zicht heeft op de actualiteiten. In een dergelijke situatie kan er na het verzenden van de schriftelijke oproep zo nodig een aanvullende agenda en stukken rondgestuurd worden. </text:p>
            <text:p text:style-name="al"/>
            <text:p text:style-name="al">Het derde lid heeft tot doel om de raad een actievere rol te geven in de opstelling van de raadsagenda. Raadsleden kunnen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tijdens Besluit in de Raad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Beschikbaar stellen van stukken</text:span>
          </text:p>
            <text:p text:style-name="al">De stukken worden op elektronische wijze aangeboden door plaatsing op de gemeentesite. </text:p>
            <text:p text:style-name="al">De stukken worden digitaal beschikbaar gesteld en worden sinds de invoering van het papierloos werken (raadsbesluit 9 mei 2012) niet meer fysiek ter inzage gelegd, uitgezonderd de (geanonimiseerde) Lijst Ingekomen Stukken. Ook worden geen agenda's niet meer in de bibliotheek en de hal gemeentehuis gelegd.</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 Openbare kennisgeving</text:span>
          </text:p>
            <text:p text:style-name="al">Met dit artikel wordt invulling gegeven aan het voorschrift van artikel 19, tweede lid en artikel 82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De vergaderingen worden ten openbare kennis gebracht door aankondiging in het nieuwsblad Baarnsche Courant en op de website van de gemeente Baarn.</text:p>
            <text:p text:style-name="al"/>
            <text:p text:style-name="al">
            <text:span text:style-name="nadrukvet">Artikel 13.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
            <text:span text:style-name="nadrukvet">Artikel 15.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32).</text:p>
            <text:p text:style-name="al"/>
            <text:p text:style-name="al">
            <text:span text:style-name="nadrukvet">Artikel 1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2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3).</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jf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Soms kan een motie dermate zwaar wegen voor een fractie dat de steun voor het gehele voorstel hiervan afhangt. Dan is het nuttig als de raad –in praktijk op voorstel van de betreffende fractie- kan besluiten om van de voorgeschreven stemvolgorde af te wijken. Die mogelijkheid is gecreëerd.</text:p>
            <text:p text:style-name="al"/>
            <text:p text:style-name="al">
            <text:span text:style-name="nadrukvet">Artikel 22.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3.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de griffier de wijze van afdoening van de ingekomen stukken vast. </text:p>
            <text:p text:style-name="al"> </text:p>
            <text:p text:style-name="al">
            <text:span text:style-name="nadrukvet">Artikel 25. Actiepuntenlijst en jaarplanning</text:span>
          </text:p>
            <text:p text:style-name="al">De beantwoording van toezeggingen gedaan tijdens Informatie in de Raad over voorstellen die door gaan naar Debat in de Raad vindt indien mogelijk plaats voor Debat in de Raad.</text:p>
            <text:p text:style-name="al">De beantwoording van toezeggingen van Debat in de Raad over voorstellen die door gaan naar Besluit in de Raad vindt indien mogelijk plaats voor Besluit in de Raad. Tijdens de vergaderingen geven portefeuillehouders aan wanneer beantwoording naar verwachting zal plaatsvinden.</text:p>
            <text:p text:style-name="al"/>
            <text:p text:style-name="al">
            <text:span text:style-name="nadrukvet">Artikel 26.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text:span> 27.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8.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Artikel 29.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0. Geluid- en beeldregistratiesDe vergaderingen worden als regel uitgezonden door RTV Baarn.</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1.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text:p>
            <text:p text:style-name="al"/>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Daar tegenover staat dat het wenselijk geacht wordt om niet zonder meer uit te sluiten dat een eerder ingediend (sub)amendement wordt behandeld in afwezigheid van de indiener. Bijvoorbeeld in geval van ziekte en een ander bereid is gevonden om het (sub) amendement toe te lichten en te verdedigen.</text:p>
            <text:p text:style-name="al"/>
            <text:p text:style-name="al">
            <text:span text:style-name="nadrukvet">Artikel 32.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artikel 49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Beantwoording schriftelijke vragen is een vast agendapunt waarbij moties ingediend kunnen worden.</text:p>
            <text:p text:style-name="al">Over het agenderen van een motie over een niet-geagendeerd onderwerp wordt niet gestemd.</text:p>
            <text:p text:style-name="al"/>
            <text:p text:style-name="al">Raadsleden gaan omzichtig om met moties over niet-geagendeerde onderwerpen, waar het betreft onderwerpen waarover nog geen jaar geleden besluitvorming is geweest of een motie over ingediend is. Zo nodig spreken raadsleden elkaar hierop aan.</text:p>
            <text:p text:style-name="al"/>
            <text:p text:style-name="al">
            <text:span text:style-name="nadrukvet">Artikel 3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derde lid, het initiatiefvoorstel toch aan de agenda toe te voegen.</text:p>
            <text:p text:style-name="al">Het is aan de raad om vervolgens te bepalen hoe het initiatiefvoorstel verder wordt behandeld nu het op de agenda staat. </text:p>
            <text:p text:style-name="al"/>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text:p>
            <text:p text:style-name="al"/>
            <text:p text:style-name="al">
            <text:span text:style-name="nadrukvet">Artikel 34.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5.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oestemming van een betekenende minderheid (ondersteuning door 4 leden) volstaat. 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Alleen de vragensteller kan nadere inlichtingen vragen en er vindt geen debat plaats. Indien de vragensteller van mening is dat de beantwoording van de vragen tot een besluit van de raad moet leiden, kan hij het recht van initiatief of het interpellatierecht benutten om het onderwerp of het voorstel op de agenda van de raad te krijgen. Ook kan de indiener een motie indienen.</text:p>
            <text:p text:style-name="al"/>
            <text:p text:style-name="al">
            <text:span text:style-name="nadrukvet">Artikel 37.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8. Vragenhalfuur</text:span>
          </text:p>
            <text:p text:style-name="al">Deze bepaling vormt een invulling van artikel 155, eerste lid, van de Gemeentewet met betrekking tot het vragenrecht</text:p>
            <text:p text:style-name="al"/>
            <text:p text:style-name="al">Bewust is er gekozen voor een algemene regeling van het vragenhalf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 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
            <text:p text:style-name="al">In het derde lid is een aanmeldingstermijn voor vragen opgenomen vanwege het feit dat wethouders moeten worden uitgenodigd om antwoord te kunnen geven op de vragen van raadsleden.</text:p>
            <text:p text:style-name="al"/>
            <text:p text:style-name="al">Het vragenhalfuur is geplaatst voor het vaststellen van de agenda zodat de raad nog een mogelijkheid heeft om naar aanleiding van de beantwoording een motie in te dienen over een niet geagendeerd onderwer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6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Reglement van orde van de vergaderingen en andere werkzaamheden van de raad van de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17</meta:user-defined>
    <meta:user-defined meta:name="OVERHEIDop.GmbID/DC.identifier">gmb-2018-53617</meta:user-defined>
    <meta:user-defined meta:name="OVERHEID.TaxonomieBeleidsagenda/OVERHEID.category">Bestuur | Organisatie en beleid</meta:user-defined>
    <meta:user-defined meta:name="OVERHEID.Gemeente/DC.spatial">Baarn</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source">artikel 85 van de Gemeentewet;1.0:c:BWBR0005416&amp;artikel=85&amp;g=2018-01-01</meta:user-defined>
    <meta:user-defined meta:name="DC.source">artikel 86 van de Gemeentewet;1.0:c:BWBR0005416&amp;artikel=86&amp;g=2018-01-01</meta:user-defined>
    <meta:user-defined meta:name="OVERHEIDop.referentienummer">41696</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