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865AB Bergen aan Zee, het plaatsen van een bouwkeet, steiger etc. t.b.v. sloopwerkzaamheden, ontvangstdatum aanvraag  8 maart 2018 (WABO180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6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865AB Bergen aan Zee, het plaatsen van een bouwkeet, steiger etc. t.b.v. sloopwerkzaamheden, ontvangstdatum aanvraag  8 maart 2018 (WABO1800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612</meta:user-defined>
    <meta:user-defined meta:name="OVERHEIDop.GmbID/DC.identifier">gmb-2018-5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B 31</meta:user-defined>
    <meta:user-defined meta:name="OVERHEIDop.woonplaats">Bergen aan Zee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67 519477</meta:user-defined>
    <meta:user-defined meta:name="OVERHEIDop.versieInformatie"/>
  </office:meta>
</office:document-meta>
</file>